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 paní Novosadová,</text:p>
      <text:p text:style-name="Preformatted_20_Text">V příloze zasílám potvrzení objednávky.</text:p>
      <text:p text:style-name="Preformatted_20_Text">Zboží bude odesláno zítra.</text:p>
      <text:p text:style-name="Preformatted_20_Text">S pozdravem</text:p>
      <text:p text:style-name="Preformatted_20_Text"/>
      <text:p text:style-name="Preformatted_20_Text"/>
      <text:p text:style-name="Preformatted_20_Text"><text:s/>Karla Maříková</text:p>
      <text:p text:style-name="Preformatted_20_Text"><text:s text:c="2"/>Medilas s.r.o.</text:p>
      <text:p text:style-name="Preformatted_20_Text"><text:s text:c="2"/>Děvínská 4</text:p>
      <text:p text:style-name="Preformatted_20_Text"><text:s text:c="2"/>Praha 5</text:p>
      <text:p text:style-name="Preformatted_20_Text"><text:s text:c="2"/>150 00</text:p>
      <text:p text:style-name="Preformatted_20_Text"/>
      <text:p text:style-name="Preformatted_20_Text"><text:s text:c="2"/>tel: 251556297, 775960700</text:p>
      <text:p text:style-name="Preformatted_20_Text"><text:s text:c="2"/>fax:251555178</text:p>
      <text:p text:style-name="Preformatted_20_Text"/>
      <text:p text:style-name="Preformatted_20_Text"><text:s text:c="11"/><text:a xlink:type="simple" xlink:href="mailto:mail@medilas.cz" text:style-name="Internet_20_link" text:visited-style-name="Visited_20_Internet_20_Link">mail@medilas.cz</text:a></text:p>
      <text:p text:style-name="Preformatted_20_Text"><text:s text:c="5"/><text:a xlink:type="simple" xlink:href="mailto:k.marikova@medilas.cz" text:style-name="Internet_20_link" text:visited-style-name="Visited_20_Internet_20_Link">k.marikova@medilas.cz</text:a></text:p>
      <text:p text:style-name="Preformatted_20_Text"/>
      <text:p text:style-name="Preformatted_20_Text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3T11:02:55.481000000</meta:creation-date>
    <dc:date>2023-11-13T11:04:05.456000000</dc:date>
    <meta:editing-duration>PT1M14S</meta:editing-duration>
    <meta:editing-cycles>1</meta:editing-cycles>
    <meta:document-statistic meta:table-count="0" meta:image-count="0" meta:object-count="0" meta:page-count="1" meta:paragraph-count="13" meta:word-count="31" meta:character-count="257" meta:non-whitespace-character-count="210"/>
    <meta:generator>LibreOffice/4.3.4.1$Windows_x86 LibreOffice_project/bc356b2f991740509f321d70e4512a6a54c5f243</meta:generator>
  </office:meta>
</office:document-meta>
</file>