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r/10-39 ze dne 23.10.2023</text:p>
      <text:p text:style-name="P2">číslo objednávky uvádějte při korespondenci a fakturaci</text:p>
      <text:p text:style-name="P3">DODAVATEL:<text:s/></text:p>
      <text:p text:style-name="P4">VAMOZ-servis, a.s.</text:p>
      <text:p text:style-name="P5">28. října 3138/41</text:p>
      <text:p text:style-name="P6">702 00 Ostrava-Moravská Ostrava</text:p>
      <text:p text:style-name="P7">IČO : 25848461</text:p>
      <text:p text:style-name="P8"><text:line-break/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 xx Investiční technik <text:s/>TEL: xx E-MAIL: xx</text:p>
      <text:p text:style-name="P16"/>
      <text:p text:style-name="P17">PŘEDMĚT OBJEDNÁVKY:</text:p>
      <text:p text:style-name="P18">Objednáváme u Vás :</text:p>
      <text:p text:style-name="P19"/>
      <text:p text:style-name="P20">Opravu plotu výběhu jaků v ZOO Ostrava</text:p>
      <text:p text:style-name="P21"><text:line-break/><text:line-break/>TERMÍN: Do <text:s text:c="6"/>20.12.2023<text:line-break/>CENA PLNĚNÍ: <text:s/>Do 83 000,- Kč bez DPH<text:line-break/>MÍSTO : Areál ZOO Ostrava – oplocení JAKU<text:line-break/></text:p>
      <text:p text:style-name="P22">PLATEBNÍ PODMÍNKY:</text:p>
      <text:p text:style-name="P23"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82"/>Potvrzení dodavatele: 8.11.2023</text:p>
      <text:p text:style-name="P31"/>
      <text:p text:style-name="P32"/>
      <text:p text:style-name="P33">............................................................ <text:s text:c="47"/>............................................................</text:p>
      <text:p text:style-name="P34">xx, investiční technik<text:tab/><text:s text:c="25"/><text:tab/><text:tab/><text:tab/>datum, razítko a podpis dodavatele</text:p>
      <text:p text:style-name="P35"/>
      <text:p text:style-name="P36">Schválil:</text:p>
      <text:p text:style-name="P37"/>
      <text:p text:style-name="P38"/>
      <text:p text:style-name="Normální"/>
      <text:p text:style-name="Normální"/>
      <text:p text:style-name="Normální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09T15:49:00Z</meta:creation-date>
    <dc:date>2023-11-09T15:55:00Z</dc:date>
    <meta:template xlink:href="Normal" xlink:type="simple"/>
    <meta:editing-cycles>1</meta:editing-cycles>
    <meta:editing-duration>PT360S</meta:editing-duration>
    <meta:document-statistic meta:page-count="1" meta:paragraph-count="4" meta:word-count="316" meta:character-count="2177" meta:row-count="15" meta:non-whitespace-character-count="1865"/>
  </office:meta>
</office:document-meta>
</file>