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:<text:s/></text:p>
      <text:p text:style-name="P2">2023/IV – PS/11-017 ze dne 8. 11. 2023</text:p>
      <text:p text:style-name="P3"/>
      <text:p text:style-name="P4">Dodavatel:<text:tab/></text:p>
      <text:p text:style-name="P5">NOVAK CONTAINER s.r.o.</text:p>
      <text:p text:style-name="P6">1. máje 1038</text:p>
      <text:p text:style-name="P7">757 01 Valašské Meziříčí</text:p>
      <text:p text:style-name="P8">IČO: 05032121</text:p>
      <text:p text:style-name="P9">DIČ: CZ05032121</text:p>
      <text:p text:style-name="P10">Tel: +xx</text:p>
      <text:p text:style-name="P11"/>
      <text:p text:style-name="P12">Objednatel:<text:tab/>Zoologická zahrada a botanický park Ostrava, příspěvková organizace zastoupena: Mgr. Jiří Novák, ředitel, Michálkovická 2081/197, 710 00 Ostrava IČ: 00373249, DIČ: CZ00373249, č.ú:2339-761/0100, KB a.s.</text:p>
      <text:p text:style-name="P13">Vyřizuje:<text:tab/>xx, tel: + xx , e-mail: xx</text:p>
      <text:p text:style-name="P14"/>
      <text:p text:style-name="P15">Předmět objednávky:<text:tab/>Skladový kontejner na nácvik slona na transport – velikost 20“HC – NOVÝ (po jedné cestě se zbožím z Číny) <text:s/>Rozměry vnější: 6058x2438x2896mm, rozměry vnitřní: 5898x2344x2695mm, 2křídl. vrata z čela, dřevěná podlaha, skladem v barvě RAL7016), včetně dopravy</text:p>
      <text:p text:style-name="P16"/>
      <text:p text:style-name="P17"><text:s text:c="45"/>- kontejner 96 500 Kč bez DPH + doprava 3900 Kč bez DPH. Celkem 100 400 Kč bez DPH (+ DPH 21%)</text:p>
      <text:p text:style-name="P18"/>
      <text:p text:style-name="P19"/>
      <text:p text:style-name="P20"/>
      <text:p text:style-name="P21"/>
      <text:p text:style-name="P22">Termín plnění:<text:s/><text:tab/>31. 01. 2024</text:p>
      <text:p text:style-name="P23">Cena plnění:<text:tab/>100 400 Kč bez DPH<text:tab/></text:p>
      <text:p text:style-name="P24">Místo plnění:<text:tab/>areál Zoo Ostrava - Sloninec</text:p>
      <text:p text:style-name="P25">Platební podmínky: <text:s text:c="255"/>Na dodávku/službu bude poskytnuta záloha ve výši: 50 200,00 Kč bez DPH, která bude uhrazena<text:s/><text:span text:style-name="T26">hotově</text:span>/převodem z účtu se splatností 14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93"/></text:p>
      <text:p text:style-name="P27">Za objednatele:<text:line-break/><text:s/><text:line-break/>xxx<text:s/></text:p>
      <text:p text:style-name="P28">zoolog<text:line-break/></text:p>
      <text:p text:style-name="P29">Potvrzení dodavatele:<text:line-break/>Akceptuji: <text:s/><text:line-break/>9.11.2023</text:p>
      <text:p text:style-name="P30">datum, razítko a podpis dodavatele<text:line-break/><text:line-break/>Schválil:<text:line-break/>xx</text:p>
      <text:p text:style-name="P31">Vedoucí zoologického oddělení<text:line-break/>xxředitel Zoo Ostrava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09T15:36:00Z</meta:creation-date>
    <dc:date>2023-11-09T15:38:00Z</dc:date>
    <meta:template xlink:href="Normal" xlink:type="simple"/>
    <meta:editing-cycles>1</meta:editing-cycles>
    <meta:editing-duration>PT120S</meta:editing-duration>
    <meta:document-statistic meta:page-count="1" meta:paragraph-count="5" meta:word-count="410" meta:character-count="2830" meta:row-count="20" meta:non-whitespace-character-count="2425"/>
  </office:meta>
</office:document-meta>
</file>