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style:font-name="Arial Narrow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style:font-name="Arial Narrow" fo:font-weight="bold" style:font-weight-asian="bold"/>
    </style:style>
    <style:style style:name="P11" style:parent-style-name="Standard" style:family="paragraph">
      <style:paragraph-properties fo:text-align="justify" fo:text-indent="0.4916in"/>
    </style:style>
    <style:style style:name="P12" style:parent-style-name="Standard" style:family="paragraph">
      <style:paragraph-properties fo:text-align="justify" fo:text-indent="0.4916in"/>
    </style:style>
    <style:style style:name="P13" style:parent-style-name="Standard" style:family="paragraph">
      <style:paragraph-properties fo:text-align="justify" fo:text-indent="0.4916in"/>
    </style:style>
    <style:style style:name="P14" style:parent-style-name="Standard" style:family="paragraph">
      <style:paragraph-properties fo:text-align="justify" fo:text-indent="0.4916in"/>
    </style:style>
    <style:style style:name="T1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text-indent="0.4916in"/>
    </style:style>
    <style:style style:name="P17" style:parent-style-name="Standard" style:family="paragraph">
      <style:paragraph-properties fo:text-align="justify" fo:text-indent="0.4916in"/>
    </style:style>
    <style:style style:name="P18" style:parent-style-name="Standard" style:family="paragraph">
      <style:paragraph-properties fo:text-align="justify" fo:text-indent="0.4916in"/>
    </style:style>
    <style:style style:name="P19" style:parent-style-name="Standard" style:family="paragraph"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Smlouva o ubytování</text:p>
      <text:p text:style-name="P2"><text:span text:style-name="T3">Ubytovatel: Eurodesign Wood s.r.o.,Stará Štreka 132, Orlová Poruba ,73514</text:span>, <text:s/>IČO: 28645227, <text:s/>DIČ: CZ28645227, <text:s/></text:p>
      <text:p text:style-name="P4"><text:s text:c="2"/><text:span text:style-name="T5">Provozovna:</text:span><text:s text:c="2"/>Horská chata Barborka na Pradědu, Malá<text:s/>Morávka 269, 793 24 pošta Karlova Studánka,</text:p>
      <text:p text:style-name="P6"><text:span text:style-name="T7">Ubytovaný</text:span><text:span text:style-name="T8">: <text:s/>Střední škola průmyslová a umělecká, Praskova 399/8, Opava-Město, 746 01</text:span></text:p>
      <text:p text:style-name="Standard">Strany se dohodly, že ubytovatel rezervuje v jeho prospěch<text:span text:style-name="T9">:</text:span><text:span text:style-name="T10"><text:s/>11.2.2024 do 16.2.2024 –55 osob, 5 nocí</text:span></text:p>
      <text:p text:style-name="P11">Cena ubytovacích služeb je<text:s/>530,- Kč za <text:s/>osobu a noc, cena za stravovací služby je 350,- Kč za osobu a den včetně zákonného DPH.( Celkem 880,-/osoba/den) . Stravovací režim započne dne 11.2.2024 večeří a končí dnem 16.2.2024 obědem. Záloha za ubytovací a stravovací služby ve výši <text:s/>121000,-Kč <text:s/>bude uhrazena nejpozději dne 29.12.2023 na účet Raiffeisenbank a.s.<text:s/>xxx. Doplatek zaplatí ubytovaný po ukončení pobytu a po celkovém vyúčtování dle skutečných nákladů.</text:p>
      <text:p text:style-name="P12">V případě že během pobytu některé dítě onemocní, je mu vrácena částka za stravu, které není v ubytovacím zařízení přítomno.</text:p>
      <text:p text:style-name="P13">Ubytovatel zajišťuje v objektu běžnou údržbu, topení, dodávku TUV a světlo. Zajišťuje rovněž denní úklid společných prostor. Ubytovatel je dále povinen zajistit stravovací služby a pitný režim. Strava bude podávaná 3x denně, snídaně, oběd, večeře. Za škody způsobené během účinnosti této smlouvy na majetku ubytovatele nebo na majetku a zdraví třetích osob zodpovídá ubytovaný.</text:p>
      <text:p text:style-name="P14">Ubytovaný je povinen chránit majetek ubytovatele. V případě jeho poškození,<text:s/>ztráty klíčů je povinen tuto škodu ihned nahradit konkrétní ubytovaná osoba nebo osoba za něj odpovědná. Ubytovaný je povinen ubytovací služby užívat obvyklým způsobem v souladu s ubytovacím řádem a místními podmínkami. Ubytovaný je rovněž povinen udržovat pořádek a čistotu v celém objektu<text:span text:style-name="T15">. Je přísně zakázáno pro všechny ubytované osoby v celém objektu kouřit a odkládání věcí na všechny topení.</text:span></text:p>
      <text:p text:style-name="P16">Vztahy touto smlouvou výslovně neupravené se řídí Občanským zákoníkem. Tato smlouva <text:s/>nabývá platnosti dnem podepsání smluvními stranami a lze ji změnit pouze písemnou dohodou všech účastníků.</text:p>
      <text:p text:style-name="P17">Dále strany výslovně prohlašují, že si smlouvu přečetly, že byla sepsána podle jejich svobodné, vážné a určité vůle a nebyla ujednána v tísni a za nevýhodných podmínek. Současně<text:s/>shodně považují svůj úkon za srozumitelný.</text:p>
      <text:p text:style-name="P18"/>
      <text:p text:style-name="Standard">V Orlové <text:s/>dne 20.10.2023</text:p>
      <text:p text:style-name="Standard"/>
      <text:p text:style-name="Standard">Ubytovatel: <text:s/><text:tab/><text:tab/><text:tab/><text:tab/><text:tab/><text:tab/>Ubytovaný:</text:p>
      <text:p text:style-name="P19"/>
      <text:p text:style-name="P2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Vladimíra Klementová</dc:creator>
    <meta:creation-date>2023-11-08T11:02:00Z</meta:creation-date>
    <dc:date>2023-11-08T11:02:00Z</dc:date>
    <meta:print-date>2023-11-08T10:51:00Z</meta:print-date>
    <meta:template xlink:href="Normal.dotm" xlink:type="simple"/>
    <meta:editing-cycles>2</meta:editing-cycles>
    <meta:editing-duration>PT120S</meta:editing-duration>
    <meta:document-statistic meta:page-count="1" meta:paragraph-count="4" meta:word-count="336" meta:character-count="2320" meta:row-count="16" meta:non-whitespace-character-count="1988"/>
  </office:meta>
</office:document-meta>
</file>