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FA 3, s.r.o.</text:p>
      <text:p text:style-name="P2">Husova 247</text:p>
      <text:p text:style-name="P3">538 54 Luže</text:p>
      <text:p text:style-name="P4">IČ:<text:s/>42228123</text:p>
      <text:p text:style-name="P5">DIČ: CZ42228123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06</text:span><text:span text:style-name="T13">.</text:span><text:span text:style-name="T14">11</text:span><text:span text:style-name="T15">.2023</text:span></text:p>
      <text:p text:style-name="P16"/>
      <text:p text:style-name="Standard"/>
      <text:p text:style-name="Standard">Dobrý den,</text:p>
      <text:p text:style-name="Standard"/>
      <text:p text:style-name="Standard">potvrzujeme<text:s/>přijetí Vaší objednávky č.<text:s/>100/2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11-06T12:54:00Z</meta:creation-date>
    <dc:date>2023-11-06T12:54:00Z</dc:date>
    <meta:print-date>2023-06-23T09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53" meta:row-count="2" meta:non-whitespace-character-count="303"/>
  </office:meta>
</office:document-meta>
</file>