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left="3.9333in" fo:text-indent="0.4916in">
        <style:tab-stops/>
      </style:paragraph-properties>
    </style:style>
    <style:style style:name="P3" style:parent-style-name="Normální" style:family="paragraph">
      <style:paragraph-properties fo:margin-left="0.9833in" fo:text-indent="0.4916in">
        <style:tab-stops/>
      </style:paragraph-properties>
    </style:style>
    <style:style style:name="P4" style:parent-style-name="Normální" style:family="paragraph">
      <style:paragraph-properties fo:margin-left="0.9833in" fo:text-indent="0.4916in">
        <style:tab-stops/>
      </style:paragraph-properties>
    </style:style>
    <style:style style:name="P5" style:parent-style-name="Normální" style:family="paragraph">
      <style:paragraph-properties fo:margin-left="0.9833in" fo:text-indent="0.4916in">
        <style:tab-stops/>
      </style:paragraph-properties>
    </style:style>
    <style:style style:name="P6" style:parent-style-name="Normální" style:family="paragraph">
      <style:paragraph-properties fo:margin-left="0.9833in" fo:text-indent="0.4916in">
        <style:tab-stops/>
      </style:paragraph-properties>
    </style:style>
    <style:style style:name="P7" style:parent-style-name="Normální" style:family="paragraph">
      <style:paragraph-properties fo:margin-left="0.9833in" fo:text-indent="0.4916in">
        <style:tab-stops/>
      </style:paragraph-properties>
    </style:style>
    <style:style style:name="P8" style:parent-style-name="Normální" style:family="paragraph">
      <style:paragraph-properties fo:margin-left="0.9833in" fo:text-indent="0.4916in">
        <style:tab-stops/>
      </style:paragraph-properties>
    </style:style>
    <style:style style:name="P9" style:parent-style-name="Normální" style:family="paragraph">
      <style:paragraph-properties fo:margin-left="0.9833in" fo:text-indent="0.4916in">
        <style:tab-stops/>
      </style:paragraph-properties>
    </style:style>
    <style:style style:name="P10" style:parent-style-name="Normální" style:family="paragraph">
      <style:paragraph-properties fo:margin-left="0.9833in" fo:text-indent="0.4916in">
        <style:tab-stops/>
      </style:paragraph-properties>
    </style:style>
    <style:style style:name="P11" style:parent-style-name="Normální" style:family="paragraph">
      <style:paragraph-properties fo:margin-left="0.9833in" fo:text-indent="0.4916in">
        <style:tab-stops/>
      </style:paragraph-properties>
    </style:style>
    <style:style style:name="P12" style:parent-style-name="Normální" style:family="paragraph">
      <style:paragraph-properties fo:margin-left="0.9833in" fo:text-indent="0.4916in">
        <style:tab-stops/>
      </style:paragraph-properties>
    </style:style>
    <style:style style:name="P13" style:parent-style-name="Normální" style:family="paragraph">
      <style:paragraph-properties fo:margin-left="1.475in">
        <style:tab-stops/>
      </style:paragraph-properties>
    </style:style>
    <style:style style:name="P14" style:parent-style-name="Normální" style:family="paragraph">
      <style:paragraph-properties fo:margin-left="0.9833in" fo:text-indent="0.4916in">
        <style:tab-stops/>
      </style:paragraph-properties>
    </style:style>
    <style:style style:name="P15" style:parent-style-name="Normální" style:family="paragraph">
      <style:paragraph-properties fo:margin-left="0.9833in" fo:text-indent="0.4916in">
        <style:tab-stops/>
      </style:paragraph-properties>
    </style:style>
    <style:style style:name="P16" style:parent-style-name="Normální" style:family="paragraph">
      <style:paragraph-properties fo:margin-left="1.475in">
        <style:tab-stops/>
      </style:paragraph-properties>
    </style:style>
    <style:style style:name="P17" style:parent-style-name="Normální" style:family="paragraph">
      <style:paragraph-properties fo:margin-left="0.9833in" fo:text-indent="0.9833in">
        <style:tab-stops/>
      </style:paragraph-properties>
    </style:style>
    <style:style style:name="P18" style:parent-style-name="Normální" style:family="paragraph">
      <style:paragraph-properties fo:margin-left="0.9833in" fo:text-indent="0.4916in">
        <style:tab-stops/>
      </style:paragraph-properties>
    </style:style>
    <style:style style:name="P19" style:parent-style-name="Normální" style:family="paragraph">
      <style:paragraph-properties fo:margin-left="0.9833in" fo:text-indent="0.4916in">
        <style:tab-stops/>
      </style:paragraph-properties>
    </style:style>
    <style:style style:name="P20" style:parent-style-name="Normální" style:family="paragraph">
      <style:paragraph-properties fo:margin-left="0.9833in" fo:text-indent="0.4916in">
        <style:tab-stops/>
      </style:paragraph-properties>
    </style:style>
    <style:style style:name="P21" style:parent-style-name="Normální" style:family="paragraph">
      <style:paragraph-properties fo:margin-left="0.9833in" fo:text-indent="0.4916in">
        <style:tab-stops/>
      </style:paragraph-properties>
    </style:style>
    <style:style style:name="P22" style:parent-style-name="Normální" style:family="paragraph">
      <style:paragraph-properties fo:margin-left="0.9833in" fo:text-indent="0.4916in">
        <style:tab-stops/>
      </style:paragraph-properties>
    </style:style>
    <style:style style:name="P23" style:parent-style-name="Normální" style:family="paragraph">
      <style:paragraph-properties fo:margin-left="0.9833in" fo:text-indent="0.4916in">
        <style:tab-stops/>
      </style:paragraph-properties>
    </style:style>
    <style:style style:name="P24" style:parent-style-name="Normální" style:family="paragraph">
      <style:paragraph-properties fo:margin-left="0.9833in" fo:text-indent="0.4916in">
        <style:tab-stops/>
      </style:paragraph-properties>
    </style:style>
    <style:style style:name="P25" style:parent-style-name="Normální" style:family="paragraph">
      <style:paragraph-properties fo:margin-left="0.4916in" fo:text-indent="0.4916in">
        <style:tab-stops/>
      </style:paragraph-properties>
    </style:style>
    <style:style style:name="P26" style:parent-style-name="Normální" style:family="paragraph">
      <style:paragraph-properties fo:margin-left="0.9833in">
        <style:tab-stops/>
      </style:paragraph-properties>
    </style:style>
    <style:style style:name="P27" style:parent-style-name="Normální" style:family="paragraph">
      <style:paragraph-properties fo:margin-left="0.4916in" fo:text-indent="0.4916in">
        <style:tab-stops/>
      </style:paragraph-properties>
    </style:style>
    <style:style style:name="P28" style:parent-style-name="Normální" style:family="paragraph">
      <style:paragraph-properties fo:margin-left="1.475in" fo:text-indent="0.4916in">
        <style:tab-stops/>
      </style:paragraph-properties>
    </style:style>
    <style:style style:name="P29" style:parent-style-name="Normální" style:family="paragraph">
      <style:paragraph-properties fo:margin-left="0.9833in" fo:text-indent="0.4916in">
        <style:tab-stops/>
      </style:paragraph-properties>
    </style:style>
    <style:style style:name="P30" style:parent-style-name="Normální" style:family="paragraph">
      <style:paragraph-properties fo:margin-left="0.9833in" fo:text-indent="0.4916in">
        <style:tab-stops/>
      </style:paragraph-properties>
    </style:style>
    <style:style style:name="P31" style:parent-style-name="Normální" style:family="paragraph">
      <style:paragraph-properties fo:margin-left="0.9833in" fo:text-indent="0.4916in">
        <style:tab-stops/>
      </style:paragraph-properties>
    </style:style>
    <style:style style:name="P32" style:parent-style-name="Normální" style:family="paragraph">
      <style:paragraph-properties fo:margin-left="0.9833in" fo:text-indent="0.4916in">
        <style:tab-stops/>
      </style:paragraph-properties>
    </style:style>
    <style:style style:name="P33" style:parent-style-name="Normální" style:family="paragraph">
      <style:paragraph-properties fo:margin-left="0.9833in" fo:text-indent="0.4916in">
        <style:tab-stops/>
      </style:paragraph-properties>
    </style:style>
    <style:style style:name="P34" style:parent-style-name="Normální" style:family="paragraph">
      <style:paragraph-properties fo:margin-left="0.9833in" fo:text-indent="0.4916in">
        <style:tab-stops/>
      </style:paragraph-properties>
    </style:style>
    <style:style style:name="P35" style:parent-style-name="Normální" style:family="paragraph">
      <style:paragraph-properties fo:margin-left="0.9833in" fo:text-indent="0.4916in">
        <style:tab-stops/>
      </style:paragraph-properties>
    </style:style>
    <style:style style:name="P36" style:parent-style-name="Normální" style:family="paragraph">
      <style:paragraph-properties fo:margin-left="0.9833in" fo:text-indent="0.4916in">
        <style:tab-stops/>
      </style:paragraph-properties>
    </style:style>
    <style:style style:name="P37" style:parent-style-name="Normální" style:family="paragraph">
      <style:paragraph-properties fo:margin-left="0.9833in" fo:text-indent="0.4916in">
        <style:tab-stops/>
      </style:paragraph-properties>
    </style:style>
    <style:style style:name="P38" style:parent-style-name="Normální" style:family="paragraph">
      <style:paragraph-properties fo:margin-left="0.4916in" fo:text-indent="0.4916in">
        <style:tab-stops/>
      </style:paragraph-properties>
    </style:style>
    <style:style style:name="P39" style:parent-style-name="Normální" style:family="paragraph">
      <style:paragraph-properties fo:margin-left="0.4916in" fo:text-indent="0.4916in">
        <style:tab-stops/>
      </style:paragraph-properties>
    </style:style>
    <style:style style:name="P40" style:parent-style-name="Normální" style:family="paragraph">
      <style:paragraph-properties fo:margin-left="0.4916in" fo:text-indent="0.4916in">
        <style:tab-stops/>
      </style:paragraph-properties>
    </style:style>
    <style:style style:name="P41" style:parent-style-name="Normální" style:family="paragraph">
      <style:paragraph-properties fo:margin-left="0.4916in" fo:text-indent="0.4916in">
        <style:tab-stops/>
      </style:paragraph-properties>
    </style:style>
    <style:style style:name="P42" style:parent-style-name="Normální" style:family="paragraph">
      <style:paragraph-properties fo:margin-left="0.9833in" fo:text-indent="0.4916in">
        <style:tab-stops/>
      </style:paragraph-properties>
    </style:style>
    <style:style style:name="P43" style:parent-style-name="Normální" style:family="paragraph">
      <style:paragraph-properties fo:margin-left="0.9833in" fo:text-indent="0.4916in">
        <style:tab-stops/>
      </style:paragraph-properties>
    </style:style>
    <style:style style:name="P44" style:parent-style-name="Normální" style:family="paragraph">
      <style:paragraph-properties fo:margin-left="0.9833in" fo:text-indent="0.4916in">
        <style:tab-stops/>
      </style:paragraph-properties>
    </style:style>
    <style:style style:name="P45" style:parent-style-name="Normální" style:family="paragraph">
      <style:paragraph-properties fo:margin-left="0.9833in" fo:text-indent="0.4916in">
        <style:tab-stops/>
      </style:paragraph-properties>
    </style:style>
    <style:style style:name="P46" style:parent-style-name="Normální" style:family="paragraph">
      <style:paragraph-properties fo:margin-left="0.9833in" fo:text-indent="0.4916in">
        <style:tab-stops/>
      </style:paragraph-properties>
    </style:style>
    <style:style style:name="P47" style:parent-style-name="Normální" style:family="paragraph">
      <style:paragraph-properties fo:margin-left="0.9833in" fo:text-indent="0.4916in">
        <style:tab-stops/>
      </style:paragraph-properties>
    </style:style>
    <style:style style:name="P48" style:parent-style-name="Normální" style:family="paragraph">
      <style:paragraph-properties fo:margin-left="0.9833in" fo:text-indent="0.4916in">
        <style:tab-stops/>
      </style:paragraph-properties>
    </style:style>
    <style:style style:name="P49" style:parent-style-name="Normální" style:family="paragraph">
      <style:paragraph-properties fo:margin-left="0.9833in" fo:text-indent="0.4916in">
        <style:tab-stops/>
      </style:paragraph-properties>
    </style:style>
    <style:style style:name="P50" style:parent-style-name="Normální" style:family="paragraph">
      <style:paragraph-properties fo:margin-left="0.9833in" fo:text-indent="0.4916in">
        <style:tab-stops/>
      </style:paragraph-properties>
    </style:style>
    <style:style style:name="P51" style:parent-style-name="Normální" style:family="paragraph">
      <style:paragraph-properties fo:margin-left="0.9833in" fo:text-indent="0.4916in">
        <style:tab-stops/>
      </style:paragraph-properties>
    </style:style>
    <style:style style:name="P52" style:parent-style-name="Normální" style:family="paragraph">
      <style:paragraph-properties fo:margin-left="0.9833in" fo:text-indent="0.4916in">
        <style:tab-stops/>
      </style:paragraph-properties>
    </style:style>
    <style:style style:name="P53" style:parent-style-name="Normální" style:family="paragraph">
      <style:paragraph-properties fo:margin-left="0.9833in" fo:text-indent="0.4916in">
        <style:tab-stops/>
      </style:paragraph-properties>
    </style:style>
    <style:style style:name="P54" style:parent-style-name="Normální" style:family="paragraph">
      <style:paragraph-properties fo:margin-left="0.9833in" fo:text-indent="0.4916in">
        <style:tab-stops/>
      </style:paragraph-properties>
    </style:style>
    <style:style style:name="P55" style:parent-style-name="Normální" style:family="paragraph">
      <style:paragraph-properties fo:margin-left="0.4916in" fo:text-indent="0.4916in">
        <style:tab-stops/>
      </style:paragraph-properties>
    </style:style>
    <style:style style:name="P56" style:parent-style-name="Normální" style:family="paragraph">
      <style:paragraph-properties fo:margin-left="0.9833in" fo:text-indent="0.4916in">
        <style:tab-stops/>
      </style:paragraph-properties>
    </style:style>
    <style:style style:name="P57" style:parent-style-name="Normální" style:family="paragraph">
      <style:paragraph-properties fo:margin-left="0.9833in" fo:text-indent="0.4916in">
        <style:tab-stops/>
      </style:paragraph-properties>
    </style:style>
    <style:style style:name="P58" style:parent-style-name="Normální" style:family="paragraph">
      <style:paragraph-properties fo:margin-left="0.9833in" fo:text-indent="0.4916in">
        <style:tab-stops/>
      </style:paragraph-properties>
    </style:style>
    <style:style style:name="P59" style:parent-style-name="Normální" style:family="paragraph">
      <style:paragraph-properties fo:margin-left="0.9833in" fo:text-indent="0.4916in">
        <style:tab-stops/>
      </style:paragraph-properties>
    </style:style>
    <style:style style:name="P60" style:parent-style-name="Normální" style:family="paragraph">
      <style:paragraph-properties fo:margin-left="0.4916in" fo:text-indent="0.4916in">
        <style:tab-stops/>
      </style:paragraph-properties>
    </style:style>
    <style:style style:name="P61" style:parent-style-name="Normální" style:family="paragraph">
      <style:paragraph-properties fo:margin-left="0.4916in" fo:text-indent="0.4916in">
        <style:tab-stops/>
      </style:paragraph-properties>
    </style:style>
    <style:style style:name="P62" style:parent-style-name="Normální" style:family="paragraph">
      <style:paragraph-properties fo:margin-left="0.4916in" fo:text-indent="0.4916in">
        <style:tab-stops/>
      </style:paragraph-properties>
    </style:style>
    <style:style style:name="P63" style:parent-style-name="Normální" style:family="paragraph">
      <style:paragraph-properties fo:margin-left="0.4916in" fo:text-indent="0.4916in">
        <style:tab-stops/>
      </style:paragraph-properties>
    </style:style>
    <style:style style:name="P64" style:parent-style-name="Normální" style:family="paragraph">
      <style:paragraph-properties fo:margin-left="0.9833in" fo:text-indent="0.4916in">
        <style:tab-stops/>
      </style:paragraph-properties>
    </style:style>
    <style:style style:name="P65" style:parent-style-name="Normální" style:family="paragraph">
      <style:paragraph-properties fo:margin-left="0.9833in" fo:text-indent="0.4916in">
        <style:tab-stops/>
      </style:paragraph-properties>
    </style:style>
    <style:style style:name="P66" style:parent-style-name="Normální" style:family="paragraph">
      <style:paragraph-properties fo:margin-left="0.9833in" fo:text-indent="0.4916in">
        <style:tab-stops/>
      </style:paragraph-properties>
    </style:style>
    <style:style style:name="P67" style:parent-style-name="Normální" style:family="paragraph">
      <style:paragraph-properties fo:margin-left="0.9833in" fo:text-indent="0.4916in">
        <style:tab-stops/>
      </style:paragraph-properties>
    </style:style>
    <style:style style:name="P68" style:parent-style-name="Normální" style:family="paragraph">
      <style:paragraph-properties fo:margin-left="0.9833in" fo:text-indent="0.4916in">
        <style:tab-stops>
          <style:tab-stop style:type="center" style:position="2.9041in"/>
        </style:tab-stops>
      </style:paragraph-properties>
    </style:style>
    <style:style style:name="P69" style:parent-style-name="Normální" style:family="paragraph">
      <style:paragraph-properties fo:margin-left="0.9833in" fo:text-indent="0.4916in">
        <style:tab-stops/>
      </style:paragraph-properties>
    </style:style>
    <style:style style:name="P70" style:parent-style-name="Normální" style:family="paragraph">
      <style:paragraph-properties fo:margin-left="0.9833in" fo:text-indent="0.4916in">
        <style:tab-stops/>
      </style:paragraph-properties>
    </style:style>
    <style:style style:name="P71" style:parent-style-name="Normální" style:family="paragraph">
      <style:paragraph-properties fo:margin-left="0.9833in" fo:text-indent="0.4916in">
        <style:tab-stops/>
      </style:paragraph-properties>
    </style:style>
    <style:style style:name="P72" style:parent-style-name="Normální" style:family="paragraph">
      <style:paragraph-properties fo:margin-left="0.9833in" fo:text-indent="0.4916in">
        <style:tab-stops/>
      </style:paragraph-properties>
    </style:style>
    <style:style style:name="P73" style:parent-style-name="Normální" style:family="paragraph">
      <style:paragraph-properties fo:margin-left="0.9833in" fo:text-indent="0.4916in">
        <style:tab-stops/>
      </style:paragraph-properties>
    </style:style>
    <style:style style:name="P74" style:parent-style-name="Normální" style:family="paragraph">
      <style:paragraph-properties fo:margin-left="1.475in" fo:text-indent="0.4916in">
        <style:tab-stops/>
      </style:paragraph-properties>
    </style:style>
    <style:style style:name="P75" style:parent-style-name="Normální" style:family="paragraph">
      <style:paragraph-properties fo:margin-left="0.9833in" fo:text-indent="0.4916in">
        <style:tab-stops/>
      </style:paragraph-properties>
    </style:style>
    <style:style style:name="P76" style:parent-style-name="Normální" style:family="paragraph">
      <style:paragraph-properties fo:margin-left="0.9833in" fo:text-indent="0.4916in">
        <style:tab-stops/>
      </style:paragraph-properties>
    </style:style>
    <style:style style:name="P77" style:parent-style-name="Normální" style:family="paragraph">
      <style:paragraph-properties fo:margin-left="0.9833in" fo:text-indent="0.4916in">
        <style:tab-stops/>
      </style:paragraph-properties>
    </style:style>
    <style:style style:name="P78" style:parent-style-name="Normální" style:family="paragraph">
      <style:paragraph-properties fo:margin-left="3.4416in" fo:text-indent="0.4916in">
        <style:tab-stops/>
      </style:paragraph-properties>
    </style:style>
    <style:style style:name="P79" style:parent-style-name="Normální" style:family="paragraph">
      <style:paragraph-properties fo:margin-left="3.9333in" fo:text-indent="0.4916in">
        <style:tab-stops/>
      </style:paragraph-properties>
    </style:style>
    <style:style style:name="P80" style:parent-style-name="Normální" style:family="paragraph">
      <style:paragraph-properties fo:margin-left="0.9833in">
        <style:tab-stops/>
      </style:paragraph-properties>
    </style:style>
    <style:style style:name="P81" style:parent-style-name="Normální" style:family="paragraph">
      <style:paragraph-properties fo:margin-left="2.95in" fo:text-indent="0.4916in">
        <style:tab-stops/>
      </style:paragraph-properties>
    </style:style>
    <style:style style:name="P82" style:parent-style-name="Normální" style:family="paragraph">
      <style:paragraph-properties fo:margin-left="0.4916in" fo:text-indent="0.4916in">
        <style:tab-stops/>
      </style:paragraph-properties>
    </style:style>
    <style:style style:name="P83" style:parent-style-name="Normální" style:family="paragraph">
      <style:paragraph-properties fo:margin-left="0.9833in">
        <style:tab-stops/>
      </style:paragraph-properties>
    </style:style>
    <style:style style:name="P84" style:parent-style-name="Normální" style:family="paragraph">
      <style:paragraph-properties fo:margin-left="0.4916in" fo:text-indent="0.4916in">
        <style:tab-stops/>
      </style:paragraph-properties>
    </style:style>
    <style:style style:name="P85" style:parent-style-name="Normální" style:family="paragraph">
      <style:paragraph-properties fo:margin-left="3.4416in" fo:text-indent="0.4916in">
        <style:tab-stops/>
      </style:paragraph-properties>
    </style:style>
    <style:style style:name="P86" style:parent-style-name="Normální" style:family="paragraph">
      <style:paragraph-properties fo:margin-left="3.4416in" fo:text-indent="0.4916in">
        <style:tab-stops/>
      </style:paragraph-properties>
    </style:style>
    <style:style style:name="P87" style:parent-style-name="Normální" style:family="paragraph">
      <style:paragraph-properties fo:margin-left="3.9333in">
        <style:tab-stops/>
      </style:paragraph-properties>
    </style:style>
    <style:style style:name="P88" style:parent-style-name="Normální" style:family="paragraph">
      <style:paragraph-properties fo:margin-left="0.4916in" fo:text-indent="0.4916in">
        <style:tab-stops/>
      </style:paragraph-properties>
    </style:style>
    <style:style style:name="P89" style:parent-style-name="Normální" style:family="paragraph">
      <style:paragraph-properties fo:margin-left="0.4916in" fo:text-indent="0.4916in">
        <style:tab-stops/>
      </style:paragraph-properties>
    </style:style>
    <style:style style:name="P90" style:parent-style-name="Normální" style:family="paragraph">
      <style:paragraph-properties fo:margin-left="0.4916in" fo:text-indent="0.4916in">
        <style:tab-stops/>
      </style:paragraph-properties>
    </style:style>
    <style:style style:name="P91" style:parent-style-name="Normální" style:family="paragraph">
      <style:paragraph-properties fo:margin-left="0.4916in" fo:text-indent="0.4916in">
        <style:tab-stops/>
      </style:paragraph-properties>
    </style:style>
    <style:style style:name="P92" style:parent-style-name="Normální" style:family="paragraph">
      <style:paragraph-properties fo:margin-left="0.4916in" fo:text-indent="0.4916in">
        <style:tab-stops/>
      </style:paragraph-properties>
    </style:style>
    <style:style style:name="P93" style:parent-style-name="Normální" style:family="paragraph">
      <style:paragraph-properties fo:margin-left="3.4416in" fo:text-indent="0.4916in">
        <style:tab-stops/>
      </style:paragraph-properties>
    </style:style>
    <style:style style:name="P94" style:parent-style-name="Normální" style:family="paragraph">
      <style:paragraph-properties fo:margin-left="3.4416in" fo:text-indent="0.4916in">
        <style:tab-stops/>
      </style:paragraph-properties>
    </style:style>
    <style:style style:name="P95" style:parent-style-name="Normální" style:family="paragraph">
      <style:paragraph-properties fo:margin-left="3.4416in" fo:text-indent="0.4916in">
        <style:tab-stops/>
      </style:paragraph-properties>
    </style:style>
    <style:style style:name="P96" style:parent-style-name="Normální" style:family="paragraph">
      <style:paragraph-properties fo:margin-left="3.4416in" fo:text-indent="0.4916in">
        <style:tab-stops/>
      </style:paragraph-properties>
    </style:style>
    <style:style style:name="P97" style:parent-style-name="Normální" style:family="paragraph">
      <style:paragraph-properties fo:margin-left="0.4916in" fo:text-indent="0.4916in">
        <style:tab-stops/>
      </style:paragraph-properties>
    </style:style>
    <style:style style:name="P98" style:parent-style-name="Normální" style:family="paragraph">
      <style:paragraph-properties fo:margin-left="0.4916in" fo:text-indent="0.4916in">
        <style:tab-stops/>
      </style:paragraph-properties>
    </style:style>
    <style:style style:name="P99" style:parent-style-name="Normální" style:family="paragraph">
      <style:paragraph-properties fo:margin-left="0.4916in" fo:text-indent="0.4916in">
        <style:tab-stops/>
      </style:paragraph-properties>
    </style:style>
    <style:style style:name="P100" style:parent-style-name="Normální" style:family="paragraph">
      <style:paragraph-properties fo:margin-left="0.4916in" fo:text-indent="0.4916in">
        <style:tab-stops/>
      </style:paragraph-properties>
    </style:style>
    <style:style style:name="P101" style:parent-style-name="Normální" style:family="paragraph">
      <style:paragraph-properties fo:margin-left="3.4416in" fo:text-indent="0.4916in">
        <style:tab-stops/>
      </style:paragraph-properties>
    </style:style>
    <style:style style:name="P102" style:parent-style-name="Normální" style:family="paragraph">
      <style:paragraph-properties fo:margin-left="3.4416in" fo:text-indent="0.4916in">
        <style:tab-stops/>
      </style:paragraph-properties>
    </style:style>
    <style:style style:name="P103" style:parent-style-name="Normální" style:family="paragraph">
      <style:paragraph-properties fo:margin-left="3.4416in" fo:text-indent="0.4916in">
        <style:tab-stops/>
      </style:paragraph-properties>
    </style:style>
    <style:style style:name="P104" style:parent-style-name="Normální" style:family="paragraph">
      <style:paragraph-properties fo:margin-left="3.4416in" fo:text-indent="0.4916in">
        <style:tab-stops/>
      </style:paragraph-properties>
    </style:style>
    <style:style style:name="P105" style:parent-style-name="Normální" style:family="paragraph">
      <style:paragraph-properties fo:margin-left="0.4916in" fo:text-indent="0.4916in">
        <style:tab-stops/>
      </style:paragraph-properties>
    </style:style>
    <style:style style:name="P106" style:parent-style-name="Normální" style:family="paragraph">
      <style:paragraph-properties fo:margin-left="0.4916in" fo:text-indent="0.4916in">
        <style:tab-stops/>
      </style:paragraph-properties>
    </style:style>
    <style:style style:name="P107" style:parent-style-name="Normální" style:family="paragraph">
      <style:paragraph-properties fo:margin-left="0.4916in" fo:text-indent="0.4916in">
        <style:tab-stops/>
      </style:paragraph-properties>
    </style:style>
    <style:style style:name="P108" style:parent-style-name="Normální" style:family="paragraph">
      <style:paragraph-properties fo:margin-left="0.4916in" fo:text-indent="0.4916in">
        <style:tab-stops/>
      </style:paragraph-properties>
    </style:style>
    <style:style style:name="P109" style:parent-style-name="Normální" style:family="paragraph">
      <style:paragraph-properties fo:margin-left="0.9833in" fo:text-indent="0.4916in">
        <style:tab-stops/>
      </style:paragraph-properties>
    </style:style>
    <style:style style:name="P110" style:parent-style-name="Normální" style:family="paragraph">
      <style:paragraph-properties fo:margin-left="0.9833in" fo:text-indent="0.4916in">
        <style:tab-stops/>
      </style:paragraph-properties>
    </style:style>
    <style:style style:name="P111" style:parent-style-name="Normální" style:family="paragraph">
      <style:paragraph-properties fo:margin-left="3.4416in" fo:text-indent="0.4916in">
        <style:tab-stops/>
      </style:paragraph-properties>
    </style:style>
    <style:style style:name="P112" style:parent-style-name="Normální" style:family="paragraph">
      <style:paragraph-properties fo:margin-left="3.4416in" fo:text-indent="0.4916in">
        <style:tab-stops/>
      </style:paragraph-properties>
    </style:style>
    <style:style style:name="P113" style:parent-style-name="Normální" style:family="paragraph">
      <style:paragraph-properties fo:margin-left="3.4416in" fo:text-indent="0.4916in">
        <style:tab-stops/>
      </style:paragraph-properties>
    </style:style>
    <style:style style:name="P114" style:parent-style-name="Normální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>TECHNICKÁ SPECIFIKACE</text:p>
      <text:p text:style-name="Normální">„Nákup výpočetní techniky“</text:p>
      <text:p text:style-name="Normální">1. Okruh</text:p>
      <text:p text:style-name="Normální"/>
      <text:p text:style-name="Normální">Notebooky – nové zařízení s plnou zárukou</text:p>
      <text:p text:style-name="Normální">Požadovaný počet kusů: 7</text:p>
      <text:p text:style-name="Normální">PŘEDMĚT<text:s/><text:tab/><text:tab/>MINIMÁLNÍ POŽADAVKY<text:s/><text:tab/><text:tab/><text:tab/>NABÍDKA DODAVATELE</text:p>
      <text:p text:style-name="P2">(název zboží)</text:p>
      <text:p text:style-name="Normální">Přesný název<text:s/><text:tab/><text:tab/><text:tab/><text:tab/><text:tab/><text:tab/><text:tab/><text:tab/>ASUS ExpertBook B1</text:p>
      <text:p text:style-name="Normální">Displej<text:s/><text:tab/><text:tab/><text:tab/>Full HD, IPS antireflexní<text:s/><text:tab/><text:tab/><text:tab/><text:tab/>Full HD, IPS antireflexní</text:p>
      <text:p text:style-name="Normální">Grafická karta<text:s/><text:tab/><text:tab/>Možno integrovaná<text:s/><text:tab/><text:tab/><text:tab/><text:tab/>Možno integrovaná</text:p>
      <text:p text:style-name="Normální"/>
      <text:p text:style-name="Normální">CPU<text:tab/><text:tab/><text:tab/>Více jádrový procesor<text:tab/><text:tab/><text:tab/><text:tab/>Intel Core N100</text:p>
      <text:p text:style-name="P3">s min. hodnotou<text:tab/><text:tab/><text:tab/><text:tab/>Více jádrový procesor s min.</text:p>
      <text:p text:style-name="P4">benchmark skóre 5000 (dle<text:tab/><text:tab/>hodnotou benchmark skóre více než</text:p>
      <text:p text:style-name="P5">www.cpubenchmark.net) a<text:tab/><text:tab/>5000 (dle www.cpubenchmark.net)</text:p>
      <text:p text:style-name="P6">podporou AVX/AVX2<text:tab/><text:tab/><text:tab/><text:tab/>a podporou AVX/AVX2</text:p>
      <text:p text:style-name="Normální">Paměť RAM<text:s/><text:tab/><text:tab/>Min. 4 GB DDR4<text:s/><text:tab/><text:tab/><text:tab/><text:tab/><text:tab/>8 GB DDR4</text:p>
      <text:p text:style-name="Normální">SSD disk<text:s/><text:tab/><text:tab/>Min. 240 GB<text:s/><text:tab/><text:tab/><text:tab/><text:tab/><text:tab/><text:tab/>256 GB</text:p>
      <text:p text:style-name="Normální">Síťová karta,</text:p>
      <text:p text:style-name="Normální">Komunikace<text:tab/><text:tab/>10/100/1000 Mb/s, WiFi 5,<text:tab/><text:tab/><text:tab/>10/100/1000 Mb/s, WiFi 6</text:p>
      <text:p text:style-name="P7">Bluetooth 4.2<text:tab/><text:tab/><text:tab/><text:tab/><text:tab/>Bluetooth 5.3</text:p>
      <text:p text:style-name="Normální">Zabezpečení<text:tab/><text:tab/>Podpora modulu TPM 2.0<text:tab/><text:tab/><text:tab/>Podpora modulu TPM 2.0</text:p>
      <text:p text:style-name="P8">(Trusted Platform Module)<text:tab/><text:tab/><text:tab/>(Trusted Platform Module)</text:p>
      <text:p text:style-name="P9"/>
      <text:p text:style-name="Normální">Rozhraní přímo v<text:tab/>2x USB (2x USB 3.0 Gen 1) ,<text:tab/><text:tab/>4x USB (3 USB 3.2 Gen 1) , RJ-45</text:p>
      <text:p text:style-name="Normální">NTB (ne externě<text:tab/>RJ-45 LAN, video výstup<text:tab/><text:tab/><text:tab/>LAN, video výstup (HDMI, Display</text:p>
      <text:p text:style-name="Normální">rozšířené):<text:tab/><text:tab/>(HDMI, VGA, Display Port),<text:tab/><text:tab/>Port / USB-C), audio in/out</text:p>
      <text:p text:style-name="P10">audio in/out</text:p>
      <text:p text:style-name="Normální"/>
      <text:p text:style-name="Normální"/>
      <text:soft-page-break/>
      <text:p text:style-name="Normální">Klávesnice<text:tab/><text:tab/>CZ - QWERTZ/Y, oddělený<text:tab/><text:tab/>CZ - QWERTZ/Y, oddělený numerický</text:p>
      <text:p text:style-name="P11">numerický blok klávesnice<text:tab/><text:tab/>blok klávesnice (nelze externí)</text:p>
      <text:p text:style-name="P12">(nelze externí)</text:p>
      <text:p text:style-name="Normální">OS<text:s/><text:tab/><text:tab/><text:tab/>Min. Windows 10 Home<text:s/><text:tab/><text:tab/>Windows 11 Pro v české lokalizaci.</text:p>
      <text:p text:style-name="Normální"/>
      <text:p text:style-name="P13">(varianta S není přípustná)<text:tab/><text:tab/>Software pro řízení učebny</text:p>
      <text:p text:style-name="P14">v české lokalizaci. Software<text:tab/><text:tab/>kompatibilní s Netsupport.</text:p>
      <text:p text:style-name="P15">pro řízení učebny</text:p>
      <text:p text:style-name="P16">kompatibilní s Netsupport.</text:p>
      <text:p text:style-name="Normální">Pevné požadavky: Licence dodané v rámci zakázky budou nové a nepoužité</text:p>
      <text:p text:style-name="Normální">pocházející z oficiálního prodejního kanálu výrobce a u výrobce ověřitelné.</text:p>
      <text:p text:style-name="Normální">Veškerá počítačová technika bude dodána a aktuálním software a firmware vč.</text:p>
      <text:p text:style-name="Normální">případné zákl. instalace.</text:p>
      <text:p text:style-name="Normální">Záruka a servis: 2 roky v místě zadavatele.</text:p>
      <text:p text:style-name="Normální">ks Cena Kč bez<text:s/>DPH/ks<text:tab/><text:tab/>Cena Kč bez DPH celkem<text:s/><text:tab/>Cena Kč s DPH<text:s/>celkem</text:p>
      <text:p text:style-name="Normální">7<text:s/><text:tab/>8900 Kč<text:s/><text:tab/><text:tab/>62300 Kč<text:s/><text:tab/><text:tab/><text:tab/><text:tab/>75383 Kč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TECHNICKÁ SPECIFIKACE<text:s/>„Nákup výpočetní techniky“</text:p>
      <text:p text:style-name="Normální">2. Okruh</text:p>
      <text:p text:style-name="Normální"/>
      <text:p text:style-name="Normální">Počítač „All in one“</text:p>
      <text:p text:style-name="Normální">Požadovaný počet kusů: 16</text:p>
      <text:p text:style-name="Normální">PŘEDMĚT<text:s/><text:tab/><text:tab/><text:tab/>MINIMÁLNÍ POŽADAVKY<text:tab/><text:tab/><text:s/>NABÍDKA DODAVATELE</text:p>
      <text:p text:style-name="Normální">(název zboží)</text:p>
      <text:p text:style-name="Normální">Přesný název<text:s/><text:tab/><text:tab/><text:tab/><text:tab/><text:tab/><text:tab/>ASUS E3402WBAK<text:tab/><text:tab/><text:tab/></text:p>
      <text:p text:style-name="Normální">Displej<text:s/><text:tab/><text:tab/><text:tab/><text:tab/>Full HD, 21,5“ LCD s LED<text:tab/><text:tab/>Full HD, 23.8“ LCD s LED</text:p>
      <text:p text:style-name="P17">podsvícením<text:tab/><text:tab/><text:tab/><text:tab/>podsvícením</text:p>
      <text:p text:style-name="Normální">SSD disk<text:s/><text:tab/><text:tab/><text:tab/>Min. 128 GB<text:s/><text:tab/><text:tab/><text:tab/><text:tab/>256 GB</text:p>
      <text:p text:style-name="Normální"/>
      <text:p text:style-name="Normální">CPU<text:tab/><text:tab/><text:tab/>Více jádrový procesor<text:tab/><text:tab/><text:tab/><text:tab/>Intel Pentium Gold 8505</text:p>
      <text:p text:style-name="P18">s min. hodnotou<text:tab/><text:tab/><text:tab/><text:tab/>Více jádrový procesor s</text:p>
      <text:p text:style-name="P19">benchmark skóre 5000 (dle<text:tab/><text:tab/>hodnotou benchmark skóre více než</text:p>
      <text:p text:style-name="P20">www.cpubenchmark.net) a<text:tab/><text:tab/>5000 (dle www.cpubenchmark.net)</text:p>
      <text:p text:style-name="P21">podporou AVX/AVX2<text:tab/><text:tab/><text:tab/><text:tab/>a podporou AVX/AVX2</text:p>
      <text:p text:style-name="Normální">Paměť<text:s/><text:tab/><text:tab/><text:tab/>RAM Min. 8 GB DDR4,<text:tab/><text:tab/><text:tab/>8 GB DDR4, v samostatném slotu</text:p>
      <text:p text:style-name="P22">v samostatném slotu</text:p>
      <text:p text:style-name="Normální"/>
      <text:p text:style-name="Normální">Síťová karta<text:s/><text:tab/><text:tab/>10/100/1000 Mb/s<text:s/><text:tab/><text:tab/><text:tab/>10/100/1000 Mbit/s Ethernet</text:p>
      <text:p text:style-name="Normální">Bezdrátové</text:p>
      <text:p text:style-name="Normální">technologie<text:s/><text:tab/><text:tab/><text:tab/>WiFi 5<text:tab/><text:tab/><text:tab/><text:tab/><text:tab/>WiFi 6</text:p>
      <text:p text:style-name="Normální"/>
      <text:p text:style-name="Normální">Rozhraní (ne<text:tab/><text:tab/>2x USB (2x USB 3.0 Gen 1) ,<text:tab/><text:tab/>6x USB (4x USB 3.2 Gen 1) , RJ-45</text:p>
      <text:p text:style-name="Normální">externě)<text:tab/><text:tab/>RJ-45 LAN, video výstup<text:tab/><text:tab/><text:tab/>LAN, video 2x video výstup (HDMI),</text:p>
      <text:p text:style-name="P23">(HDMI, VGA, Display Port),<text:tab/><text:tab/>audio in/out</text:p>
      <text:p text:style-name="P24">audio in/out</text:p>
      <text:p text:style-name="Normální">OS<text:tab/><text:tab/>Min. Windows 10 Home<text:tab/><text:tab/><text:tab/>Windows 11 Pro</text:p>
      <text:p text:style-name="P25">(varianta S není přípustná)<text:tab/><text:tab/><text:tab/>Software pro řízení učebny</text:p>
      <text:soft-page-break/>
      <text:p text:style-name="P26">Software pro řízení učebny<text:tab/><text:tab/><text:tab/>kompatibilní s Netsupport.</text:p>
      <text:p text:style-name="P27">kompatibilní s Netsupport.</text:p>
      <text:p text:style-name="Normální">Pevné požadavky: Licence dodané v rámci zakázky budou nové a nepoužité</text:p>
      <text:p text:style-name="Normální">pocházející z oficiálního prodejního kanálu výrobce a u výrobce ověřitelné.</text:p>
      <text:p text:style-name="Normální">Veškerá počítačová technika bude dodána a aktuálním software a firmware vč.</text:p>
      <text:p text:style-name="Normální">případné zákl. instalace.</text:p>
      <text:p text:style-name="Normální">Záruka a servis: 2 roky v místě zadavatele.</text:p>
      <text:p text:style-name="Normální">Počítače</text:p>
      <text:p text:style-name="Normální">ks<text:s/><text:tab/>Cena Kč bez<text:s/>DPH/ks<text:tab/><text:tab/>Cena Kč bez<text:s/>DPH celkem<text:s text:c="2"/><text:tab/>Cena Kč s DPH<text:s/>celkem</text:p>
      <text:p text:style-name="Normální">16<text:s/><text:tab/><text:tab/>11900 Kč<text:s/><text:tab/><text:tab/><text:tab/>190400 Kč<text:s/><text:tab/><text:tab/><text:tab/>230384 Kč</text:p>
      <text:p text:style-name="Normální"/>
      <text:p text:style-name="Normální">Virtuální brýle</text:p>
      <text:p text:style-name="Normální">Požadovaný počet kusů: 16</text:p>
      <text:p text:style-name="Normální">PŘEDMĚT<text:s/><text:tab/><text:tab/><text:tab/>MINIMÁLNÍ POŽADAVKY<text:tab/><text:tab/><text:s/>NABÍDKA DODAVATELE</text:p>
      <text:p text:style-name="Normální">(název zboží)</text:p>
      <text:p text:style-name="Normální">Přesný název<text:tab/><text:tab/><text:tab/><text:tab/><text:tab/><text:tab/><text:tab/>Oculus (Meta) Quest 2-<text:s/>128GB</text:p>
      <text:p text:style-name="Normální"/>
      <text:p text:style-name="Normální">Určení<text:s/><text:tab/><text:tab/><text:tab/><text:tab/>Desktopové –plnohodnotné<text:s/><text:tab/>Desktopové –plnohodnotné</text:p>
      <text:p text:style-name="P28">VR řešení<text:tab/><text:tab/><text:tab/>VR řešení</text:p>
      <text:p text:style-name="Normální"/>
      <text:p text:style-name="Normální">Platforma<text:s/><text:tab/><text:tab/><text:tab/>Qualcomm Snapdragon XR2<text:s/><text:tab/>Qualcomm Snapdragon XR2</text:p>
      <text:p text:style-name="Normální">RAM<text:s/><text:tab/><text:tab/><text:tab/><text:tab/>6 GB<text:s/><text:tab/><text:tab/><text:tab/><text:tab/>6 GB</text:p>
      <text:p text:style-name="Normální">Rozlišení<text:s/><text:tab/><text:tab/><text:tab/>832×1920 pixelů na oko<text:s/><text:tab/>1832×1920 pixelů na oko</text:p>
      <text:p text:style-name="Normální">Audio<text:s/><text:tab/><text:tab/><text:tab/><text:tab/>3D<text:s/><text:tab/><text:tab/><text:tab/><text:tab/>3D</text:p>
      <text:p text:style-name="Normální">Úložiště<text:s/><text:tab/><text:tab/><text:tab/>128 GB<text:s/><text:tab/><text:tab/><text:tab/><text:tab/>128 GB</text:p>
      <text:p text:style-name="Normální">Záruka a servis: 2 roky v místě zadavatele.</text:p>
      <text:p text:style-name="Normální">Virtuální brýle</text:p>
      <text:p text:style-name="Normální"/>
      <text:p text:style-name="Normální">ks<text:s/><text:tab/>Cena Kč bez<text:s/>DPH/ks<text:tab/><text:tab/>Cena Kč bez<text:s/>DPH celkem<text:tab/>Cena Kč s DPH<text:s/>celkem</text:p>
      <text:p text:style-name="Normální">16<text:s/><text:tab/><text:tab/>8300 Kč<text:s/><text:tab/><text:tab/><text:tab/>132800 Kč<text:s/><text:tab/><text:tab/><text:tab/>160688 Kč</text:p>
      <text:p text:style-name="Normální"/>
      <text:soft-page-break/>
      <text:p text:style-name="Normální">TECHNICKÁ SPECIFIKACE<text:s/>„Nákup výpočetní techniky“</text:p>
      <text:p text:style-name="Normální">3. Okruh</text:p>
      <text:p text:style-name="Normální"/>
      <text:p text:style-name="Normální">Notebooky – nové zařízení s plnou zárukou</text:p>
      <text:p text:style-name="Normální">Požadovaný počet kusů: 38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s/><text:tab/><text:tab/><text:tab/><text:tab/><text:tab/><text:tab/><text:tab/>ASUS ExpertBook B1</text:p>
      <text:p text:style-name="Normální">Displej<text:s/><text:tab/><text:tab/><text:tab/>Full HD, IPS antireflexní<text:tab/><text:tab/><text:tab/>Full HD, IPS antireflexní</text:p>
      <text:p text:style-name="P29">1920x1080, 15,6“</text:p>
      <text:p text:style-name="Normální"/>
      <text:p text:style-name="Normální">Grafická karta<text:s/><text:tab/><text:tab/>Možno intergrovaná<text:s/><text:tab/><text:tab/><text:tab/>Možno integrovaná</text:p>
      <text:p text:style-name="Normální"/>
      <text:p text:style-name="Normální">CPU<text:tab/><text:tab/><text:tab/>Více jádrový procesor<text:tab/><text:tab/><text:tab/>Intel Core N100</text:p>
      <text:p text:style-name="P30">s min. hodnotou<text:tab/><text:tab/><text:tab/>Více jádrový procesor s min.</text:p>
      <text:p text:style-name="P31">benchmark skóre 5000 (dle<text:tab/><text:tab/>hodnotou benchmark skóre více než</text:p>
      <text:p text:style-name="P32">www.cpubenchmark.net) a<text:tab/><text:tab/>5000 (dle www.cpubenchmark.net)</text:p>
      <text:p text:style-name="P33">podporou AVX/AVX2<text:tab/><text:tab/><text:tab/>a podporou AVX/AVX2</text:p>
      <text:p text:style-name="Normální">Paměť RAM<text:s/><text:tab/><text:tab/>Min. 8 GB DDR4<text:s/><text:tab/><text:tab/><text:tab/>8 GB DDR4</text:p>
      <text:p text:style-name="Normální">SSD disk<text:s/><text:tab/><text:tab/>Min. 240 GB<text:s/><text:tab/><text:tab/><text:tab/><text:tab/>256 GB</text:p>
      <text:p text:style-name="Normální">Síťová karta,<text:tab/><text:tab/>10/100/1000 Mb/s, WiFi 5,<text:tab/><text:tab/>10/100/1000 Mb/s, WiFi 6,</text:p>
      <text:p text:style-name="Normální">Komunikace<text:tab/><text:tab/>Bluetooth 4.2<text:tab/><text:tab/><text:tab/><text:tab/>Bluetooth 5.3</text:p>
      <text:p text:style-name="Normální">Zabezpečení<text:s/><text:tab/><text:tab/>Podpora modulu TPM 2.0<text:tab/><text:tab/>Podpora modulu TPM 2.0 (Trusted</text:p>
      <text:p text:style-name="P34">(Trusted Platform Module)<text:tab/><text:tab/>Platform Module)</text:p>
      <text:p text:style-name="Normální">Rozhraní přímo v<text:tab/>3x USB (USB 3.0 Gen 1) , RJ-<text:tab/><text:tab/>4x USB (3 USB 3.2 Gen 1) , RJ-45</text:p>
      <text:p text:style-name="Normální">NTB (ne externě<text:tab/>45 LAN, video výstup<text:tab/><text:tab/><text:tab/>LAN, video výstup (HDMI, Display</text:p>
      <text:p text:style-name="Normální">rozšířené):<text:tab/><text:tab/>(HDMI, VGA, Display Port),<text:tab/><text:tab/>Port / USB-C), audio in/out</text:p>
      <text:p text:style-name="P35">audio in/out</text:p>
      <text:p text:style-name="Normální">Klávesnice<text:tab/><text:tab/>CZ - QWERTZ/Y, oddělený<text:tab/><text:tab/>CZ - QWERTZ/Y, oddělený</text:p>
      <text:p text:style-name="P36">numerický blok klávesnice<text:tab/><text:tab/>numerický blok klávesnice</text:p>
      <text:p text:style-name="P37">(nelze externí)<text:tab/><text:tab/><text:tab/><text:tab/>(nelze externí)</text:p>
      <text:soft-page-break/>
      <text:p text:style-name="Normální">OS<text:tab/><text:tab/>Min. Windows 10 Home<text:tab/><text:tab/>Windows 11 Pro v české lokalizaci.</text:p>
      <text:p text:style-name="P38">(varianta S není přípustná)<text:tab/><text:tab/>Software pro řízení učebny</text:p>
      <text:p text:style-name="P39">v české lokalizaci. Software<text:tab/><text:tab/>kompatibilní s Netsupport.</text:p>
      <text:p text:style-name="P40">pro řízení učebny</text:p>
      <text:p text:style-name="P41">kompatibilní s Netsupport.</text:p>
      <text:p text:style-name="Normální">Pevné požadavky: Licence dodané v rámci zakázky budou nové a nepoužité</text:p>
      <text:p text:style-name="Normální">pocházející z oficiálního prodejního kanálu výrobce a u výrobce ověřitelné.</text:p>
      <text:p text:style-name="Normální">Veškerá počítačová technika bude dodána a aktuálním software a firmware vč.</text:p>
      <text:p text:style-name="Normální">případné zákl. instalace.</text:p>
      <text:p text:style-name="Normální">Záruka a servis: 2 roky v místě zadavatele.</text:p>
      <text:p text:style-name="Normální">Notebooky</text:p>
      <text:p text:style-name="Normální">ks<text:s/><text:tab/>Cena Kč bez<text:s/>DPH/ks<text:tab/><text:tab/>Cena Kč bez<text:s/>DPH celkem<text:tab/>Cena Kč s DPH<text:tab/>celkem</text:p>
      <text:p text:style-name="Normální">38<text:s/><text:tab/><text:tab/>8900 Kč Kč<text:s/><text:tab/><text:tab/><text:tab/>338200 Kč<text:s/><text:tab/><text:tab/><text:tab/>409222 Kč</text:p>
      <text:p text:style-name="Normální"/>
      <text:p text:style-name="Normální">Počítač „All in one“ – nové zařízení s plnou zárukou</text:p>
      <text:p text:style-name="Normální">Požadovaný počet kusů: 33</text:p>
      <text:p text:style-name="Normální">PŘEDMĚT<text:s/><text:tab/><text:tab/>MINIMÁLNÍ POŽADAVKY<text:s/><text:tab/><text:tab/><text:tab/>NABÍDKA DODAVATELE</text:p>
      <text:p text:style-name="Normální">(název zboží)</text:p>
      <text:p text:style-name="Normální">Přesný název<text:s/><text:tab/><text:tab/><text:tab/><text:tab/><text:tab/><text:tab/><text:tab/><text:tab/>ASUS E3402WBAK</text:p>
      <text:p text:style-name="Normální">Displej<text:s/><text:tab/><text:tab/><text:tab/>Full HD, min. 21“ LCD s LED<text:tab/><text:tab/><text:tab/>Full HD, 23.8“ LCD s LED</text:p>
      <text:p text:style-name="P42">Podsvícením<text:tab/><text:tab/><text:tab/><text:tab/><text:tab/>podsvícením</text:p>
      <text:p text:style-name="Normální">SSD disk<text:s/><text:tab/><text:tab/>Min. 240 GB s rozhraním<text:s/>M.2<text:tab/><text:tab/><text:tab/>256 GB s rozhraním M.2</text:p>
      <text:p text:style-name="Normální"/>
      <text:p text:style-name="Normální">CPU<text:tab/><text:tab/><text:tab/>Více jádrový procesor<text:tab/><text:tab/><text:tab/><text:tab/>Intel Pentium Gold 8505</text:p>
      <text:p text:style-name="P43">s min. hodnotou<text:tab/><text:tab/><text:tab/>Více jádrový procesor s hodnotou</text:p>
      <text:p text:style-name="P44">benchmark skóre 4500 (dle<text:tab/><text:tab/>benchmark skóre více než 4500 (dle</text:p>
      <text:p text:style-name="P45">www.cpubenchmark.net) a<text:tab/><text:tab/>www.cpubenchmark.net) a</text:p>
      <text:p text:style-name="P46">podporou AVX/AVX2<text:tab/><text:tab/><text:tab/>podporou AVX/AVX2</text:p>
      <text:p text:style-name="Normální"/>
      <text:p text:style-name="Normální"/>
      <text:p text:style-name="Normální"/>
      <text:soft-page-break/>
      <text:p text:style-name="Normální">Paměť RAM<text:s/><text:tab/><text:tab/>Min. 8 GB DDR4,<text:tab/><text:tab/><text:tab/>8 GB DDR4, v samostatném slotu</text:p>
      <text:p text:style-name="P47">v samostatném slotu</text:p>
      <text:p text:style-name="Normální">Síťová karta<text:s/><text:tab/><text:tab/>10/100/1000 Mbit/s<text:tab/><text:tab/><text:tab/>10/100/1000 Mbit/s Ethernet</text:p>
      <text:p text:style-name="P48">Ethernet<text:s/></text:p>
      <text:p text:style-name="Normální">Bezdrátové</text:p>
      <text:p text:style-name="Normální">technologie<text:s/><text:tab/><text:tab/>WiFi 5<text:s/><text:tab/><text:tab/><text:tab/><text:tab/><text:tab/>WiFi 6</text:p>
      <text:p text:style-name="Normální"/>
      <text:p text:style-name="Normální">Rozhraní (ne<text:s/>externě)<text:tab/>2x USB (2x USB 3.0 Gen 1) ,<text:tab/><text:tab/>6x USB (4x USB 3.2 Gen 1) , RJ-45</text:p>
      <text:p text:style-name="P49">RJ-45 LAN, video výstup<text:tab/><text:tab/><text:tab/>LAN, 2x video výstup (HDMI), audio</text:p>
      <text:p text:style-name="P50">(HDMI, VGA, Display Port),<text:tab/><text:tab/>in/out</text:p>
      <text:p text:style-name="P51">audio in/out</text:p>
      <text:p text:style-name="Normální">OS<text:tab/><text:tab/><text:tab/>Min. Windows 10 Home<text:tab/><text:tab/>Windows 11 Pro</text:p>
      <text:p text:style-name="P52">(varianta S není přípustná)<text:tab/><text:tab/>Software pro řízení učebny</text:p>
      <text:p text:style-name="P53">Software pro řízení učebny<text:tab/><text:tab/>kompatibilní s Netsupport.</text:p>
      <text:p text:style-name="P54">kompatibilní s Netsupport.</text:p>
      <text:p text:style-name="Normální">Pevné požadavky: Licence dodané v rámci zakázky budou nové a nepoužité</text:p>
      <text:p text:style-name="Normální">pocházející z oficiálního prodejního kanálu výrobce a u výrobce ověřitelné.</text:p>
      <text:p text:style-name="Normální">Veškerá počítačová technika bude dodána a aktuálním software a firmware vč.</text:p>
      <text:p text:style-name="Normální"/>
      <text:p text:style-name="Normální">případné zákl. instalace.</text:p>
      <text:p text:style-name="Normální">Záruka a servis: 2 roky v místě zadavatele.</text:p>
      <text:p text:style-name="Normální">Počítač</text:p>
      <text:p text:style-name="Normální">ks<text:s/><text:tab/><text:tab/>Cena Kč bez<text:s/>DPH/ks<text:tab/><text:tab/>Cena Kč bez<text:s/>DPH celkem<text:tab/>Cena Kč s DPH<text:s/>celkem</text:p>
      <text:p text:style-name="Normální">33<text:s/><text:tab/><text:tab/><text:tab/>11900 Kč<text:s/><text:tab/><text:tab/><text:tab/>392700 Kč<text:s/><text:tab/><text:tab/><text:tab/>475167 Kč</text:p>
      <text:p text:style-name="Normální"/>
      <text:p text:style-name="Normální">Příslušenství – klávesnice česká</text:p>
      <text:p text:style-name="Normální">Požadovaný počet kusů: 51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/>
      <text:p text:style-name="Normální">Přesný název<text:s/><text:tab/><text:tab/><text:tab/><text:tab/><text:tab/><text:tab/>C-TECH klávesnice<text:s/>KB-102-U-BL</text:p>
      <text:p text:style-name="Normální"/>
      <text:p text:style-name="Normální">Klávesnice<text:s/><text:tab/>Standardní USB, nové<text:tab/><text:tab/><text:tab/><text:tab/>Standardní USB, nové</text:p>
      <text:p text:style-name="P55">zařízení s plnou zárukou<text:tab/><text:tab/><text:tab/>zařízení s plnou zárukou</text:p>
      <text:p text:style-name="Normální">Klávesnice</text:p>
      <text:p text:style-name="Normální">ks<text:s/><text:tab/><text:tab/>Cena Kč bez<text:s/>DPH/ks<text:tab/><text:tab/>Cena Kč bez<text:s/>DPH celkem<text:tab/>Cena Kč s DPH<text:s/>celkem</text:p>
      <text:p text:style-name="Normální">51<text:s/><text:tab/><text:tab/><text:tab/>100 Kč<text:s/><text:tab/><text:tab/><text:tab/><text:tab/>5100 Kč<text:s/><text:tab/><text:tab/><text:tab/>6171 Kč</text:p>
      <text:p text:style-name="Normální"/>
      <text:p text:style-name="Normální">Příslušenství – myš optická</text:p>
      <text:p text:style-name="Normální">Požadovaný počet kusů: 51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C-TECH WM-01</text:p>
      <text:p text:style-name="Normální"/>
      <text:p text:style-name="Normální">Myš<text:s/><text:tab/><text:tab/><text:tab/>Standardní USB, nové<text:tab/><text:tab/><text:tab/>Standardní USB, nové zařízení s</text:p>
      <text:p text:style-name="P56">zařízení s plnou zárukou<text:tab/><text:tab/><text:s/>plnou zárukou</text:p>
      <text:p text:style-name="Normální">Myš</text:p>
      <text:p text:style-name="Normální">ks<text:s/><text:tab/>Cena Kč bez<text:s/>DPH/ks<text:tab/><text:tab/>Cena Kč bez<text:s/>DPH celkem<text:s/><text:tab/><text:s/>Cena Kč s DPH<text:s/>celkem</text:p>
      <text:p text:style-name="Normální">51<text:s/><text:tab/><text:tab/>60 Kč<text:s/><text:tab/><text:tab/><text:tab/><text:tab/>3060 Kč<text:s/><text:tab/><text:tab/><text:tab/>3702.60 Kč</text:p>
      <text:p text:style-name="Normální">Příslušenství – myš bezdrátová</text:p>
      <text:p text:style-name="Normální">Požadovaný počet kusů: 15</text:p>
      <text:p text:style-name="Normální">PŘEDMĚT<text:s/><text:tab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<text:tab/>C-TECH WLM-06S-B</text:p>
      <text:p text:style-name="Normální">Myš<text:tab/><text:tab/><text:tab/>USB-A přijímač, optická,<text:tab/><text:tab/>USB-A přijímač, optická, 1600 DPI,</text:p>
      <text:p text:style-name="P57">1600 DPI, baterie v balení,<text:tab/><text:tab/>baterie v balení, nové zařízení</text:p>
      <text:p text:style-name="P58">nové zařízení s plnou<text:tab/><text:tab/><text:tab/>s plnou zárukou</text:p>
      <text:p text:style-name="P59">zárukou</text:p>
      <text:p text:style-name="Normální"/>
      <text:p text:style-name="Normální"/>
      <text:p text:style-name="Normální"/>
      <text:p text:style-name="Normální">Myš</text:p>
      <text:soft-page-break/>
      <text:p text:style-name="Normální">ks<text:s/><text:tab/><text:tab/>Cena Kč bez<text:s/>DPH/ks<text:tab/><text:tab/>Cena Kč bez<text:s/>DPH celkem<text:s text:c="2"/><text:tab/>Cena Kč s DPH<text:s/>celkem</text:p>
      <text:p text:style-name="Normální">15<text:s/><text:tab/><text:tab/><text:tab/>120 Kč Kč<text:s/><text:tab/><text:tab/><text:tab/>1800 Kč<text:s/><text:tab/><text:tab/><text:tab/>2178 Kč</text:p>
      <text:p text:style-name="Normální"/>
      <text:p text:style-name="Normální">Příslušenství – myš bezdrátová (větší)</text:p>
      <text:p text:style-name="Normální">Požadovaný počet kusů: 3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Eternico MSB350</text:p>
      <text:p text:style-name="Normální"/>
      <text:p text:style-name="Normální">Myš<text:tab/><text:tab/>USB-A přijímač, laserová,<text:tab/><text:tab/><text:tab/>USB-A přijímač, laserová, 1600 DPI,</text:p>
      <text:p text:style-name="P60">1600 DPI, baterie v balení,<text:tab/><text:tab/><text:tab/>baterie v balení, nové zařízení</text:p>
      <text:p text:style-name="P61">nové zařízení s plnou<text:tab/><text:tab/><text:tab/><text:tab/>s plnou zárukou, délka 126 mm</text:p>
      <text:p text:style-name="P62">zárukou, délka min. 120</text:p>
      <text:p text:style-name="P63">mm</text:p>
      <text:p text:style-name="Normální">Myš<text:s/></text:p>
      <text:p text:style-name="Normální">ks<text:s/><text:tab/><text:tab/>Cena Kč bez<text:s/>DPH/ks<text:s text:c="2"/><text:tab/><text:tab/>Cena Kč bez<text:s/>DPH celkem<text:s text:c="2"/><text:tab/>Cena Kč s DPH<text:s/>celkem</text:p>
      <text:p text:style-name="Normální">3<text:s/><text:tab/><text:tab/><text:tab/>250 Kč<text:s/><text:tab/><text:tab/><text:tab/><text:tab/>750 Kč<text:s/><text:tab/><text:tab/><text:tab/><text:tab/>907.50 Kč</text:p>
      <text:p text:style-name="Normální">Příslušenství – reproduktory</text:p>
      <text:p text:style-name="Normální">Požadovaný počet kusů: 5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Genius SP-HF1200B</text:p>
      <text:p text:style-name="Normální">Reproduktory<text:tab/><text:tab/>Aktivní, 2.0, výkon RMS<text:tab/><text:tab/><text:tab/>Aktivní, 2.0, výkon RMS 36W,</text:p>
      <text:p text:style-name="P64">min. 10W, napájení 230V,<text:tab/><text:tab/>napájení 230V, 3,5 mm jack</text:p>
      <text:p text:style-name="P65">3,5 mm jack připojení, nové<text:tab/><text:tab/>připojení, nové zařízení s plnou</text:p>
      <text:p text:style-name="P66">zařízení s plnou zárukou<text:tab/><text:tab/>zárukou</text:p>
      <text:p text:style-name="Normální"/>
      <text:p text:style-name="Normální">Reproduktory</text:p>
      <text:p text:style-name="Normální">ks<text:s/><text:tab/>Cena Kč bez<text:s/>DPH/ks<text:tab/><text:tab/>Cena Kč bez<text:s/>DPH celkem<text:tab/><text:tab/>Cena Kč s DPH<text:s/>celkem</text:p>
      <text:p text:style-name="Normální">5<text:s/><text:tab/><text:tab/>1000 Kč<text:s/><text:tab/><text:tab/><text:tab/>5000 Kč<text:s/><text:tab/><text:tab/><text:tab/><text:tab/>6050 Kč</text:p>
      <text:p text:style-name="Normální"/>
      <text:soft-page-break/>
      <text:p text:style-name="Normální">Příslušenství – reproduktory</text:p>
      <text:p text:style-name="Normální">Požadovaný počet kusů: 6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s/><text:tab/><text:tab/><text:tab/><text:tab/><text:tab/><text:tab/><text:tab/>Logitech Z313</text:p>
      <text:p text:style-name="Normální">Reproduktory<text:tab/><text:tab/>Aktivní, 2.1, výkon RMS<text:tab/><text:tab/><text:tab/>Aktivní, 2.1, výkon RMS. 25W,</text:p>
      <text:p text:style-name="P67">min. 20W, napájení 230V,<text:tab/><text:tab/>napájení 230V, 3,5 mm jack</text:p>
      <text:p text:style-name="P68">3,5 mm jack připojení, nové<text:tab/><text:tab/>připojení, nové zařízení s plnou</text:p>
      <text:p text:style-name="P69">zařízení s plnou zárukou<text:tab/><text:tab/>zárukou</text:p>
      <text:p text:style-name="Normální">Reproduktory</text:p>
      <text:p text:style-name="Normální">ks<text:s/><text:tab/><text:tab/>Cena Kč bez<text:s/>DPH/ks<text:tab/><text:tab/>Cena Kč bez<text:s/>DPH celkem<text:tab/>Cena Kč s DPH<text:s/>celkem</text:p>
      <text:p text:style-name="Normální">6<text:s/><text:tab/><text:tab/><text:tab/>1000 Kč<text:s/><text:tab/><text:tab/><text:tab/>6000 Kč<text:s/><text:tab/><text:tab/><text:tab/>7260 Kč</text:p>
      <text:p text:style-name="Normální"/>
      <text:p text:style-name="Normální">Příslušenství – sluchátka s mikrofonem</text:p>
      <text:p text:style-name="Normální">Požadovaný počet kusů: 3</text:p>
      <text:p text:style-name="Normální">PŘEDMĚT<text:s/><text:tab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<text:tab/>C-TECH Nemesis V2 USB</text:p>
      <text:p text:style-name="Normální">Sluchátka<text:s/>s<text:tab/><text:tab/>Přes hlavu, na uši, uzavřená<text:tab/><text:tab/><text:tab/>Přes hlavu, na uši, uzavřená</text:p>
      <text:p text:style-name="Normální">Mikrofonem<text:tab/><text:tab/>konstrukce, USB-A<text:tab/><text:tab/><text:tab/><text:tab/>konstrukce, USB-A připojení,</text:p>
      <text:p text:style-name="P70">připojení, citlivost min.<text:tab/><text:tab/><text:tab/><text:tab/>citlivost 110dB/mW, kabel</text:p>
      <text:p text:style-name="P71">100dB/mW, kabel min. 2m,<text:tab/><text:tab/><text:tab/>2.2m, nové zařízení s plnou</text:p>
      <text:p text:style-name="P72">nové zařízení s plnou<text:tab/><text:tab/><text:tab/><text:tab/>zárukou</text:p>
      <text:p text:style-name="P73">zárukou</text:p>
      <text:p text:style-name="Normální">Sluchátka s mikrofonem</text:p>
      <text:p text:style-name="Normální">ks<text:s/><text:tab/><text:tab/>Cena Kč bez<text:s/>DPH/ks<text:tab/><text:tab/>Cena Kč bez<text:s/>DPH celkem<text:tab/>Cena Kč s DPH<text:s/>celkem</text:p>
      <text:p text:style-name="Normální">3<text:s/><text:tab/><text:tab/><text:tab/>300 Kč<text:s/><text:tab/><text:tab/><text:tab/><text:tab/>900 Kč<text:s/><text:tab/><text:tab/><text:tab/><text:tab/>1089 Kč</text:p>
      <text:p text:style-name="Normální"/>
      <text:p text:style-name="Normální">Monitor – nové zařízení s plnou zárukou</text:p>
      <text:p text:style-name="Normální">Požadovaný počet kusů: 6</text:p>
      <text:p text:style-name="Normální">PŘEDMĚT<text:s/><text:tab/><text:tab/>MINIMÁLNÍ POŽADAVKY<text:tab/><text:tab/><text:s/>NABÍDKA DODAVATELE</text:p>
      <text:soft-page-break/>
      <text:p text:style-name="Normální">(název zboží)</text:p>
      <text:p text:style-name="Normální">Přesný název<text:tab/><text:tab/><text:tab/><text:tab/><text:tab/><text:tab/><text:tab/><text:tab/>ASUS C1242HE</text:p>
      <text:p text:style-name="Normální">Úhlopříčka a typ<text:s/><text:tab/><text:tab/>Min. 21“ LCD s LED<text:tab/><text:tab/>23.8“ LCD s LED podsvícením</text:p>
      <text:p text:style-name="P74">podsvícením</text:p>
      <text:p text:style-name="Normální">Poměr stran<text:s/><text:tab/><text:tab/><text:tab/>16:9 nebo 16:10<text:s/><text:tab/><text:tab/><text:tab/>16:9</text:p>
      <text:p text:style-name="Normální">Rozlišení<text:s/><text:tab/><text:tab/><text:tab/>Full HD<text:s/><text:tab/><text:tab/><text:tab/><text:tab/><text:tab/>Full HD</text:p>
      <text:p text:style-name="Normální">Minimální<text:tab/><text:tab/><text:tab/>VGA, HDMI<text:s/><text:tab/><text:tab/><text:tab/><text:tab/>VGA, HDMI</text:p>
      <text:p text:style-name="Normální">konfigurace</text:p>
      <text:p text:style-name="Normální">rozhraní:</text:p>
      <text:p text:style-name="Normální">Záruka a servis: 2 roky v místě zadavatele.</text:p>
      <text:p text:style-name="Normální">Monitor</text:p>
      <text:p text:style-name="Normální">ks<text:s/><text:tab/><text:tab/>Cena Kč bez<text:s/>DPH/ks<text:tab/><text:tab/>Cena Kč bez<text:s/>DPH celkem<text:s/><text:tab/>Cena Kč s DPH<text:s/>celkem</text:p>
      <text:p text:style-name="Normální">6<text:s/><text:tab/><text:tab/><text:tab/>1650 Kč<text:s/><text:tab/><text:tab/><text:tab/><text:tab/>9900 Kč<text:s/><text:tab/><text:tab/>11979 Kč</text:p>
      <text:p text:style-name="Normální"/>
      <text:p text:style-name="Normální">Monitor – nové zařízení s plnou zárukou</text:p>
      <text:p text:style-name="Normální">Požadovaný počet kusů: 3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Philips 27“ FHD curved</text:p>
      <text:p text:style-name="Normální">Úhlopříčka a typ<text:s/><text:tab/>Min. 27“ LCD s LED<text:tab/><text:tab/><text:tab/>27“ LCD s LED podsvícením,</text:p>
      <text:p text:style-name="P75">podsvícením, prohnutý<text:tab/><text:tab/><text:tab/>prohnutý</text:p>
      <text:p text:style-name="Normální">Poměr stran<text:s/><text:tab/><text:tab/>16:9 nebo 16:10<text:s/><text:tab/><text:tab/><text:tab/>16:9</text:p>
      <text:p text:style-name="Normální">Rozlišení<text:s/><text:tab/><text:tab/>Full HD<text:s/><text:tab/><text:tab/><text:tab/><text:tab/><text:tab/>Full HD</text:p>
      <text:p text:style-name="Normální">Minimální<text:tab/><text:tab/>VGA, HDMI<text:s/><text:tab/><text:tab/><text:tab/><text:tab/>VGA, HDMI</text:p>
      <text:p text:style-name="Normální">konfigurace</text:p>
      <text:p text:style-name="Normální">rozhraní:</text:p>
      <text:p text:style-name="Normální">Záruka a servis: 2 roky v místě zadavatele.</text:p>
      <text:p text:style-name="Normální">Monitor</text:p>
      <text:p text:style-name="Normální">ks<text:s/><text:tab/><text:tab/>Cena Kč bez<text:s/>DPH/ks<text:tab/><text:tab/>Cena Kč bez<text:s/>DPH celkem<text:tab/>Cena Kč s DPH<text:s/>celkem</text:p>
      <text:p text:style-name="Normální">3<text:s/><text:tab/><text:tab/><text:tab/>3000 Kč<text:s/><text:tab/><text:tab/><text:tab/>9000 Kč<text:s/><text:tab/><text:tab/><text:tab/>10890 Kč</text:p>
      <text:p text:style-name="Normální"/>
      <text:soft-page-break/>
      <text:p text:style-name="Normální">Monitor – nové zařízení s plnou zárukou</text:p>
      <text:p text:style-name="Normální">Požadovaný počet kusů: 1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s/><text:tab/><text:tab/><text:tab/><text:tab/><text:tab/><text:tab/><text:tab/>Philips 32“ 4K curved</text:p>
      <text:p text:style-name="Normální">Úhlopříčka a typ<text:s/><text:tab/>Min. 27“ LCD s LED<text:tab/><text:tab/><text:tab/>31.5“ LCD s LED podsvícením,</text:p>
      <text:p text:style-name="P76">podsvícením, prohnutý<text:tab/><text:tab/><text:tab/>prohnutý</text:p>
      <text:p text:style-name="Normální">Poměr stran<text:s/><text:tab/><text:tab/>16:9 nebo 16:10<text:s/><text:tab/><text:tab/><text:tab/>16:9</text:p>
      <text:p text:style-name="Normální">Rozlišení<text:s/><text:tab/><text:tab/><text:tab/>4K<text:s/><text:tab/><text:tab/><text:tab/><text:tab/>4K</text:p>
      <text:p text:style-name="Normální">Minimální<text:tab/><text:tab/>VGA, HDMI<text:s/><text:tab/><text:tab/><text:tab/><text:tab/>VGA, HDMI</text:p>
      <text:p text:style-name="Normální">konfigurace</text:p>
      <text:p text:style-name="Normální">rozhraní:</text:p>
      <text:p text:style-name="Normální">Záruka a servis: 2 roky v místě zadavatele.</text:p>
      <text:p text:style-name="Normální">Monitor</text:p>
      <text:p text:style-name="Normální">ks<text:s/><text:tab/><text:tab/>Cena Kč bez<text:s/>DPH/ks<text:tab/><text:tab/>Cena Kč bez<text:s/>DPH celkem<text:s/><text:tab/>Cena Kč s DPH<text:s/>celkem</text:p>
      <text:p text:style-name="Normální">1<text:s/><text:tab/><text:tab/><text:tab/>7000 Kč<text:s/><text:tab/><text:tab/><text:tab/>7000 Kč<text:s/><text:tab/><text:tab/><text:tab/>8470 Kč</text:p>
      <text:p text:style-name="Normální">Projektor – nové zařízení s plnou zárukou</text:p>
      <text:p text:style-name="Normální">Požadovaný počet kusů: 12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ACER P5535</text:p>
      <text:p text:style-name="Normální">Svítivost<text:s/><text:tab/><text:tab/>4200 ANSI lm<text:s/><text:tab/><text:tab/><text:tab/><text:tab/>4500 ANSI lm</text:p>
      <text:p text:style-name="Normální">Nativní rozlišení<text:s/><text:tab/>1920x1080<text:s/><text:tab/><text:tab/><text:tab/><text:tab/>1920x1080</text:p>
      <text:p text:style-name="Normální">Minimální<text:tab/><text:tab/>VGA, HDMI<text:s/><text:tab/><text:tab/><text:tab/><text:tab/>VGA, HDMI</text:p>
      <text:p text:style-name="Normální">konfigurace</text:p>
      <text:p text:style-name="Normální">rozhraní:</text:p>
      <text:p text:style-name="Normální">Záruka a servis: 2 roky v místě zadavatele.</text:p>
      <text:p text:style-name="Normální">Projektor</text:p>
      <text:p text:style-name="Normální">ks<text:s/><text:tab/><text:tab/>Cena Kč bez<text:s/>DPH/ks<text:s text:c="2"/><text:tab/>Cena Kč bez<text:s/>DPH celkem<text:tab/><text:tab/>Cena Kč s DPH<text:s/>celkem</text:p>
      <text:p text:style-name="Normální">12<text:s/><text:tab/><text:tab/><text:tab/>17500 Kč<text:s/><text:tab/><text:tab/>210000 Kč<text:s/><text:tab/><text:tab/><text:tab/><text:tab/>254100 Kč</text:p>
      <text:p text:style-name="Normální"/>
      <text:soft-page-break/>
      <text:p text:style-name="Normální">Příslušenství – redukce</text:p>
      <text:p text:style-name="Normální">Požadovaný počet kusů: 20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s/><text:tab/><text:tab/><text:tab/><text:tab/><text:tab/><text:tab/>PremiumCord redukce HDMI<text:s/>(M) / VGA (F)</text:p>
      <text:p text:style-name="Normální"/>
      <text:p text:style-name="Normální">Redukce HDMI -&gt;VGA<text:tab/>Redukce vstup HDMI (M),</text:p>
      <text:p text:style-name="P77">výstup VGA (F), rozlišení<text:s/>Full HD</text:p>
      <text:p text:style-name="Normální"/>
      <text:p text:style-name="P78">Redukce vstup HDMI (M), výstup</text:p>
      <text:p text:style-name="P79">VGA (F), rozlišení Full HD</text:p>
      <text:p text:style-name="Normální"/>
      <text:p text:style-name="Normální">Záruka a servis: 2 roky v místě zadavatele.</text:p>
      <text:p text:style-name="Normální">Redukce HDMI -&gt;VGA</text:p>
      <text:p text:style-name="Normální">ks<text:s/><text:tab/><text:tab/>Cena Kč bez<text:s/>DPH/ks<text:s/><text:tab/><text:tab/>Cena Kč bez<text:s/>DPH celkem<text:tab/>Cena Kč s DPH<text:s/>celkem</text:p>
      <text:p text:style-name="Normální">20<text:s/><text:tab/><text:tab/><text:tab/>200 Kč<text:s/><text:tab/><text:tab/><text:tab/><text:tab/>4000 Kč<text:s/><text:tab/><text:tab/><text:tab/>4840 Kč</text:p>
      <text:p text:style-name="Normální"/>
      <text:p text:style-name="Normální">Příslušenství – redukce</text:p>
      <text:p text:style-name="Normální">Požadovaný počet kusů: 5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s/><text:tab/><text:tab/><text:tab/><text:tab/><text:tab/><text:tab/>C-TECH Redukce USB Type-C/ LAN</text:p>
      <text:p text:style-name="Normální">Redukce USB-C -&gt;<text:s/><text:tab/>Redukce vstup USB-C (M),<text:s/><text:tab/>Redukce vstup USB-C (M), výstup</text:p>
      <text:p text:style-name="P80">RJ45 (F), podpora 10/100/1000Mbps<text:tab/>RJ45 Ethernet výstup RJ45 (F), podpora</text:p>
      <text:p text:style-name="P81">10/100/1000Mbps</text:p>
      <text:p text:style-name="Normální">Záruka a servis: 2 roky v místě zadavatele.</text:p>
      <text:p text:style-name="Normální">Redukce USB-C -&gt;RJ45 Ethernet</text:p>
      <text:p text:style-name="Normální">ks<text:s/><text:tab/><text:tab/>Cena Kč bez<text:s/>DPH/ks<text:s/><text:tab/><text:tab/>Cena Kč bez<text:s/>DPH celkem<text:tab/>Cena Kč s DPH<text:s/>celkem</text:p>
      <text:p text:style-name="Normální">5<text:s/><text:tab/><text:tab/><text:tab/>270 Kč<text:s/><text:tab/><text:tab/><text:tab/><text:tab/>1350 Kč<text:s/><text:tab/><text:tab/><text:tab/>1633.50 Kč</text:p>
      <text:p text:style-name="Normální"/>
      <text:p text:style-name="Normální">Příslušenství – USB HUB</text:p>
      <text:soft-page-break/>
      <text:p text:style-name="Normální">Požadovaný počet kusů: 5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<text:s/>D-LINK DUB-2332<text:s/></text:p>
      <text:p text:style-name="Normální">USB HUB<text:tab/>Vstup USB-C (M), výstup</text:p>
      <text:p text:style-name="P82">RJ45 (F), podpora</text:p>
      <text:p text:style-name="P83">10/100/1000Mbps, výstup</text:p>
      <text:p text:style-name="P84">min. 2x USB-A (F)</text:p>
      <text:p text:style-name="Normální"/>
      <text:p text:style-name="P85">Vstup USB-C (M), výstup RJ45 (F),</text:p>
      <text:p text:style-name="P86">podpora 10/100/1000Mbps, výstup</text:p>
      <text:p text:style-name="P87">3x USB-A (F)</text:p>
      <text:p text:style-name="Normální">Záruka a servis: 2 roky v místě zadavatele.</text:p>
      <text:p text:style-name="Normální">USB HUB</text:p>
      <text:p text:style-name="Normální">ks<text:s/><text:tab/><text:tab/>Cena Kč bez<text:s/>DPH/ks<text:tab/><text:tab/>Cena Kč bez<text:s/>DPH celkem<text:tab/>Cena Kč s DPH<text:s/>celkem</text:p>
      <text:p text:style-name="Normální">5<text:s/><text:tab/><text:tab/><text:tab/>600 Kč<text:s/><text:tab/><text:tab/><text:tab/><text:tab/><text:tab/>3000 Kč<text:s/><text:tab/><text:tab/>3630 Kč</text:p>
      <text:p text:style-name="Normální"/>
      <text:p text:style-name="Normální">Příslušenství – USB HUB</text:p>
      <text:p text:style-name="Normální">Požadovaný počet kusů: 5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Vention 3-Port USB 3.0 Hub<text:s/>with Gigabit Ethernet<text:s/>Adapter</text:p>
      <text:p text:style-name="Normální"/>
      <text:p text:style-name="Normální">USB HUB<text:s/><text:tab/>Vstup USB-A (M), výstup<text:s/><text:tab/><text:tab/>Vstup USB-A (M), výstup RJ45 (F),</text:p>
      <text:p text:style-name="P88">RJ45 (F), podpora<text:tab/><text:tab/><text:tab/>podpora 10/100/1000Mbps, výstup</text:p>
      <text:p text:style-name="P89">10/100/1000Mbps, výstup<text:tab/><text:tab/>3x USB-A (F)</text:p>
      <text:p text:style-name="P90">min. 2x USB-A (F)</text:p>
      <text:p text:style-name="Normální"/>
      <text:p text:style-name="Normální"/>
      <text:p text:style-name="Normální"/>
      <text:p text:style-name="Normální"/>
      <text:soft-page-break/>
      <text:p text:style-name="Normální">Záruka a servis: 2 roky v místě zadavatele.</text:p>
      <text:p text:style-name="Normální">USB HUB</text:p>
      <text:p text:style-name="Normální">ks<text:s/><text:tab/><text:tab/>Cena Kč bez<text:s/>DPH/ks<text:tab/><text:tab/>Cena Kč bez<text:s/>DPH celkem<text:tab/>Cena Kč s DPH<text:s/>celkem</text:p>
      <text:p text:style-name="Normální">5<text:s/><text:tab/><text:tab/><text:tab/>500 Kč<text:s/><text:tab/><text:tab/><text:tab/><text:tab/>2500 Kč<text:s/><text:tab/><text:tab/><text:tab/>3025 Kč</text:p>
      <text:p text:style-name="Normální"/>
      <text:p text:style-name="Normální">Switch 5 portů – nové zařízení s plnou zárukou</text:p>
      <text:p text:style-name="Normální">Požadovaný počet kusů: 5</text:p>
      <text:p text:style-name="Normální">PŘEDMĚT<text:tab/><text:tab/><text:s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Zyxel GS-105Bv3</text:p>
      <text:p text:style-name="Normální">Switch 5 portů<text:s/><text:tab/><text:tab/><text:tab/>5ks RJ-45 1Gbit<text:s/><text:tab/><text:tab/><text:tab/>5ks RJ-45 1Gbit</text:p>
      <text:p text:style-name="Normální">Záruka a servis: 2 roky v místě zadavatele.</text:p>
      <text:p text:style-name="Normální">Switch 5 portů</text:p>
      <text:p text:style-name="Normální">ks<text:s/><text:tab/><text:tab/>Cena Kč bez<text:s/>DPH/ks<text:tab/><text:tab/>Cena Kč bez<text:s/>DPH celkem<text:tab/>Cena Kč s DPH<text:s/>celkem</text:p>
      <text:p text:style-name="Normální">5<text:s/><text:tab/><text:tab/><text:tab/>350 Kč<text:s/><text:tab/><text:tab/><text:tab/><text:tab/>1750 Kč<text:s/><text:tab/><text:tab/><text:tab/>2117.50 Kč</text:p>
      <text:p text:style-name="Normální"/>
      <text:p text:style-name="Normální">Switch 8 portů – nové zařízení s plnou zárukou</text:p>
      <text:p text:style-name="Normální">Požadovaný počet kusů: 5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Zyxel GS-108Sv2</text:p>
      <text:p text:style-name="Normální">Switch 8 portů<text:s/><text:tab/><text:tab/>8ks RJ-45 1Gbit<text:s/><text:tab/><text:tab/><text:tab/><text:tab/>8ks RJ-45 1Gbit</text:p>
      <text:p text:style-name="Normální">Záruka a servis: 2 roky v místě zadavatele.</text:p>
      <text:p text:style-name="Normální">Switch 8 portů</text:p>
      <text:p text:style-name="Normální">Ks<text:tab/><text:tab/><text:s/>Cena Kč bez<text:s/>DPH/ks<text:tab/><text:tab/>Cena Kč bez<text:s/>DPH celkem<text:tab/>Cena Kč s DPH<text:s/>celkem</text:p>
      <text:p text:style-name="Normální">5<text:s/><text:tab/><text:tab/><text:tab/>400 Kč<text:s/><text:tab/><text:tab/><text:tab/><text:tab/>2000 Kč<text:s/><text:tab/><text:tab/><text:tab/>2420 Kč</text:p>
      <text:p text:style-name="Normální"/>
      <text:p text:style-name="Normální">Switch 24 portů – nové zařízení s plnou zárukou</text:p>
      <text:p text:style-name="Normální">Požadovaný počet kusů: 2</text:p>
      <text:p text:style-name="Normální">PŘEDMĚT<text:tab/><text:tab/><text:s/>MINIMÁLNÍ POŽADAVKY<text:s/><text:tab/><text:tab/>NABÍDKA DODAVATELE</text:p>
      <text:p text:style-name="Normální">(název zboží)</text:p>
      <text:p text:style-name="Normální"/>
      <text:p text:style-name="Normální">Přesný název<text:tab/><text:tab/><text:tab/><text:tab/><text:tab/><text:tab/><text:tab/>Zyxel GS1100-24Ev3</text:p>
      <text:p text:style-name="Normální">Switch 24 portů<text:s/><text:tab/><text:tab/>24ks RJ-45 1Gbit<text:s/><text:tab/><text:tab/>24ks RJ-45 1Gbit</text:p>
      <text:p text:style-name="Normální">Záruka a servis: 2 roky v místě zadavatele.</text:p>
      <text:p text:style-name="Normální">Switch 24 portů</text:p>
      <text:p text:style-name="Normální">ks<text:s/><text:tab/><text:tab/>Cena Kč bez<text:s/>DPH/ks<text:tab/><text:tab/>Cena Kč bez<text:s/>DPH celkem<text:tab/>Cena Kč s DPH<text:s/>celkem</text:p>
      <text:p text:style-name="Normální">2<text:s/><text:tab/><text:tab/><text:tab/>1800 Kč<text:s/><text:tab/><text:tab/><text:tab/>3600 Kč<text:s/><text:tab/><text:tab/><text:tab/>4356 Kč</text:p>
      <text:p text:style-name="Normální"/>
      <text:p text:style-name="Normální">Switch 24 portů – nové zařízení s plnou zárukou</text:p>
      <text:p text:style-name="Normální">Požadovaný počet kusů: 2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s/><text:tab/><text:tab/><text:tab/><text:tab/><text:tab/><text:tab/><text:tab/>Ubiquiti UniFi Switch USW-24-POE</text:p>
      <text:p text:style-name="Normální">Switch 24 portů Typ: RACK, funkce: L2, L3 a</text:p>
      <text:p text:style-name="P91">spravovatelnost přes</text:p>
      <text:p text:style-name="Normální">stávající řešení Unifi<text:s/>controller, 24 ks PoE RJ-45</text:p>
      <text:p text:style-name="P92">1Gbit a 2ks SFP</text:p>
      <text:p text:style-name="Normální"/>
      <text:p text:style-name="P93">Typ: RACK, funkce: L2, L3 a</text:p>
      <text:p text:style-name="P94">spravovatelnost přes stávající řešení</text:p>
      <text:p text:style-name="P95">Unifi controller, 24 ks PoE RJ-45</text:p>
      <text:p text:style-name="P96">1Gbit a 2ks SFP</text:p>
      <text:p text:style-name="Normální">Záruka a servis: 2 roky v místě zadavatele.</text:p>
      <text:p text:style-name="Normální">Switch 24 portů</text:p>
      <text:p text:style-name="Normální">ks<text:s/><text:tab/><text:tab/>Cena Kč bez<text:s/>DPH/ks<text:tab/><text:tab/>Cena Kč bez<text:s/>DPH celkem<text:tab/>Cena Kč s DPH<text:s/>celkem</text:p>
      <text:p text:style-name="Normální">2<text:s/><text:tab/><text:tab/><text:tab/>8000 Kč<text:s/><text:tab/><text:tab/><text:tab/>16000 Kč<text:s/><text:tab/><text:tab/><text:tab/>19360 Kč</text:p>
      <text:p text:style-name="Normální">WIFI AP – nové zařízení s plnou zárukou</text:p>
      <text:p text:style-name="Normální">Požadovaný počet kusů: 5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s/><text:tab/><text:tab/><text:tab/><text:tab/><text:tab/><text:tab/><text:tab/>UniFi Access Point WiFi 6 Pro(U6-Pro)</text:p>
      <text:p text:style-name="Normální"/>
      <text:p text:style-name="Normální">WIFI AP<text:tab/><text:tab/>WiFi 5, 802.11a/b/g/n/ac,</text:p>
      <text:p text:style-name="P97">Dual-band, MU-MIMO,</text:p>
      <text:p text:style-name="P98">POE, spravovatelnost přes</text:p>
      <text:p text:style-name="P99">stávající řešení Unifi</text:p>
      <text:p text:style-name="P100">controller</text:p>
      <text:p text:style-name="Normální"/>
      <text:p text:style-name="P101">WiFi 5, 802.11a/b/g/n/ac, Dual-</text:p>
      <text:p text:style-name="P102">band, MU-MIMO, POE,</text:p>
      <text:p text:style-name="P103">spravovatelnost přes stávající řešení</text:p>
      <text:p text:style-name="P104">Unifi controller</text:p>
      <text:p text:style-name="Normální">Záruka a servis: 2 roky v místě zadavatele.</text:p>
      <text:p text:style-name="Normální">WIFI AP</text:p>
      <text:p text:style-name="Normální">ks<text:s/><text:tab/><text:tab/>Cena Kč bez<text:s/>DPH/ks<text:tab/><text:tab/>Cena Kč bez<text:s/>DPH celkem<text:tab/>Cena Kč s DPH<text:s/>celkem</text:p>
      <text:p text:style-name="Normální">5<text:s/><text:tab/><text:tab/><text:tab/>3400 Kč<text:s/><text:tab/><text:tab/><text:tab/>17000 Kč<text:s/><text:tab/><text:tab/><text:tab/>20570 Kč</text:p>
      <text:p text:style-name="Normální">Počítač – nové zařízení s plnou zárukou</text:p>
      <text:p text:style-name="Normální">Požadovaný počet kusů: 4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tab/><text:tab/><text:tab/><text:tab/><text:tab/><text:tab/><text:tab/>ASUS ExpertCenter D7</text:p>
      <text:p text:style-name="Normální">Konfigurace skříně SFF nebo USFF nebo MFF SFF</text:p>
      <text:p text:style-name="Normální">SSD disk<text:s/><text:tab/><text:tab/>Min. 240 GB<text:s/><text:tab/><text:tab/><text:tab/><text:tab/>256 GB</text:p>
      <text:p text:style-name="Normální"/>
      <text:p text:style-name="Normální">CPU<text:tab/><text:tab/>Více jádrový procesor<text:tab/><text:tab/><text:tab/><text:tab/>Intel Core i3-10105</text:p>
      <text:p text:style-name="P105">s min. hodnotou<text:tab/><text:tab/><text:tab/><text:tab/>Více jádrový procesor s hodnotou</text:p>
      <text:p text:style-name="P106">benchmark skóre 4500 (dle<text:tab/><text:tab/><text:tab/>benchmark skóre více než 4500 (dle</text:p>
      <text:p text:style-name="P107">www.cpubenchmark.net) a<text:tab/><text:tab/><text:tab/>Windows 11 Pro</text:p>
      <text:p text:style-name="P108">podporou AVX/AVX2</text:p>
      <text:p text:style-name="Normální"/>
      <text:p text:style-name="Normální"/>
      <text:p text:style-name="Normální"/>
      <text:soft-page-break/>
      <text:p text:style-name="Normální">www.cpubenchmark.net) a</text:p>
      <text:p text:style-name="Normální">podporou AVX/AVX2</text:p>
      <text:p text:style-name="Normální"/>
      <text:p text:style-name="Normální">Paměť RAM Min. 8 GB DDR4,</text:p>
      <text:p text:style-name="Normální">v samostatném slotu</text:p>
      <text:p text:style-name="Normální"/>
      <text:p text:style-name="Normální">8 GB DDR4, v samostatném slotu</text:p>
      <text:p text:style-name="Normální"/>
      <text:p text:style-name="Normální">Síťová karta 10/100/1000 Mbit/s</text:p>
      <text:p text:style-name="Normální"/>
      <text:p text:style-name="Normální">Ethernet</text:p>
      <text:p text:style-name="Normální"/>
      <text:p text:style-name="Normální">10/100/1000 Mbit/s Ethernet</text:p>
      <text:p text:style-name="Normální"/>
      <text:p text:style-name="Normální">Bezdrátové</text:p>
      <text:p text:style-name="Normální">technologie WiFi 5 WiFi 5</text:p>
      <text:p text:style-name="Normální">Rozhraní (ne</text:p>
      <text:p text:style-name="Normální">externě)</text:p>
      <text:p text:style-name="Normální"/>
      <text:p text:style-name="Normální">4x USB, RJ-45, 2xvideo</text:p>
      <text:p text:style-name="Normální">výstup (HDMI, VGA, Display</text:p>
      <text:p text:style-name="Normální">Port), audio in/out</text:p>
      <text:p text:style-name="Normální"/>
      <text:p text:style-name="Normální">11x USB, RJ-45, 3xvideo výstup</text:p>
      <text:p text:style-name="Normální">(HDMI, VGA, Display Port), audio</text:p>
      <text:p text:style-name="Normální">in/out</text:p>
      <text:p text:style-name="Normální"/>
      <text:p text:style-name="Normální">OS</text:p>
      <text:p text:style-name="Normální"/>
      <text:p text:style-name="Normální">Min. Windows 10 Home</text:p>
      <text:p text:style-name="Normální">(varianta S není přípustná)</text:p>
      <text:soft-page-break/>
      <text:p text:style-name="Normální">Pevné požadavky: Licence dodané v rámci zakázky budou nové a nepoužité</text:p>
      <text:p text:style-name="Normální">pocházející z oficiálního prodejního kanálu výrobce a u výrobce ověřitelné.</text:p>
      <text:p text:style-name="Normální">Veškerá počítačová technika bude dodána a aktuálním software a firmware vč.</text:p>
      <text:p text:style-name="Normální">případné zákl. instalace.</text:p>
      <text:p text:style-name="Normální">Záruka a servis: 2 roky v místě zadavatele.</text:p>
      <text:p text:style-name="Normální">Počítač</text:p>
      <text:p text:style-name="Normální">ks<text:s/><text:tab/><text:tab/>Cena Kč bez<text:s/>DPH/ks<text:tab/><text:tab/>Cena Kč bez<text:s/>DPH celkem<text:tab/>Cena Kč s DPH<text:s/>celkem</text:p>
      <text:p text:style-name="Normální">4<text:s/><text:tab/><text:tab/><text:tab/>8000 Kč<text:s/><text:tab/><text:tab/><text:tab/>32000 Kč<text:s/><text:tab/><text:tab/><text:tab/>38720 Kč</text:p>
      <text:p text:style-name="Normální"/>
      <text:p text:style-name="Normální">Barevná multifunkční tiskárna (tiskárna, kopírka, skener) – nové zařízení</text:p>
      <text:p text:style-name="Normální">s plnou zárukou</text:p>
      <text:p text:style-name="Normální">Požadovaný počet kusů: 6</text:p>
      <text:p text:style-name="Normální">PŘEDMĚT<text:s/><text:tab/><text:tab/>MINIMÁLNÍ POŽADAVKY<text:s/><text:tab/><text:tab/>NABÍDKA DODAVATELE</text:p>
      <text:p text:style-name="Normální">(název zboží)</text:p>
      <text:p text:style-name="Normální">Přesný název<text:s/><text:tab/><text:tab/><text:tab/><text:tab/><text:tab/><text:tab/><text:tab/>Canon i-SENSYS MF657Cdw</text:p>
      <text:p text:style-name="Normální"/>
      <text:p text:style-name="Normální">Barevná<text:tab/><text:tab/>Automatický oboustranný</text:p>
      <text:p text:style-name="Normální">Multifunkční<text:tab/><text:tab/>tisk, automat. oboustranné</text:p>
      <text:p text:style-name="Normální">Tiskárna<text:tab/><text:tab/>skenování/kopírování, ADF</text:p>
      <text:p text:style-name="P109">podavač, rozhraní: USB,</text:p>
      <text:p text:style-name="P110">LAN, WiFi</text:p>
      <text:p text:style-name="Normální"/>
      <text:p text:style-name="P111">Automatický oboustranný tisk,</text:p>
      <text:p text:style-name="P112">automat. oboustranné</text:p>
      <text:p text:style-name="P113">skenování/kopírování, ADF podavač,</text:p>
      <text:p text:style-name="P114">rozhraní: USB, LAN, WiFi</text:p>
      <text:p text:style-name="Normální">Záruka a servis: 2 roky v místě zadavatele.</text:p>
      <text:p text:style-name="Normální">Barevná<text:s/>multifunkční<text:s/>tiskárna</text:p>
      <text:p text:style-name="Normální">ks<text:s/><text:tab/><text:tab/>Cena Kč bez<text:s/>DPH/ks<text:tab/><text:tab/>Cena Kč bez<text:s/>DPH celkem<text:tab/>Cena Kč s DPH<text:s/>celkem</text:p>
      <text:p text:style-name="Normální">6<text:s/><text:tab/><text:tab/><text:tab/>6900 Kč<text:s/><text:tab/><text:tab/><text:tab/>41400 Kč<text:s/><text:tab/><text:tab/><text:tab/>50094 K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Žaneta Smékalová</meta:initial-creator>
    <dc:creator>Žaneta Smékalová</dc:creator>
    <meta:creation-date>2023-11-07T11:23:00Z</meta:creation-date>
    <dc:date>2023-11-07T13:14:00Z</dc:date>
    <meta:template xlink:href="Normal" xlink:type="simple"/>
    <meta:editing-cycles>1</meta:editing-cycles>
    <meta:editing-duration>PT6660S</meta:editing-duration>
    <meta:document-statistic meta:page-count="19" meta:paragraph-count="38" meta:word-count="2809" meta:character-count="19346" meta:row-count="138" meta:non-whitespace-character-count="16575"/>
  </office:meta>
</office:document-meta>
</file>