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ohlášení" style:master-page-name="MP0" style:family="paragraph">
      <style:paragraph-properties fo:break-before="page" style:line-height-at-least="0.1805in">
        <style:tab-stops>
          <style:tab-stop style:type="left" style:position="1.8541in"/>
          <style:tab-stop style:type="center" style:position="3.1493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2" style:parent-style-name="Prohlášení" style:family="paragraph">
      <style:paragraph-properties fo:text-align="start" style:line-height-at-least="0.1805in">
        <style:tab-stops>
          <style:tab-stop style:type="left" style:position="1.8541in"/>
          <style:tab-stop style:type="center" style:position="3.149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Arial" style:font-name-complex="Arial" style:font-weight-complex="bold" fo:font-size="20pt" style:font-size-asian="20pt" style:font-size-complex="20pt"/>
    </style:style>
    <style:style style:name="P5" style:parent-style-name="Prohlášení" style:family="paragraph">
      <style:paragraph-properties fo:margin-bottom="0.0833in" style:line-height-at-least="0.1805in"/>
    </style:style>
    <style:style style:name="T6" style:parent-style-name="Standardnípísmoodstavce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name="P7" style:parent-style-name="Prohlášení" style:family="paragraph">
      <style:paragraph-properties fo:margin-bottom="0.0833in" style:line-height-at-least="0.1805in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Identifikacestran" style:family="paragraph">
      <style:paragraph-properties fo:text-align="start" style:line-height-at-least="0.1805in"/>
      <style:text-properties style:font-name="Arial" style:font-name-complex="Arial"/>
    </style:style>
    <style:style style:name="P11" style:parent-style-name="Identifikacestran" style:family="paragraph">
      <style:paragraph-properties fo:text-align="start" style:line-height-at-least="0.1805in"/>
      <style:text-properties style:font-name="Arial" style:font-name-complex="Arial"/>
    </style:style>
    <style:style style:name="P12" style:parent-style-name="Smluvnístrana" style:family="paragraph">
      <style:paragraph-properties fo:text-align="start" fo:margin-bottom="0.0416in" style:line-height-at-least="0.1805in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" style:parent-style-name="Identifikacestran" style:family="paragraph">
      <style:paragraph-properties fo:text-align="start" fo:margin-bottom="0.0416in" style:line-height-at-least="0.1805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Identifikacestran" style:family="paragraph">
      <style:paragraph-properties fo:text-align="start" fo:margin-bottom="0.0416in" style:line-height-at-least="0.1805in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24" style:parent-style-name="Identifikacestran" style:family="paragraph">
      <style:paragraph-properties style:line-height-at-least="0.1805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29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30" style:parent-style-name="Identifikacestran" style:family="paragraph">
      <style:paragraph-properties style:line-height-at-least="0.1805in"/>
    </style:style>
    <style:style style:name="P31" style:parent-style-name="Identifikacestran" style:family="paragraph">
      <style:paragraph-properties style:line-height-at-least="0.1805in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Smluvnístrana" style:family="paragraph">
      <style:paragraph-properties fo:text-align="start" style:line-height-at-least="0.1805in"/>
      <style:text-properties style:font-name="Arial" style:font-name-complex="Arial" style:font-size-complex="14pt"/>
    </style:style>
    <style:style style:name="P34" style:parent-style-name="Smluvnístrana" style:family="paragraph">
      <style:paragraph-properties fo:text-align="start" fo:margin-bottom="0.0416in" style:line-height-at-least="0.1805in"/>
      <style:text-properties style:font-name="Arial" style:font-name-complex="Arial" fo:font-size="12pt" style:font-size-asian="12pt" style:font-size-complex="12pt" fo:background-color="#C0C0C0"/>
    </style:style>
    <style:style style:name="P35" style:parent-style-name="Smluvnístrana" style:family="paragraph">
      <style:paragraph-properties fo:text-align="start" fo:margin-bottom="0.0416in" style:line-height-at-least="0.1805in"/>
    </style:style>
    <style:style style:name="T36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fo:margin-bottom="0.0416in" style:line-height-at-least="0.1805in" fo:margin-right="-0.0006in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Standard" style:family="paragraph">
      <style:paragraph-properties fo:margin-bottom="0.0416in" style:line-height-at-least="0.1805in" fo:margin-right="-0.0006in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Standard" style:family="paragraph">
      <style:paragraph-properties fo:margin-bottom="0.0416in" style:line-height-at-least="0.1805in" fo:margin-right="-0.0006in">
        <style:tab-stops>
          <style:tab-stop style:type="right" style:position="0.7875in"/>
          <style:tab-stop style:type="right" style:position="6.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margin-bottom="0.0416in" style:line-height-at-least="0.1805in" fo:margin-right="-0.0006in">
        <style:tab-stops>
          <style:tab-stop style:type="right" style:position="6.3in"/>
          <style:tab-stop style:type="right" style:position="6.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Standard" style:family="paragraph">
      <style:paragraph-properties fo:margin-bottom="0.0416in" style:line-height-at-least="0.1805in" fo:margin-right="-0.0006in">
        <style:tab-stops>
          <style:tab-stop style:type="right" style:position="0.7875in"/>
          <style:tab-stop style:type="right" style:position="6.5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Standard" style:family="paragraph">
      <style:paragraph-properties fo:margin-bottom="0.0416in" style:line-height-at-least="0.1805in" fo:margin-right="-0.0006in">
        <style:tab-stops>
          <style:tab-stop style:type="right" style:position="1.3784in"/>
          <style:tab-stop style:type="right" style:position="6.5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Identifikacestran" style:family="paragraph">
      <style:paragraph-properties style:line-height-at-least="0.1805in"/>
    </style:style>
    <style:style style:name="T54" style:parent-style-name="Standardnípísmoodstavce" style:family="text">
      <style:text-properties style:font-name="Arial" style:font-name-complex="Arial" fo:font-size="10pt" style:font-size-asian="10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59" style:parent-style-name="Identifikacestran" style:family="paragraph">
      <style:paragraph-properties style:line-height-at-least="0.1805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62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63" style:parent-style-name="Identifikacestran" style:family="paragraph">
      <style:paragraph-properties style:line-height-at-least="0.1805in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 style:line-height-at-least="0.1805in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Standard" style:family="paragraph">
      <style:paragraph-properties fo:text-align="center" style:line-height-at-least="0.1805in"/>
      <style:text-properties style:font-name="Arial" style:font-name-complex="Arial"/>
    </style:style>
    <style:style style:name="P71" style:parent-style-name="Standard" style:family="paragraph">
      <style:paragraph-properties fo:text-align="center" style:line-height-at-least="0.1805in"/>
      <style:text-properties style:font-name="Arial" style:font-name-complex="Arial"/>
    </style:style>
    <style:style style:name="P72" style:parent-style-name="Standard" style:family="paragraph">
      <style:paragraph-properties fo:text-align="center" style:line-height-at-least="0.1805in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Standard" style:family="paragraph">
      <style:paragraph-properties fo:text-align="center" style:line-height-at-least="0.1805in"/>
    </style:style>
    <style:style style:name="P75" style:parent-style-name="Standard" style:family="paragraph">
      <style:paragraph-properties fo:text-align="center" style:line-height-at-least="0.1805in"/>
    </style:style>
    <style:style style:name="P76" style:parent-style-name="Standard" style:family="paragraph">
      <style:paragraph-properties fo:text-align="center" style:line-height-at-least="0.1805in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P79" style:parent-style-name="Standard" style:family="paragraph">
      <style:paragraph-properties fo:text-align="center" style:line-height-at-least="0.1805in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/>
    </style:style>
    <style:style style:name="P83" style:parent-style-name="Standard" style:family="paragraph">
      <style:paragraph-properties fo:text-align="center" style:line-height-at-least="0.1805in"/>
    </style:style>
    <style:style style:name="P84" style:parent-style-name="Standard" style:family="paragraph">
      <style:paragraph-properties fo:text-align="center" style:line-height-at-least="0.1805in"/>
    </style:style>
    <style:style style:name="P85" style:parent-style-name="Standard" style:family="paragraph">
      <style:paragraph-properties fo:text-align="center" style:line-height-at-least="0.1805in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Standard" style:family="paragraph">
      <style:paragraph-properties fo:text-align="center" style:line-height-at-least="0.1805in"/>
    </style:style>
    <style:style style:name="P88" style:parent-style-name="Standard" style:family="paragraph">
      <style:paragraph-properties fo:text-align="center" style:line-height-at-least="0.1805in"/>
    </style:style>
    <style:style style:name="P89" style:parent-style-name="Standard" style:family="paragraph">
      <style:paragraph-properties fo:text-align="center" style:line-height-at-least="0.1805in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Standard" style:family="paragraph">
      <style:paragraph-properties fo:text-align="center" style:line-height-at-least="0.1805in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weight="bold" style:font-weight-asian="bold"/>
    </style:style>
    <style:style style:name="T94" style:parent-style-name="Standardnípísmoodstavce" style:family="text">
      <style:text-properties style:font-name="Arial" style:font-name-complex="Arial"/>
    </style:style>
    <style:style style:name="P95" style:parent-style-name="Nadpis1" style:family="paragraph">
      <style:paragraph-properties fo:break-before="page" style:punctuation-wrap="simple" fo:text-align="center" fo:margin-top="0.0833in" fo:margin-bottom="0.1666in" style:line-height-at-least="0.1805in">
        <style:tab-stops>
          <style:tab-stop style:type="left" style:position="0.125in"/>
        </style:tab-stops>
      </style:paragraph-properties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adpis2" style:family="paragraph">
      <style:paragraph-properties style:punctuation-wrap="simple" fo:margin-bottom="0.1666in" style:line-height-at-least="0.0694in"/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P100" style:parent-style-name="Nadpis2" style:family="paragraph">
      <style:paragraph-properties style:punctuation-wrap="simple" fo:margin-bottom="0.1666in" style:line-height-at-least="0.0694in" fo:margin-left="0.5in" fo:text-indent="-0.5in">
        <style:tab-stops/>
      </style:paragraph-properties>
    </style:style>
    <style:style style:name="P101" style:parent-style-name="Nadpis1" style:family="paragraph">
      <style:paragraph-properties style:punctuation-wrap="simple" fo:text-align="center" fo:margin-bottom="0.1666in" style:line-height-at-least="0.1805in">
        <style:tab-stops>
          <style:tab-stop style:type="left" style:position="0.125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adpis2" style:family="paragraph">
      <style:paragraph-properties style:line-height-at-least="0.0694in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P108" style:parent-style-name="Nadpis2" style:family="paragraph">
      <style:paragraph-properties style:line-height-at-least="0.0694in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P111" style:parent-style-name="Nadpis3" style:family="paragraph">
      <style:paragraph-properties style:line-height-at-least="0.1805in"/>
    </style:style>
    <style:style style:name="T112" style:parent-style-name="Standardnípísmoodstavce" style:family="text">
      <style:text-properties style:font-name="Arial" style:font-name-complex="Arial" fo:font-size="10pt" style:font-size-asian="10pt"/>
    </style:style>
    <style:style style:name="P113" style:parent-style-name="Nadpis3" style:family="paragraph">
      <style:paragraph-properties style:line-height-at-least="0.1805in" fo:margin-left="0.5in" fo:text-indent="-0.5in">
        <style:tab-stops/>
      </style:paragraph-properties>
    </style:style>
    <style:style style:name="P114" style:parent-style-name="Nadpis3" style:family="paragraph">
      <style:paragraph-properties fo:margin-bottom="0in" style:line-height-at-least="0.1805in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P118" style:parent-style-name="Nadpis1" style:family="paragraph">
      <style:paragraph-properties style:punctuation-wrap="simple" fo:text-align="center" fo:margin-bottom="0.1666in" style:line-height-at-least="0.1805in">
        <style:tab-stops>
          <style:tab-stop style:type="left" style:position="0.12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/>
    </style:style>
    <style:style style:name="P120" style:parent-style-name="Nadpis2" style:family="paragraph">
      <style:paragraph-properties style:line-height-at-least="0.1805in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P122" style:parent-style-name="Nadpis2" style:family="paragraph">
      <style:paragraph-properties style:line-height-at-least="0.1805in" fo:margin-left="0.4923in" fo:text-indent="-0.4916in" fo:background-color="#FFFFFF">
        <style:tab-stops/>
      </style:paragraph-properties>
    </style:style>
    <style:style style:name="T12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27" style:parent-style-name="Nadpis2" style:family="paragraph">
      <style:paragraph-properties style:line-height-at-least="0.1805in" fo:margin-left="0.4923in" fo:text-indent="-0.4916in" fo:background-color="#FFFFFF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31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32" style:parent-style-name="Nadpis2" style:family="paragraph">
      <style:paragraph-properties style:line-height-at-least="0.1805in" fo:margin-left="0.4923in" fo:text-indent="-0.4916in" fo:background-color="#FFFFFF">
        <style:tab-stops/>
      </style:paragraph-properties>
    </style:style>
    <style:style style:name="T13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134" style:parent-style-name="Standardnípísmoodstavce" style:family="text">
      <style:text-properties style:font-name="Arial" style:font-name-complex="Arial" fo:color="#000000" fo:font-size="10pt" style:font-size-asian="10pt" fo:background-color="#FFFFFF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37" style:parent-style-name="Nadpis2" style:family="paragraph">
      <style:paragraph-properties style:line-height-at-least="0.1805in" fo:margin-left="0.4923in" fo:text-indent="-0.4916in" fo:background-color="#FFFFFF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139" style:parent-style-name="Nadpis2" style:family="paragraph">
      <style:paragraph-properties style:line-height-at-least="0.1805in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P144" style:parent-style-name="Nadpis2" style:family="paragraph">
      <style:paragraph-properties style:line-height-at-least="0.1805in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P148" style:parent-style-name="Nadpis2" style:family="paragraph">
      <style:paragraph-properties style:line-height-at-least="0.0694in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P151" style:parent-style-name="Nadpis2" style:family="paragraph">
      <style:paragraph-properties style:line-height-at-least="0.0694in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P153" style:parent-style-name="Nadpis2" style:family="paragraph">
      <style:paragraph-properties style:line-height-at-least="0.0694in"/>
    </style:style>
    <style:style style:name="T154" style:parent-style-name="Standardnípísmoodstavce" style:family="text">
      <style:text-properties style:font-name="Arial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P156" style:parent-style-name="Nadpis2" style:family="paragraph">
      <style:paragraph-properties style:line-height-at-least="0.1805in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P160" style:parent-style-name="Nadpis1" style:family="paragraph">
      <style:paragraph-properties style:punctuation-wrap="simple" fo:text-align="center" fo:margin-bottom="0.1666in" style:line-height-at-least="0.1805in">
        <style:tab-stops>
          <style:tab-stop style:type="left" style:position="0.125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/>
    </style:style>
    <style:style style:name="P162" style:parent-style-name="Nadpis2" style:family="paragraph">
      <style:paragraph-properties style:line-height-at-least="0.1805in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P165" style:parent-style-name="Nadpis2" style:family="paragraph">
      <style:paragraph-properties style:line-height-at-least="0.1805in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P169" style:parent-style-name="Nadpis2" style:family="paragraph">
      <style:paragraph-properties style:line-height-at-least="0.1805in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P172" style:parent-style-name="Nadpis1" style:family="paragraph">
      <style:paragraph-properties style:punctuation-wrap="simple" fo:text-align="center" fo:margin-bottom="0.1666in" style:line-height-at-least="0.1805in">
        <style:tab-stops>
          <style:tab-stop style:type="left" style:position="0.125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adpis2" style:family="paragraph">
      <style:paragraph-properties style:line-height-at-least="0.0694in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P177" style:parent-style-name="Nadpis2" style:family="paragraph">
      <style:paragraph-properties style:line-height-at-least="0.0694in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P180" style:parent-style-name="Nadpis1" style:family="paragraph">
      <style:paragraph-properties style:punctuation-wrap="simple" fo:text-align="center" fo:margin-bottom="0.1666in" style:line-height-at-least="0.1805in">
        <style:tab-stops>
          <style:tab-stop style:type="left" style:position="0.125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/>
    </style:style>
    <style:style style:name="P182" style:parent-style-name="Nadpis2" style:family="paragraph">
      <style:paragraph-properties style:line-height-at-least="0.0694in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P185" style:parent-style-name="Nadpis2" style:family="paragraph">
      <style:paragraph-properties style:line-height-at-least="0.0694in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P187" style:parent-style-name="Nadpis2" style:family="paragraph">
      <style:paragraph-properties style:line-height-at-least="0.0694in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P190" style:parent-style-name="Nadpis2" style:family="paragraph">
      <style:paragraph-properties style:line-height-at-least="0.0694in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P192" style:parent-style-name="Smlouva" style:family="paragraph">
      <style:paragraph-properties style:line-height-at-least="0.1805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94" style:family="table-column">
      <style:table-column-properties style:column-width="3.1416in" style:use-optimal-column-width="false"/>
    </style:style>
    <style:style style:name="TableColumn195" style:family="table-column">
      <style:table-column-properties style:column-width="3.1423in" style:use-optimal-column-width="false"/>
    </style:style>
    <style:style style:name="Table193" style:family="table">
      <style:table-properties style:width="6.284in" fo:margin-left="-0.048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line-height-at-leas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style:line-height-at-least="0.1805in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style:line-height-at-least="0.1805in"/>
    </style:style>
    <style:style style:name="T2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04" style:parent-style-name="Textkomentáře" style:family="paragraph">
      <style:paragraph-properties style:line-height-at-least="0.1805in"/>
      <style:text-properties style:font-name="Arial" style:font-name-complex="Arial"/>
    </style:style>
    <style:style style:name="P205" style:parent-style-name="Standard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center" style:line-height-at-least="0.1805in"/>
    </style:style>
    <style:style style:name="T20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Standard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center" style:line-height-at-least="0.1805in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line-height-at-least="0.1805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style:line-height-at-least="0.1805in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style:line-height-at-least="0.1805in"/>
    </style:style>
    <style:style style:name="T2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style:line-height-at-least="0.1805in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center" style:line-height-at-least="0.1805in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center" style:line-height-at-least="0.1805in"/>
    </style:style>
    <style:style style:name="T2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center" style:line-height-at-least="0.1805in"/>
    </style:style>
    <style:style style:name="T2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cs" style:country-asian="CZ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 style:line-height-at-least="0.1805in"/>
    </style:style>
    <style:style style:name="TableCell2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 style:line-height-at-least="0.1805in"/>
    </style:style>
    <style:style style:name="P228" style:parent-style-name="Nadpis2" style:family="paragraph">
      <style:paragraph-properties style:line-height-at-least="0.1805in"/>
      <style:text-properties style:font-name="Arial" style:font-name-asian="Calibri" style:font-name-complex="Arial" fo:font-style="italic" style:font-style-asian="italic" fo:font-size="10pt" style:font-size-asian="10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s text:c="4"/>SMLOUVA O DÍLO</text:span></text:p>
      <text:p text:style-name="P5"><text:span text:style-name="T6">na realizaci <text:s/>zakázky</text:span></text:p>
      <text:p text:style-name="P7"/>
      <text:p text:style-name="P8"><text:span text:style-name="T9">„MŠ Baarova – Sociální zařízení pro kuchyň“</text:span></text:p>
      <text:p text:style-name="P10"/>
      <text:p text:style-name="P11"/>
      <text:p text:style-name="P12"><text:span text:style-name="T13">Mateřská škola<text:s/></text:span><text:span text:style-name="T14"><text:s/>Litoměřice</text:span><text:span text:style-name="T15">,</text:span><text:span text:style-name="T16"><text:s/>příspěvková organizace</text:span></text:p>
      <text:p text:style-name="P17"><text:span text:style-name="T18">se sídlem:<text:s/></text:span><text:span text:style-name="T19"><text:s/>Masarykova 590/30, 412 01 Litoměřice, Česká republika</text:span></text:p>
      <text:p text:style-name="P20"><text:span text:style-name="T21">zastoupené: <text:s text:c="45"/></text:span><text:span text:style-name="T22"><text:s text:c="65"/></text:span></text:p>
      <text:p text:style-name="P23"/>
      <text:p text:style-name="P24"><text:span text:style-name="T25">(dále jen „</text:span><text:span text:style-name="T26">Objednatel</text:span><text:span text:style-name="T27">“)</text:span></text:p>
      <text:p text:style-name="P28"/>
      <text:p text:style-name="P29"/>
      <text:p text:style-name="P30"/>
      <text:p text:style-name="P31"><text:span text:style-name="T32">na straně jedné a</text:span></text:p>
      <text:p text:style-name="P33"/>
      <text:p text:style-name="P34"/>
      <text:p text:style-name="P35"><text:span text:style-name="T36">Milan Kubíček Topenářství -Zámečnictví</text:span></text:p>
      <text:p text:style-name="P37"><text:span text:style-name="T38">se sídlem: <text:s/></text:span><text:span text:style-name="T39"><text:tab/>Ladova 5, 412 01 Litoměřice</text:span></text:p>
      <text:p text:style-name="P40"><text:span text:style-name="T41">IČO: 72702982</text:span><text:span text:style-name="T42"><text:tab/></text:span></text:p>
      <text:p text:style-name="P43"><text:span text:style-name="T44">DIČ: CZ 8008102674</text:span><text:span text:style-name="T45"><text:tab/></text:span></text:p>
      <text:p text:style-name="P46"><text:span text:style-name="T47">jednající/zastoupen:<text:s/></text:span><text:span text:style-name="T48">Milanem Kubíčkem</text:span></text:p>
      <text:p text:style-name="P49"><text:span text:style-name="T50">Bankovní spojení: 35- 6443420247/0100</text:span><text:span text:style-name="T51"><text:tab/></text:span></text:p>
      <text:p text:style-name="P52"/>
      <text:p text:style-name="P53"><text:span text:style-name="T54">(</text:span><text:span text:style-name="T55">dále jen „</text:span><text:span text:style-name="T56">Zhotovitel</text:span><text:span text:style-name="T57">“)</text:span></text:p>
      <text:p text:style-name="P58"/>
      <text:p text:style-name="P59"><text:span text:style-name="T60">na straně druhé</text:span></text:p>
      <text:p text:style-name="P61"/>
      <text:p text:style-name="P62"/>
      <text:p text:style-name="P63"/>
      <text:p text:style-name="P64"><text:span text:style-name="T65">(společně dále jen „</text:span><text:span text:style-name="T66">Smluvní strany</text:span><text:span text:style-name="T67">“ nebo každý jednotlivě „</text:span><text:span text:style-name="T68">Smluvní strana</text:span><text:span text:style-name="T69">“)</text:span></text:p>
      <text:p text:style-name="P70"/>
      <text:p text:style-name="P71"/>
      <text:p text:style-name="P72"><text:span text:style-name="T73">uzavírají</text:span></text:p>
      <text:p text:style-name="P74"/>
      <text:p text:style-name="P75"/>
      <text:p text:style-name="P76"><text:span text:style-name="T77">v souladu s ustanovením § 2586 a násl. zákona č. 89/2012, Sb.,<text:s/></text:span><text:span text:style-name="T78">občanského zákoníku,</text:span></text:p>
      <text:p text:style-name="P79"><text:span text:style-name="T80">(dále jen „</text:span><text:span text:style-name="T81">ObčZ</text:span><text:span text:style-name="T82">“)</text:span></text:p>
      <text:p text:style-name="P83"/>
      <text:p text:style-name="P84"/>
      <text:p text:style-name="P85"><text:span text:style-name="T86">tuto</text:span></text:p>
      <text:p text:style-name="P87"/>
      <text:p text:style-name="P88"/>
      <text:p text:style-name="P89"><text:span text:style-name="T90">smlouvu o dílo <text:s/>s výše uvedeným názvem</text:span></text:p>
      <text:p text:style-name="P91"><text:span text:style-name="T92">(dále jen „</text:span><text:span text:style-name="T93">Smlouva</text:span><text:span text:style-name="T94">“):</text:span></text:p>
      <text:h text:style-name="P95" text:outline-level="1"><text:span text:style-name="T96">1. ÚČEL SMLOUVY</text:span></text:h>
      <text:list text:style-name="WWNum1" text:continue-numbering="true">
        <text:list-item>
          <text:list>
            <text:list-item>
              <text:p text:style-name="P97"><text:span text:style-name="T98">Účelem Smlouvy je dohodnout právní podmínky provedení zakázky na stavební práce spočívající v provedení stavebních prací a provede</text:span><text:span text:style-name="T99">ní všech dalších souvisejících činností nutných k úplnému řádnému dokončení díla ze strany Zhotovitele pro Objednatele.</text:span></text:p>
            </text:list-item>
          </text:list>
        </text:list-item>
      </text:list>
      <text:h text:style-name="P100" text:outline-level="2"/>
      <text:h text:style-name="P101" text:outline-level="1"><text:span text:style-name="T102">2. PŘEDMĚT SMLOUVY</text:span></text:h>
      <text:list text:style-name="WWNum1" text:continue-numbering="true">
        <text:list-item>
          <text:list>
            <text:list-item>
              <text:p text:style-name="P103"><text:bookmark-start text:name="__DdeLink__1154_1865092706"/><text:span text:style-name="T104">Předmětem Smlouvy je závazek Zhotovitele provést pro Objednatele na vlastní nebezpečí a vlastní odpovědnost dílo za</text:span><text:span text:style-name="T105"><text:s/>podmínek stanovených Smlouvou a v rozsahu stanoveném níže v čl. 2.2 Smlouvy (dále jen „</text:span><text:span text:style-name="T106">Dílo</text:span><text:bookmark-end text:name="__DdeLink__1154_1865092706"/><text:span text:style-name="T107">“) a závazek Objednatele zaplatit Zhotoviteli za Dílo dohodnutou cenu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08"><text:span text:style-name="T109">Objednatel se zavazuje staveniště předat a umožnit zhotoviteli začít stavební práce od 10.7.</text:span><text:span text:style-name="T110">2017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11"><text:span text:style-name="T112">Zhotovitel se zavazuje Dílo řádně zhotovit v souladu s touto Smlouvou a předat jej Objednateli v termínu nejpozději do 31.8.2017 .</text:span></text:p>
            </text:list-item>
          </text:list>
        </text:list-item>
      </text:list>
      <text:h text:style-name="P113" text:outline-level="3"/>
      <text:list text:style-name="WWNum1" text:continue-numbering="true">
        <text:list-item>
          <text:list>
            <text:list-item>
              <text:p text:style-name="P114"><text:span text:style-name="T115">Objednatel se zavazuje zaplatit Zhotoviteli za Dílo cenu v souladu a způsobem dle čl.<text:s/></text:span><text:span text:style-name="T116"><text:bookmark-ref text:ref-name="_Ref308523191" text:reference-format="page">2</text:bookmark-ref></text:span><text:span text:style-name="T117">Smlouvy.</text:span></text:p>
            </text:list-item>
          </text:list>
        </text:list-item>
      </text:list>
      <text:h text:style-name="P118" text:outline-level="1"><text:bookmark-start text:name="_Ref308523191"/><text:bookmark-end text:name="_Ref308523191"/><text:span text:style-name="T119">3. CENA DÍLA A PLATBY</text:span></text:h>
      <text:list text:style-name="WWNum1" text:continue-numbering="true">
        <text:list-item>
          <text:list>
            <text:list-item>
              <text:p text:style-name="P120"><text:span text:style-name="T121">Cena Díla je stanovena na základě stavebního rozpočtu:</text:span></text:p>
            </text:list-item>
          </text:list>
        </text:list-item>
      </text:list>
      <text:h text:style-name="P122" text:outline-level="2"><text:span text:style-name="T123">cena v Kč bez DPH:</text:span><text:span text:style-name="T124"><text:tab/><text:s text:c="4"/>73 746,30</text:span><text:span text:style-name="T125"><text:s/></text:span><text:span text:style-name="T126">Kč</text:span></text:h>
      <text:h text:style-name="P127" text:outline-level="2"><text:span text:style-name="T128">DPH ve výši 21</text:span><text:span text:style-name="T129">%</text:span><text:span text:style-name="T130">:<text:s/></text:span><text:span text:style-name="T131"><text:tab/><text:s text:c="4"/>15 486,72 Kč</text:span></text:h>
      <text:h text:style-name="P132" text:outline-level="2"><text:span text:style-name="T133">cena v Kč včetně DPH: <text:s/></text:span><text:span text:style-name="T134">89 233, 02</text:span><text:span text:style-name="T135"><text:s/></text:span><text:span text:style-name="T136">Kč</text:span></text:h>
      <text:h text:style-name="P137" text:outline-level="2"><text:span text:style-name="T138">slovy: osmdesát devěttisícdvěstětřicettřikorunčeských</text:span></text:h>
      <text:list text:style-name="WWNum1" text:continue-numbering="true">
        <text:list-item>
          <text:list>
            <text:list-item>
              <text:p text:style-name="P139"><text:span text:style-name="T140">Cena Díl</text:span><text:span text:style-name="T141">a, jež je tvořena součtem cen jednotlivých dílčích položek ve výkazu výměr, je cenou smluvní, pevnou a neměnnou (dále jen „</text:span><text:span text:style-name="T142">Cena</text:span><text:span text:style-name="T143">“)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44"><text:span text:style-name="T145">Cena Díla zahrnuje veškeré náklady a výdaje spojené s prováděním Díla, zejména náklady na pracovní sílu, materiály, stroje, z</text:span><text:span text:style-name="T146">ařízení staveniště, dodávku elektřiny, vodné stočné, odvoz a likvidaci odpadů, používání strojů a služeb, zajištění a přepravu veškerých věcí, zařízení, materiálu a dodávek, poplatky a zajištění veškerých dokladů, které je Zhotovitel povinen zajistit pro ú</text:span><text:span text:style-name="T147">spěšný průběh přejímacího řízení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48"><text:span text:style-name="T149">Smluvní strany sjednávají, že platba ceny za Dílo bude provedena po ukončení a předání Díla dle čl. 5.2 jednou splátkou. Nedílnou součástí faktury bude zápis o předání a převzetí Díla oběma Smluvními stranami stanovící, že</text:span><text:span text:style-name="T150"><text:s/>Dílo je bez jakýchkoliv vad a nedodělků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51"><text:span text:style-name="T152">Smluvní strany sjednávají, že Zhotovitel nemá právo na zálohové platb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53"><text:span text:style-name="T154">Faktury musí být doručena Objednateli a mít náležitosti daňového dokladu a obchodní listiny dle příslušných právních předpisů včetně vyčíslen</text:span><text:span text:style-name="T155">ého DPH v zákonné výši. Zhotovitel předkládá fakturu, včetně jejich příloh, ve 2 (dvou) vyhotoveních. Nebude-li mít faktura příslušné náležitosti, je Objednatel oprávněn fakturu vrátit; v takovém případě nebude v prodlení s jejím zaplacení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56"><text:span text:style-name="T157">Faktura je sp</text:span><text:span text:style-name="T158">latná do 14 (čtrnácti) dnů ode dne jejího doručení Objednateli. Cena se hradí bezhotovostním převodem na účet Zhotovitele uvedený v záhlaví této Smlouvy či později Zhotovitelem Objednateli písemně oznámený. Faktura se považuje za uhrazenou dnem odeslání př</text:span><text:span text:style-name="T159">íslušné částky z účtu Objednatele na účet Zhotovitele.</text:span></text:p>
            </text:list-item>
          </text:list>
        </text:list-item>
      </text:list>
      <text:h text:style-name="P160" text:outline-level="1"><text:span text:style-name="T161">5. PŘEDÁNÍ A PŘEVZETÍ DÍLA</text:span></text:h>
      <text:list text:style-name="WWNum1" text:continue-numbering="true">
        <text:list-item>
          <text:list>
            <text:list-item>
              <text:p text:style-name="P162"><text:span text:style-name="T163">Objednatel se zavazuje předat staveniště Zhotoviteli a Zhotovitel se zavazuje staveniště převzít do 3 (tří) dnů ode dne uzavření této Smlouvy. Zhotovitel je povinen poskytno</text:span><text:span text:style-name="T164">ut Objednateli k předání staveniště veškerou součinnost. Zhotovitel se zavazuje příslušné staveniště převzít a při přejímce s odbornou péčí prověřit, zda staveniště nemá zjevné překážky nebo vady bránící zahájení nebo řádnému provedení Díla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65"><text:bookmark-start text:name="_Ref308178417"/><text:span text:style-name="T166">Dílo je řádně Z</text:span><text:span text:style-name="T167">hotovitelem Objednateli předáno a Objednatelem převzato<text:s/></text:span><text:bookmark-end text:name="_Ref308178417"/><text:span text:style-name="T168">podpisem zápisu o předání a převzetí Díla oběma Smluvními stranami stanovící, že Dílo je bez jakýchkoliv vad a nedodělků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69"><text:span text:style-name="T170">Objednatel je oprávněn převzít Dílo i za předpokladu, že bude obsahovat drobn</text:span><text:span text:style-name="T171">é vady a nedodělky; v tom případě budou tyto drobné vady a nedodělky zaznamenány v zápisu o předání a převzetí Díla a stanovena lhůta k jejich odstranění. <text:s/></text:span></text:p>
            </text:list-item>
          </text:list>
        </text:list-item>
      </text:list>
      <text:h text:style-name="P172" text:outline-level="1"><text:span text:style-name="T173">6. ODPOVĚDNOST ZA VADY; záruka</text:span></text:h>
      <text:list text:style-name="WWNum1" text:continue-numbering="true">
        <text:list-item>
          <text:list>
            <text:list-item>
              <text:p text:style-name="P174"><text:span text:style-name="T175">Zhotovitel odpovídá za to, že Dílo jako celek bude mít vlastnosti<text:s/></text:span><text:span text:style-name="T176">stanovené v právních předpisech, Smlouvě (včetně veškerých jejích příloh) a technických normách i doporučujících, jinak vlastnosti a jakost obvyklou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77"><text:span text:style-name="T178">Zhotovitel poskytuje Objednateli záruku za jakost na Dílo i jeho jednotlivé části v délce 24 měsíců; pokud</text:span><text:span text:style-name="T179"><text:s/>je pro dodané technologické zařízení či jiné dodané věci výrobcem stanovena záruční doba delší, platí tato delší záruční doba poskytnutá výrobcem technologického zařízení či jiné věci. <text:s/></text:span></text:p>
            </text:list-item>
          </text:list>
        </text:list-item>
      </text:list>
      <text:h text:style-name="P180" text:outline-level="1"><text:span text:style-name="T181">7. závěrečná ustanovení</text:span></text:h>
      <text:list text:style-name="WWNum1" text:continue-numbering="true">
        <text:list-item>
          <text:list>
            <text:list-item>
              <text:p text:style-name="P182"><text:span text:style-name="T183">Práva a povinnosti Smluvních stran vzniklé n</text:span><text:span text:style-name="T184">a základě Smlouvy nebo v souvislosti se Smlouvou se řídí právními předpisy České republik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85"><text:span text:style-name="T186">Smlouvu je možné měnit pouze písemně, a to formou vzestupně číslovaných dodatků podepsaných oprávněnými zástupci obou Smluvních stran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87"><text:span text:style-name="T188">Smlouva nabývá platnosti a<text:s/></text:span><text:span text:style-name="T189">účinnosti dnem podpisu oběma Smluvními stranami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190"><text:span text:style-name="T191">Smlouva je vyhotovena ve třech stejnopisech s platností originálu, přičemž dva obdrží Objednatel a jeden Zhotovitel.</text:span></text:p>
            </text:list-item>
          </text:list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<text:span text:style-name="T200">Objednatel</text:span></text:p>
            <text:p text:style-name="P201"/>
            <text:p text:style-name="P202"><text:bookmark-start text:name="__DdeLink__210_1643692832"/><text:bookmark-end text:name="__DdeLink__210_1643692832"/><text:span text:style-name="T203">V Litoměřicích dne</text:span></text:p>
            <text:p text:style-name="P204"/>
            <text:p text:style-name="P205"/>
            <text:p text:style-name="P206"><text:span text:style-name="T207">.............................................</text:span></text:p>
            <text:p text:style-name="P208"/>
            <text:p text:style-name="P209"/>
          </table:table-cell>
          <table:table-cell table:style-name="TableCell210">
            <text:p text:style-name="P211"/>
            <text:p text:style-name="P212"><text:span text:style-name="T213">Zhotovitel</text:span></text:p>
            <text:p text:style-name="P214"/>
            <text:p text:style-name="P215"><text:span text:style-name="T216">V Litoměřicích dne 15.6.2017</text:span></text:p>
            <text:p text:style-name="P217"/>
            <text:p text:style-name="P218"/>
            <text:p text:style-name="P219"><text:span text:style-name="T220">..............................................</text:span></text:p>
            <text:p text:style-name="P221"><text:span text:style-name="T222">Milan Kubíček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h text:style-name="P22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 fo:margin-top="0.3333in" fo:margin-bottom="0.0833in" style:line-height-at-least="0.1944in"/>
      <style:text-properties style:font-name="Garamond" style:font-name-asian="Times New Roman" style:font-name-complex="Garamond" fo:font-weight="bold" style:font-weight-asian="bold" fo:text-transform="uppercase" fo:font-size="14pt" style:font-size-asian="14pt" style:font-size-complex="10pt" style:language-asian="cs" style:country-asian="CZ" fo:hyphenate="false"/>
    </style:style>
    <style:style style:name="Nadpis2" style:display-name="Nadpis 2" style:family="paragraph" style:parent-style-name="Standard" style:default-outline-level="2">
      <style:paragraph-properties fo:text-align="justify" fo:margin-bottom="0.0833in" style:line-height-at-least="0.1944in"/>
      <style:text-properties style:font-name="Garamond" style:font-name-asian="Times New Roman" style:font-name-complex="Garamond" style:font-size-complex="10pt" style:language-asian="cs" style:country-asian="CZ" fo:hyphenate="false"/>
    </style:style>
    <style:style style:name="Nadpis3" style:display-name="Nadpis 3" style:family="paragraph" style:parent-style-name="Standard" style:default-outline-level="3">
      <style:paragraph-properties fo:text-align="justify" fo:margin-bottom="0.0833in" style:line-height-at-least="0.1944in"/>
      <style:text-properties style:font-name="Garamond" style:font-name-asian="Times New Roman" style:font-name-complex="Garamond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ohlášení" style:display-name="Prohlášení" style:family="paragraph" style:parent-style-name="Standard">
      <style:paragraph-properties fo:text-align="center" style:line-height-at-least="0.1944in"/>
      <style:text-properties style:font-name="Garamond" style:font-name-asian="Times New Roman" style:font-name-complex="Garamond" fo:font-weight="bold" style:font-weight-asian="bold" style:font-size-complex="10pt" style:language-asian="cs" style:country-asian="CZ" fo:hyphenate="false"/>
    </style:style>
    <style:style style:name="Identifikacestran" style:display-name="Identifikace stran" style:family="paragraph" style:parent-style-name="Standard">
      <style:paragraph-properties style:punctuation-wrap="simple" fo:text-align="justify" style:line-height-at-least="0.1944in"/>
      <style:text-properties style:font-name-asian="Times New Roman" style:font-name-complex="Times New Roman" style:font-size-complex="10pt" fo:hyphenate="false"/>
    </style:style>
    <style:style style:name="Smluvnístrana" style:display-name="Smluvní strana" style:family="paragraph" style:parent-style-name="Standard">
      <style:paragraph-properties style:punctuation-wrap="simple" fo:text-align="justify" style:line-height-at-least="0.1944in"/>
      <style:text-properties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Smlouva" style:display-name="Smlouva" style:family="paragraph" style:parent-style-name="Standard">
      <style:paragraph-properties fo:text-align="justify" fo:margin-top="0.0833in" style:line-height-at-least="0.1666in"/>
      <style:text-properties style:font-name-asian="Times New Roman" style:font-name-complex="Times New Roman" fo:font-size="10pt" style:font-size-asian="10pt"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ListLabel23" style:display-name="ListLabel 23" style:family="text">
      <style:text-properties fo:color="#000000" fo:font-size="10pt" style:font-size-asian="10pt" style:font-size-complex="10pt"/>
    </style:style>
    <style:style style:name="ListLabel22" style:display-name="ListLabel 22" style:family="text">
      <style:text-properties fo:font-style="normal" style:font-style-asian="normal" fo:color="#000000" fo:font-size="10pt" style:font-size-asian="10pt" style:font-size-complex="10pt"/>
    </style:style>
    <style:style style:name="WW_CharLFO1LVL3" style:family="text">
      <style:text-properties fo:color="#000000" fo:font-size="10pt" style:font-size-asian="10pt" style:font-size-complex="10pt"/>
    </style:style>
    <text:list-style style:name="WWNum2" style:display-name="WWNum2">
      <text:list-level-style-number text:level="1" style:num-suffix="." style:num-format="1">
        <style:list-level-properties text:space-before="0.0006in" text:min-label-width="0.4916in" text:list-level-position-and-space-mode="label-alignment">
          <style:list-level-label-alignment text:label-followed-by="listtab" fo:margin-left="0.4923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4916in" text:list-level-position-and-space-mode="label-alignment">
          <style:list-level-label-alignment text:label-followed-by="listtab" fo:margin-left="0.9847in" fo:text-indent="-0.4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888in" text:min-label-width="0.4916in" text:list-level-position-and-space-mode="label-alignment">
          <style:list-level-label-alignment text:label-followed-by="listtab" fo:margin-left="1.180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8708in" text:min-label-width="0.4916in" text:list-level-position-and-space-mode="label-alignment">
          <style:list-level-label-alignment text:label-followed-by="listtab" fo:margin-left="2.3625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9541in" text:min-label-width="0.4916in" text:list-level-position-and-space-mode="label-alignment">
          <style:list-level-label-alignment text:label-followed-by="listtab" fo:margin-left="3.4458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3.3479in" text:min-label-width="0.4916in" text:list-level-position-and-space-mode="label-alignment">
          <style:list-level-label-alignment text:label-followed-by="listtab" fo:margin-left="3.83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WW_CharLFO2LVL2" style:family="text">
      <style:text-properties fo:font-style="normal" style:font-style-asian="normal" fo:color="#000000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fo:text-align="end" text:space-before="2.9534in" text:min-label-width="0.1541in" text:list-level-position-and-space-mode="label-alignment">
          <style:list-level-label-alignment text:label-followed-by="listtab" fo:margin-left="3.1076in" fo:text-indent="-0.1541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Romana Svobodová</dc:creator>
    <meta:creation-date>2017-06-21T07:55:00Z</meta:creation-date>
    <dc:date>2017-06-21T08:03:00Z</dc:date>
    <meta:print-date>2017-06-21T07:59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8" meta:character-count="5707" meta:row-count="40" meta:non-whitespace-character-count="4890"/>
  </office:meta>
</office:document-meta>
</file>