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9fd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officeooo:rsid="00093d26"/>
    </style:style>
    <style:style style:name="T11" style:family="text">
      <style:text-properties officeooo:rsid="000a49b5"/>
    </style:style>
    <style:style style:name="T12" style:family="text">
      <style:text-properties officeooo:rsid="000f9fd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text:s text:c="15"/><text:span text:style-name="T4">SMLOUVA O PŘEPRAVĚ OSOB</text:span></text:p>
      <text:p text:style-name="P4"><text:s text:c="5"/></text:p>
      <text:p text:style-name="P4"><text:s text:c="5"/>Smluvní strany:</text:p>
      <text:p text:style-name="P2"><text:span text:style-name="T3"><text:s text:c="5"/></text:span><text:span text:style-name="T1">Firma: <text:s text:c="9"/>Roman Bachiwski</text:span></text:p>
      <text:p text:style-name="P5"><text:s text:c="5"/>IČO: <text:s text:c="12"/>46781293</text:p>
      <text:p text:style-name="P5"><text:s text:c="5"/>se sídlem: <text:s text:c="4"/>U Benaru 41 </text:p>
      <text:p text:style-name="P5"><text:s text:c="27"/>40721 Česká Kamenice</text:p>
      <text:p text:style-name="P5"><text:s text:c="5"/>telefon: <text:s text:c="9"/>+420 773117775</text:p>
      <text:p text:style-name="P2"><text:span text:style-name="T1"><text:s text:c="5"/>e-mail: <text:s text:c="9"/></text:span><text:a xlink:type="simple" xlink:href="mailto:roman.bachiwski@seznam.cz" text:style-name="Internet_20_link" text:visited-style-name="Visited_20_Internet_20_Link"><text:span text:style-name="T1">roman.bachiwski@seznam.cz</text:span></text:a></text:p>
      <text:p text:style-name="P5"><text:s text:c="5"/>bankovní spojení: <text:span text:style-name="T10">104199245/2250</text:span></text:p>
      <text:p text:style-name="P5"/>
      <text:p text:style-name="P5"><text:s text:c="5"/>Objednavatel:</text:p>
      <text:p text:style-name="P5"><text:s text:c="5"/></text:p>
      <text:p text:style-name="P5"><text:s text:c="4"/>Firma/fyzická osoba: <text:span text:style-name="T12">Základní škola Litoměřice Na Valech 53</text:span></text:p>
      <text:p text:style-name="P5"><text:s text:c="4"/>IČO/ČOP: <text:s text:c="18"/><text:span text:style-name="T12">46773428</text:span> </text:p>
      <text:p text:style-name="P5"><text:s text:c="4"/>se sídlem: <text:s text:c="20"/><text:span text:style-name="T12">Na Valech 53 <text:s/>41201 Litoměřice</text:span></text:p>
      <text:p text:style-name="P5"/>
      <text:p text:style-name="P5"><text:s text:c="4"/>telefon: <text:s text:c="23"/></text:p>
      <text:p text:style-name="P5"><text:s text:c="4"/>e-mail: <text:s text:c="24"/><text:span text:style-name="T12">vranova@skolanavalech.cz</text:span></text:p>
      <text:p text:style-name="P5"/>
      <text:p text:style-name="P5"><text:s text:c="4"/>(dále jen „objednavatel“ na druhé straně)</text:p>
      <text:p text:style-name="P5"/>
      <text:p text:style-name="P2"><text:span text:style-name="T1"><text:s text:c="4"/></text:span><text:span text:style-name="T5">uzavírají níže uvedeného dne, měsíce a roku podle § 2550 a násl.zákona č.89/2012</text:span></text:p>
      <text:p text:style-name="P7"><text:s text:c="5"/>Sb., občanský zákoník tuto smlouvu o přepravě osob.</text:p>
      <text:p text:style-name="P7"/>
      <text:p text:style-name="P3"><text:span text:style-name="T5"><text:s text:c="5"/></text:span><text:span text:style-name="T7">Článek I – Přeprava</text:span></text:p>
      <text:p text:style-name="P11"/>
      <text:p text:style-name="P8"><text:s text:c="5"/>Předmětem této smlouvy je zprostředkování přepravy osob. Zprostředkovatel se zavazuje</text:p>
      <text:p text:style-name="P8"><text:s text:c="5"/>přepravit osoby do místa určení dle níže uvedených dispozic.</text:p>
      <text:p text:style-name="P8"/>
      <text:p text:style-name="P9"><text:span text:style-name="T3"><text:s text:c="5"/></text:span><text:span text:style-name="T1">Přeprava osob: <text:s text:c="2"/></text:span><text:span text:style-name="T2">Litoměřice - Pakoštane</text:span></text:p>
      <text:p text:style-name="P7"><text:s text:c="5"/>Termín: <text:s text:c="14"/><text:span text:style-name="T12">24.5.-25.5.2024</text:span> <text:s text:c="9"/></text:p>
      <text:p text:style-name="P7"/>
      <text:p text:style-name="P7"><text:s text:c="5"/>Přeprava osob: <text:s text:c="2"/><text:span text:style-name="T12">Pakoštane - Litoměřice</text:span> <text:s text:c="4"/></text:p>
      <text:p text:style-name="P7"><text:s text:c="5"/>Termín: <text:s text:c="14"/><text:span text:style-name="T12">1.6.-2.6.2024</text:span></text:p>
      <text:p text:style-name="P7"/>
      <text:p text:style-name="P7"/>
      <text:p text:style-name="P7"/>
      <text:p text:style-name="P7"><text:soft-page-break/><text:s text:c="43"/></text:p>
      <text:p text:style-name="P10"><text:span text:style-name="T1"><text:s text:c="3"/></text:span><text:span text:style-name="T8">Článek II – cena přepravy</text:span></text:p>
      <text:p text:style-name="P5"><text:s text:c="4"/></text:p>
      <text:p text:style-name="P5"><text:s text:c="4"/><text:span text:style-name="T10">Smluvní cena je <text:s/></text:span><text:span text:style-name="T11">2.500,- <text:s/>Trasa : Ústí nad Labem-</text:span><text:span text:style-name="T12">Litoměřice-</text:span></text:p>
      <text:p text:style-name="P5"><text:s text:c="4"/><text:span text:style-name="T11">Pakoštane.</text:span></text:p>
      <text:p text:style-name="P5"><text:s text:c="4"/><text:span text:style-name="T11">Pokud autobus jede mimo trasu, hradí se svozový příplatek dle </text:span></text:p>
      <text:p text:style-name="P5"><text:s text:c="4"/><text:span text:style-name="T11">najetých kilometrů</text:span></text:p>
      <text:p text:style-name="P5"><text:s text:c="4"/></text:p>
      <text:p text:style-name="P5"><text:s text:c="4"/><text:span text:style-name="T11">Rozpis plateb: záloha ve výši 1000,-/osoba do </text:span><text:span text:style-name="T12">15.1.2024</text:span></text:p>
      <text:p text:style-name="P5"><text:s text:c="29"/><text:span text:style-name="T11">doplatek <text:s text:c="9"/>1500,-/osoba do <text:s/></text:span><text:span text:style-name="T12">30.4.2024</text:span></text:p>
      <text:p text:style-name="P5"><text:s text:c="4"/>Platby za dopravu provádějte bankovním převodem na účet</text:p>
      <text:p text:style-name="P5"><text:s text:c="4"/>vedený u <text:span text:style-name="T10">Creditas v czk <text:s/>104199245/2250</text:span></text:p>
      <text:p text:style-name="P5"><text:s text:c="4"/>pod variabilním symbolem <text:span text:style-name="T12">202400</text:span></text:p>
      <text:p text:style-name="P5"/>
      <text:p text:style-name="P6">Článek III – Další ujednání</text:p>
      <text:p text:style-name="P5"/>
      <text:list xml:id="list4121387171" text:style-name="L1">
        <text:list-item>
          <text:p text:style-name="P13">Přistavený autobus musí být vybaven všemi potřebnými doklady a povoleními.</text:p>
        </text:list-item>
        <text:list-item>
          <text:p text:style-name="P13">Dopravce nese odpovědnost za technickou přípravu autobusu a veškeré</text:p>
          <text:p text:style-name="P13">finanční výdaje s případnou poruchou, případná náhrada za nepojízdné vozidlo <text:s text:c="9"/>bude operativně zajištěna dopravcem, náklady hradí dopravce.</text:p>
        </text:list-item>
        <text:list-item>
          <text:p text:style-name="P13">Objednavatel se zavazuje předávat dopravci všechny potřebné informace k zajištění přepravy.</text:p>
        </text:list-item>
        <text:list-item>
          <text:p text:style-name="P13">O problémech vzniklých při plnění této smlouvy je zprostředkovatel povinen ihned informovat objednavatele.</text:p>
        </text:list-item>
        <text:list-item>
          <text:p text:style-name="P13">Zprostředkov<text:span text:style-name="T10">a</text:span>tel se zavazuje, že náklady na přepravu poskytne každé 11. osobě zdarma.</text:p>
        </text:list-item>
      </text:list>
      <text:p text:style-name="P12"/>
      <text:p text:style-name="P6">Článek IV – Závěr</text:p>
      <text:p text:style-name="P5"><text:s text:c="2"/></text:p>
      <text:p text:style-name="P12"><text:span text:style-name="T9"><text:s text:c="3"/></text:span><text:span text:style-name="T6">Právní vztah mezi zprostředkovatelem dopravy a objednavatelem se řídí <text:s text:c="3"/></text:span></text:p>
      <text:p text:style-name="P7"><text:s text:c="4"/>ustanoveními zákona č. 89/2012 Sb.,občanský zákoník v platném znění.</text:p>
      <text:p text:style-name="P7"/>
      <text:p text:style-name="P7"><text:s text:c="4"/>Smlouva byla vyhotovena ve dvou stejnopisech, z nichž každá strana obdrží</text:p>
      <text:p text:style-name="P7"><text:s text:c="4"/>jedno vyhotovení.</text:p>
      <text:p text:style-name="P7"><text:s text:c="4"/>Tato smlouva nabývá platnosti dnem podpisu oběma smluvními stranami.</text:p>
      <text:p text:style-name="P7"/>
      <text:list xml:id="list112644154726862" text:continue-numbering="true" text:style-name="L1">
        <text:list-header>
          <text:p text:style-name="P14"/>
        </text:list-header>
      </text:list>
      <text:p text:style-name="P7"><text:s text:c="4"/>V Ústí nad Labem dne <text:span text:style-name="T12">13.10.2023</text:span></text:p>
      <text:p text:style-name="P7"/>
      <text:p text:style-name="P7"/>
      <text:p text:style-name="P7"/>
      <text:p text:style-name="P7"/>
      <text:p text:style-name="P7"><text:s text:c="7"/>…...........................................<text:tab/><text:tab/><text:tab/><text:tab/><text:tab/>…......................................</text:p>
      <text:p text:style-name="P7"><text:s text:c="17"/>objednavatel <text:s text:c="30"/><text:tab/><text:tab/> <text:s text:c="15"/>zprostředkovatel</text:p>
      <text:p text:style-name="P7"/>
      <text:p text:style-name="P5"><text:soft-page-break/></text:p>
      <text:p text:style-name="P5"/>
      <text:p text:style-name="P5"/>
      <text:p text:style-name="P5"/>
      <text:p text:style-name="P5"><text:s text:c="34"/></text:p>
      <text:p text:style-name="P5"/>
      <text:p text:style-name="P5"/>
      <text:p text:style-name="P5"/>
      <text:p text:style-name="P5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ana Bachiwski</meta:initial-creator>
    <meta:creation-date>2017-10-25T17:41:15.61</meta:creation-date>
    <dc:date>2023-10-12T11:26:43.466000000</dc:date>
    <meta:editing-duration>PT1H17M58S</meta:editing-duration>
    <meta:editing-cycles>9</meta:editing-cycles>
    <meta:generator>LibreOffice/7.0.1.2$Windows_X86_64 LibreOffice_project/7cbcfc562f6eb6708b5ff7d7397325de9e764452</meta:generator>
    <meta:print-date>2023-10-12T11:26:20.910000000</meta:print-date>
    <meta:document-statistic meta:table-count="0" meta:image-count="0" meta:object-count="0" meta:page-count="3" meta:paragraph-count="59" meta:word-count="301" meta:character-count="2884" meta:non-whitespace-character-count="2015"/>
  </office:meta>
</office:document-meta>
</file>