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209cm"/>
        </style:tab-stops>
      </style:paragraph-properties>
    </style:style>
    <style:style style:name="P2" style:family="paragraph" style:parent-style-name="Standard">
      <style:text-properties style:font-name="Roman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4.209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>
        <style:tab-stops>
          <style:tab-stop style:position="4.209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1">
      <style:paragraph-properties>
        <style:tab-stops>
          <style:tab-stop style:position="4.209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2">
      <style:paragraph-properties>
        <style:tab-stops>
          <style:tab-stop style:position="4.209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3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2">
      <style:paragraph-properties>
        <style:tab-stops>
          <style:tab-stop style:position="4.209cm"/>
        </style:tab-stops>
      </style:paragraph-properties>
    </style:style>
    <style:style style:name="T1" style:family="text">
      <style:text-properties style:font-name="Impact" fo:font-size="16pt" style:text-underline-style="none" fo:font-weight="bold" style:font-size-asian="16pt" style:font-weight-asian="bold" style:font-size-complex="16pt" style:font-weight-complex="bold"/>
    </style:style>
    <style:style style:name="T2" style:family="text">
      <style:text-properties style:font-name="Impact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3" style:family="text">
      <style:text-properties style:font-name="Impact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4" style:family="text">
      <style:text-properties style:font-name="Roman" fo:font-size="12pt" style:text-underline-style="none" fo:font-weight="bold" style:font-size-asian="12pt" style:font-weight-asian="bold" style:font-size-complex="12pt" style:font-weight-complex="bold"/>
    </style:style>
    <style:style style:name="T5" style:family="text">
      <style:text-properties style:font-name="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style:text-underline-style="none" fo:font-weight="bold" officeooo:rsid="0007d5f1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none" fo:font-weight="bold" officeooo:rsid="0007d858" style:font-size-asian="12pt" style:font-weight-asian="bold" style:font-size-complex="12pt" style:font-weight-complex="bold"/>
    </style:style>
    <style:style style:name="T9" style:family="text">
      <style:text-properties officeooo:rsid="0007d5f1"/>
    </style:style>
    <style:style style:name="T10" style:family="text">
      <style:text-properties officeooo:rsid="0007d858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"/></text:p>
      <text:p text:style-name="Standard"/>
      <text:p text:style-name="Standard"><text:s text:c="17"/><text:span text:style-name="T2">Skupinová cestovní smlouva o zprostředkování služeb <text:s text:c="2"/></text:span><text:span text:style-name="T3"><text:s/></text:span><text:span text:style-name="T1"><text:s text:c="2"/></text:span></text:p>
      <text:p text:style-name="Standard"><text:span text:style-name="T1"><text:s text:c="45"/></text:span><text:span text:style-name="T4">( ubytování,doprava,strava a jiné)</text:span></text:p>
      <text:p text:style-name="P2"/>
      <text:p text:style-name="P2"/>
      <text:p text:style-name="Standard"><text:span text:style-name="T4"><text:s text:c="2"/></text:span><text:span text:style-name="T5">Smluvní strany:</text:span></text:p>
      <text:p text:style-name="P2"/>
      <text:p text:style-name="P1"><text:span text:style-name="T4"><text:s text:c="2"/></text:span><text:span text:style-name="T6">Firma: <text:s text:c="27"/>CA Ivdaro s.r.o.</text:span></text:p>
      <text:p text:style-name="P4"><text:s text:c="3"/>IČO: <text:s text:c="30"/>06856438 <text:span text:style-name="T9">DIČ:CZ06856438</text:span></text:p>
      <text:p text:style-name="P4"><text:s text:c="3"/>se sídlem: <text:s text:c="22"/>Kořenského 905/4</text:p>
      <text:p text:style-name="P4"><text:s text:c="43"/>400 03 Ústí nad Labem</text:p>
      <text:p text:style-name="P4"/>
      <text:p text:style-name="P4"><text:s text:c="3"/>mobil: <text:s text:c="27"/>+420 776 821 177</text:p>
      <text:p text:style-name="P1"><text:span text:style-name="T6"><text:s text:c="3"/>e-mail: <text:s text:c="26"/></text:span><text:a xlink:type="simple" xlink:href="mailto:ca.ivdaro@seznam.cz" text:style-name="Internet_20_link" text:visited-style-name="Visited_20_Internet_20_Link">ca.ivdaro@seznam.cz</text:a></text:p>
      <text:p text:style-name="P1"><text:span text:style-name="T6"><text:s text:c="3"/>bankovní spojení: <text:s text:c="7"/></text:span><text:span text:style-name="T7">2401389634/2010</text:span></text:p>
      <text:p text:style-name="P4"/>
      <text:p text:style-name="P4"><text:s text:c="3"/>(dále jen „cestovní agentura“ ) na jedné straně</text:p>
      <text:p text:style-name="P4"/>
      <text:p text:style-name="P4"/>
      <text:p text:style-name="P4"/>
      <text:p text:style-name="P4"><text:s text:c="3"/>Objednavatel:</text:p>
      <text:p text:style-name="P4"/>
      <text:p text:style-name="P4"/>
      <text:p text:style-name="P4"><text:s text:c="2"/>Firma/fyzická osoba: <text:s/><text:span text:style-name="T10">Základní škola Litoměřice Na Valech 53</text:span></text:p>
      <text:p text:style-name="P4"><text:s text:c="2"/>IČO/ČOP: <text:s text:c="19"/><text:span text:style-name="T10">46773428</text:span></text:p>
      <text:p text:style-name="P4"><text:s text:c="2"/>DIČ/datum nar.</text:p>
      <text:p text:style-name="P4"><text:s text:c="2"/>Se sídlem: <text:s text:c="20"/><text:span text:style-name="T10">Na Valech 53 <text:s/>41201 Litoměřice</text:span></text:p>
      <text:p text:style-name="P4"><text:s text:c="2"/>telefony:</text:p>
      <text:p text:style-name="P4"><text:s text:c="2"/>e-mail:</text:p>
      <text:p text:style-name="P4"><text:s text:c="2"/>bankovní spojení:</text:p>
      <text:p text:style-name="P4"/>
      <text:p text:style-name="P4"><text:s text:c="2"/>(dále jen „objednavatel“) na druhé straně</text:p>
      <text:p text:style-name="P4"/>
      <text:p text:style-name="P4"><text:s text:c="10"/>uzavírají podle ustanovení obchodního zákoníku a zákona č. 159 o cestovním ruchu</text:p>
      <text:p text:style-name="P4"><text:s text:c="34"/>tuto <text:s/>CESTOVNÍ SMLOUVU (dále jen „Smlouva“)</text:p>
      <text:p text:style-name="P4"/>
      <text:p text:style-name="P4"/>
      <text:list xml:id="list316758386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6">PŘEDMĚT SMLOUVY</text:p>
                                              <text:p text:style-name="P6"/>
                                              <text:p text:style-name="P6"/>
                                              <text:p text:style-name="P6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4"/>Předmětem této smlouvy je zprostředkování služeb souvisejícím s pobytem v Chorvatsku</text:p>
      <text:p text:style-name="P4"><text:s text:c="4"/>v destinaci Pakoštane v termínu <text:span text:style-name="T10">25.5.-1.6.2024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text:s text:c="37"/></text:p>
      <text:p text:style-name="P4"/>
      <text:p text:style-name="P4"><text:s text:c="40"/>II:ROZPIS ZPROSTŘEDKOVANÝCH SLUŽEB</text:p>
      <text:p text:style-name="P4"/>
      <text:p text:style-name="P4"><text:s text:c="3"/>CA se zavazuje zprostředkovat pro objednavatele ubytování cca pro <text:s/>50 <text:s/>osob ve vile</text:p>
      <text:p text:style-name="P4"><text:s text:c="3"/>JASMINKA: <text:s text:c="2"/>provozovatel :Ivan Čudina</text:p>
      <text:p text:style-name="P4"><text:s text:c="53"/>Kněza Domagoja 4</text:p>
      <text:p text:style-name="P4"><text:s text:c="53"/>23211 Pakoštane</text:p>
      <text:p text:style-name="P4"><text:s text:c="53"/>HR</text:p>
      <text:p text:style-name="P4"/>
      <text:p text:style-name="P4"><text:s text:c="2"/>a jiné apartmán<text:span text:style-name="T10">ové domy ( Nataša, Marije)</text:span></text:p>
      <text:p text:style-name="P4"/>
      <text:p text:style-name="P4"/>
      <text:list xml:id="list84563835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<text:span text:style-name="T6">CENA ZPROSTŘEDKOVAN</text:span><text:span text:style-name="T7">ÝC</text:span><text:span text:style-name="T6">H </text:span><text:span text:style-name="T7">SLUŽEB</text:span></text:p>
                                  <text:p text:style-name="P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50"/></text:p>
      <text:p text:style-name="P4"><text:s text:c="4"/>CA a objednavatel se dohodli na pevné ceně: <text:span text:style-name="T10">5.300,- </text:span></text:p>
      <text:p text:style-name="P4"><text:s text:c="4"/>Uplatnění skupinové slevy ve výši každá 11.osoba ZCELA ZDARMA. <text:s text:c="9"/></text:p>
      <text:p text:style-name="P4"><text:s text:c="4"/>Tato sleva se uplatňuje pouze za osoby, kteří využijí všech služeb.</text:p>
      <text:p text:style-name="P4"><text:s text:c="4"/>Cena zahrnuje kompletní zprostředkování ubytování <text:span text:style-name="T9">s p</text:span><text:span text:style-name="T10">lnou </text:span><text:span text:style-name="T9">penzí </text:span><text:span text:style-name="T10">včetně svačin a pitného </text:span></text:p>
      <text:p text:style-name="P4"><text:s text:c="4"/><text:span text:style-name="T10">režimu.</text:span></text:p>
      <text:p text:style-name="P4"><text:s text:c="4"/>Nezahrnuje lázeňskou taxu (pokud není dohodnuto jinak),která činí 0,-kč do věku</text:p>
      <text:p text:style-name="P4"><text:s text:c="4"/>12 let 20,- od 12-18let a 40,- nad 18 let. <text:span text:style-name="T10">Školní skupiny taxu neplatí.</text:span> <text:s text:c="48"/></text:p>
      <text:p text:style-name="P4"/>
      <text:p text:style-name="P2"><text:s text:c="2"/></text:p>
      <text:list xml:id="list76534866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PLÁTKOVÝ KALENDÁŘ</text:p>
                                      <text:p text:style-name="P8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3"/>
      <text:p text:style-name="P3"><text:s text:c="3"/>Objednavatel je povinen uhradit 1.zálohu ve výši <text:span text:style-name="T9">1000</text:span> <text:s/>kč/ osobu do <text:span text:style-name="T10">30.11.2023</text:span></text:p>
      <text:p text:style-name="P3"><text:s text:c="3"/>2.zálohu ve výši 3000kč/ osobu do <text:span text:style-name="T10">15.3.2024</text:span></text:p>
      <text:p text:style-name="Standard"><text:span text:style-name="T6"><text:s text:c="3"/>Doplatek nejpozději </text:span><text:span text:style-name="T8">do 30.4.2024</text:span></text:p>
      <text:p text:style-name="P3"/>
      <text:p text:style-name="P3"><text:s text:c="3"/>Objednavatel může jednotlivé platby převést bankovním převodem na účet vedený</text:p>
      <text:p text:style-name="Standard"><text:span text:style-name="T6"><text:s text:c="3"/>u </text:span><text:span text:style-name="T7">Fiobanka</text:span><text:span text:style-name="T6"> <text:s/>a.s. v CZK č.ú. </text:span><text:span text:style-name="T7">2401389634/2010</text:span><text:span text:style-name="T6"> pod variabilním symbolem:</text:span><text:span text:style-name="T8">202400</text:span></text:p>
      <text:p text:style-name="P3"><text:s text:c="3"/>nebo si vyžádat od CA vystavení faktury na adresu objednavatele. CA se s objednavatelem</text:p>
      <text:p text:style-name="P3"><text:s text:c="3"/>dohodli,že při nedodržení termínu plateb o více jak 14 kalendářních dní(bez předchozí</text:p>
      <text:p text:style-name="P3"><text:s text:c="3"/>domluvy)tato smlouva zaniká s tím,že již zaplacené zálohy propadají ve prospěch</text:p>
      <text:p text:style-name="P3"><text:s text:c="3"/>CA (smluvní penále)</text:p>
      <text:p text:style-name="P3"/>
      <text:p text:style-name="P3"/>
      <text:p text:style-name="P3"><text:s text:c="39"/>V. PRÁVA A POVINNOSTI OBJEDNAVATELE</text:p>
      <text:p text:style-name="P3"/>
      <text:p text:style-name="P3"/>
      <text:p text:style-name="P3"><text:s text:c="3"/>Objednavatel je povinen podávat pravidelně cestovní agentuře zprávy o všech okolnostech</text:p>
      <text:p text:style-name="P3"><text:s text:c="3"/>důležitých pro zájmy CA,zejména pro její rozhodování souvi<text:span text:style-name="T9">s</text:span>ející s uzavíráním obchodů. <text:s text:c="16"/></text:p>
      <text:p text:style-name="P3"><text:s text:c="3"/>Objednavatel nesmí sdělit údaje získané od CA při své činnosti bez souhlasu CA jiným</text:p>
      <text:p text:style-name="P3"><text:s text:c="3"/>osobám nebo je využít pro sebe,nebo pro jiné osoby ,pokud by to bylo v rozporu se zájmy</text:p>
      <text:p text:style-name="P3"><text:s text:c="3"/>CA. Objednavatel také souhlasí se zpracováním osobních údajů pro vnitřní potřeby CA</text:p>
      <text:p text:style-name="P3"><text:s text:c="3"/>dle zákona č.101/2000Sb. O ochraně osobních údajů.</text:p>
      <text:p text:style-name="P3"><text:soft-page-break/></text:p>
      <text:p text:style-name="P3"/>
      <text:p text:style-name="P3"><text:s text:c="38"/>VI. PRÁVA A POVINNOSTI CESTOVNÍ AGENTURY</text:p>
      <text:p text:style-name="P3"/>
      <text:p text:style-name="P3"/>
      <text:p text:style-name="P3"><text:s text:c="3"/>Cestovní agentura je povinna předat objednavateli všechny podklady a pomůcky potřebné</text:p>
      <text:p text:style-name="P3"><text:s text:c="3"/>k plnění jeho závazku. Ty zůstávají majetkem CA. Cestovní agentura je povinna ochraňovat <text:s text:c="3"/></text:p>
      <text:p text:style-name="P3"><text:s text:c="3"/>veškeré osobní údaje účastníků a za žádných okolností je nesmí použít pro třetí osobu,</text:p>
      <text:p text:style-name="P3"><text:s text:c="3"/>popřípadě pro kterékoli komerční účely.</text:p>
      <text:p text:style-name="P3"/>
      <text:p text:style-name="P3"/>
      <text:p text:style-name="P3"><text:s text:c="38"/>VII. ZÁVĚREČNÁ USTANOVENÍ</text:p>
      <text:p text:style-name="P3"><text:s text:c="3"/></text:p>
      <text:p text:style-name="P3"/>
      <text:p text:style-name="P3"><text:s text:c="3"/>Pokud v této smlouvě není stanoveno jinak,řídí se právní vztahy z ní vyplývající</text:p>
      <text:p text:style-name="P3"><text:s text:c="3"/>příslušnými ustanoveními obchodního zákoníku a všeobecnými smluvními podmínkami</text:p>
      <text:p text:style-name="P3"><text:s text:c="3"/>Cestovní agentury. Smlouva je vyhotovena ve dvou stejnopisech,po jednom pro</text:p>
      <text:p text:style-name="P3"><text:s text:c="3"/>každou smluvní stranu. Tato smlouva nabývá účinnosti dnem jejího podpisu obou</text:p>
      <text:p text:style-name="P3"><text:s text:c="3"/>smluvních stran. Nedílnou součástí této smlouvy jsou všeobecné smluvní podmínky</text:p>
      <text:p text:style-name="P3"><text:s text:c="3"/>cestovní agentury <text:span text:style-name="T9">a </text:span>živnostenské opráv<text:span text:style-name="T9">nění.</text:span></text:p>
      <text:p text:style-name="P3"><text:s text:c="3"/>V případě závažného porušení podmínek této smlouvy může smluvní strana,</text:p>
      <text:p text:style-name="P3"><text:s text:c="3"/>takovým jednáním dotčena,od této smlouvy odstoupit.</text:p>
      <text:p text:style-name="P3"><text:s text:c="3"/>Tato smlouva se uzavírá na dobu určitou ode dne jejího podepsáním do skončení</text:p>
      <text:p text:style-name="P3"><text:s text:c="3"/>zpros<text:span text:style-name="T9">t</text:span>ředkovaných služeb.</text:p>
      <text:p text:style-name="P3"><text:s text:c="3"/></text:p>
      <text:p text:style-name="P3"/>
      <text:p text:style-name="P3"/>
      <text:p text:style-name="P3"><text:s text:c="3"/>V Ústí nad Labem dne: <text:span text:style-name="T10">13.10.2023</text:span></text:p>
      <text:p text:style-name="P3"/>
      <text:p text:style-name="P3"/>
      <text:p text:style-name="P3"><text:s text:c="3"/>Za cestovní agenturu <text:s text:c="56"/>Za Objednavatele</text:p>
      <text:p text:style-name="P3"/>
      <text:p text:style-name="P3"/>
      <text:p text:style-name="P3"/>
      <text:p text:style-name="P3"><text:s text:c="3"/>---------------------------- <text:s text:c="55"/>---------------------------</text:p>
      <text:p text:style-name="P3">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Roman" svg:font-family="Roma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man Bachiwski</meta:initial-creator>
    <meta:creation-date>2016-10-08T19:24:08.83</meta:creation-date>
    <dc:date>2023-10-12T11:23:00.457000000</dc:date>
    <meta:editing-duration>PT1H4M43S</meta:editing-duration>
    <meta:editing-cycles>6</meta:editing-cycles>
    <meta:generator>LibreOffice/7.0.1.2$Windows_X86_64 LibreOffice_project/7cbcfc562f6eb6708b5ff7d7397325de9e764452</meta:generator>
    <meta:print-date>2023-10-12T11:22:31.866000000</meta:print-date>
    <meta:document-statistic meta:table-count="0" meta:image-count="0" meta:object-count="0" meta:page-count="3" meta:paragraph-count="83" meta:word-count="534" meta:character-count="4879" meta:non-whitespace-character-count="3292"/>
  </office:meta>
</office:document-meta>
</file>