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T4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T5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P6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7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T8" style:parent-style-name="Standardnípísmoodstavce" style:family="text">
      <style:text-properties fo:font-weight="bold" style:font-weight-asian="bold"/>
    </style:style>
    <style:style style:name="P9" style:parent-style-name="Standard" style:family="paragraph">
      <style:text-properties fo:font-weight="bold" style:font-weight-asian="bold"/>
    </style:style>
    <style:style style:name="P10" style:parent-style-name="Standard" style:family="paragraph">
      <style:text-properties fo:font-weight="bold" style:font-weight-asian="bold"/>
    </style:style>
    <style:style style:name="P11" style:parent-style-name="Standard" style:family="paragraph">
      <style:text-properties fo:font-weight="bold" style:font-weight-asian="bold"/>
    </style:style>
  </office:automatic-styles>
  <office:body>
    <office:text text:use-soft-page-breaks="true">
      <text:p text:style-name="P1">Mateřská škola Mohelnice</text:p>
      <text:p text:style-name="Standard">Na Zámečku 10</text:p>
      <text:p text:style-name="Standard">789 85 <text:s/>Mohelnice</text:p>
      <text:p text:style-name="Standard"/>
      <text:p text:style-name="Standard">Tel.: 583 433 071</text:p>
      <text:p text:style-name="Standard"><text:a xlink:href="mailto:msm.zam@tiscali.cz" office:target-frame-name="_top" xlink:show="replace">msm.zam@tiscali.cz</text:a></text:p>
      <text:p text:style-name="Standard"/>
      <text:p text:style-name="Standard"/>
      <text:p text:style-name="Standard"><text:s text:c="104"/>V Mohelnici dne <text:s/>24.5.2017</text:p>
      <text:p text:style-name="Standard"/>
      <text:p text:style-name="Standard"/>
      <text:p text:style-name="Standard"/>
      <text:p text:style-name="Standard"/>
      <text:p text:style-name="P2"><text:span text:style-name="T3">OBJEDNÁVKA č.<text:s/></text:span><text:span text:style-name="T4">29</text:span><text:span text:style-name="T5">/2017</text:span></text:p>
      <text:p text:style-name="P6"/>
      <text:p text:style-name="P7"/>
      <text:p text:style-name="Standard">Dodavatel. :<text:s/><text:span text:style-name="T8">FLORA SERVIS s.r.o., Faměrovo náměstí 31/29, 618 00 <text:s/>Brno – Černovice</text:span></text:p>
      <text:p text:style-name="P9"><text:s text:c="21"/>IČO : 28341627, DIČ: CZ28341627</text:p>
      <text:p text:style-name="Standard"/>
      <text:p text:style-name="P10"/>
      <text:p text:style-name="P11">Objednávám: <text:s/>tímto u Vás závazně objednávám dodávku a montáž herních prvků a to :</text:p>
      <text:p text:style-name="Standard"/>
      <text:p text:style-name="Standard">Houpačka hnízdo MINI – 2 ks, <text:s/>cena s montáží včetně DPH : 69 115,20 Kč</text:p>
      <text:p text:style-name="Standard"/>
      <text:p text:style-name="Standard">Lanová pyramida VII. – 1 ks, cena s montáží včetně DPH : 107 302,80 Kč</text:p>
      <text:p text:style-name="Standard"/>
      <text:p text:style-name="Standard">Lanová pyramida V. – 1 ks, cena s montáží včetně DPH : 71 147 Kč</text:p>
      <text:p text:style-name="Standard"><text:s text:c="22"/><text:s text:c="3"/></text:p>
      <text:p text:style-name="Standard"><text:s text:c="23"/></text:p>
      <text:p text:style-name="Standard">Předběžná cena celkem : 247 566 Kč</text:p>
      <text:p text:style-name="Standard"/>
      <text:p text:style-name="Standard"/>
      <text:p text:style-name="Standard"/>
      <text:p text:style-name="Standard"/>
      <text:p text:style-name="Standard">Fakturujte: Mateřská škola Mohelnice, Na Zámečku 10, 789 85 <text:s/>Mohelnice</text:p>
      <text:p text:style-name="Standard">IČO : <text:s text:c="9"/>63696380</text:p>
      <text:p text:style-name="Standard">DIČ : <text:s text:c="9"/>-</text:p>
      <text:p text:style-name="Standard">Č.ú.: <text:s text:c="10"/>197003630237/0100 <text:s text:c="4"/>Komerční bank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příkazce operace : <text:s text:c="7"/>Jana Pospíšilová – ředitelka MŠ</text:p>
      <text:p text:style-name="Standard"/>
      <text:p text:style-name="Standard">správce rozpočtu : <text:s text:c="5"/>Miroslava Šinclová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irka Šinclová</meta:initial-creator>
    <dc:creator>Mirka Šinclová</dc:creator>
    <meta:creation-date>2017-06-22T07:29:00Z</meta:creation-date>
    <dc:date>2017-06-22T07:29:00Z</dc:date>
    <meta:print-date>2017-01-23T11:46:00Z</meta:print-date>
    <meta:template xlink:href="Normal" xlink:type="simple"/>
    <meta:editing-cycles>2</meta:editing-cycles>
    <meta:editing-duration>PT60S</meta:editing-duration>
    <meta:user-defined meta:name="Informace 1"/>
    <meta:user-defined meta:name="Informace 2"/>
    <meta:user-defined meta:name="Informace 3"/>
    <meta:user-defined meta:name="Informace 4"/>
    <meta:document-statistic meta:page-count="1" meta:paragraph-count="2" meta:word-count="158" meta:character-count="1091" meta:row-count="7" meta:non-whitespace-character-count="935"/>
  </office:meta>
</office:document-meta>
</file>