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PsacístrojHTML" style:family="text">
      <style:text-properties style:font-name-asian="Calibri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PsacístrojHTML" style:family="text">
      <style:text-properties style:font-name-asian="Calibri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OKB-0148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Bojková Jana Mgr.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04.10.2023<text:s/></text:span><text:span text:style-name="T35"><text:line-break/></text:span><text:span text:style-name="T36">Roche s.r.o.</text:span><text:span text:style-name="T37"><text:line-break/></text:span><text:span text:style-name="T38">Sokolovská 685/136f</text:span><text:span text:style-name="T39"><text:line-break/></text:span><text:span text:style-name="T40">186 00 Praha 8, Budova F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BIO Cobas 6500 u pack, 400ks 06334601001 4 BAL<text:s/></text:span><text:span text:style-name="T55"><text:line-break/></text:span><text:span text:style-name="T56">2 BIO Cobas ALTL/PYP 275, 275 testů 04467388190 10 BAL<text:s/></text:span><text:span text:style-name="T57"><text:line-break/></text:span><text:span text:style-name="T58">3 BIO Cobas Combirack Elec-Mod E170, Assay tip/Assay cup Cob 12102137001 1 BAL<text:s/></text:span><text:span text:style-name="T59"><text:line-break/></text:span><text:span text:style-name="T60">4 BIO Cobas CRP 4, 250 testů 07876033190 10 ks<text:s/></text:span><text:span text:style-name="T61"><text:line-break/></text:span><text:span text:style-name="T62">5 BIO Cobas GGT2 400, 400 testů 03002721122 8 BAL<text:s/></text:span><text:span text:style-name="T63"><text:line-break/></text:span><text:span text:style-name="T64">6 BIO Cobas ISE Diluent II, 5X300ML 04522630190 2 BAL<text:s/></text:span><text:span text:style-name="T65"><text:line-break/></text:span><text:span text:style-name="T66">7 BIO Cobas ISE KCL Ref.Sol., 5x300ml 11360981216 2 BAL<text:s/></text:span><text:span text:style-name="T67"><text:line-break/></text:span><text:span text:style-name="T68">8 BIO Cobas ISE Int.Standard II, 5X600ML 04522320190 3 BAL<text:s/></text:span><text:span text:style-name="T69"><text:line-break/></text:span><text:span text:style-name="T70">9 BIO Cobas NaOH-D cobas c, 50ml 04489241190 10 BAL<text:s/></text:span><text:span text:style-name="T71"><text:line-break/></text:span><text:span text:style-name="T72">10 BIO Cobas UREA L 500, 500 testů 04460715190 10 BAL<text:s/></text:span><text:span text:style-name="T73"><text:line-break/></text:span><text:span text:style-name="T74">11 BIO Elecsys Prolactin II, 100 testů 03203093190 1 BAL<text:s/></text:span><text:span text:style-name="T75"><text:line-break/></text:span><text:span text:style-name="T76">12 BIO Elecsys Vitamin D total GIII, 100 testů 09038078190 3 ks<text:s/></text:span><text:span text:style-name="T77"><text:line-break/></text:span><text:span text:style-name="T78">13 BIO Elecsys Vitamin D total GIII, PreciControl, 2x(3x1ml) 09038124190 2 bal<text:s/></text:span><text:span text:style-name="T79"><text:line-break/></text:span><text:span text:style-name="T80"><text:line-break/></text:span><text:span text:style-name="T81">~ akceptace dne 4.10.2023, celková cena činí bez DPH 94 010,17KČ, IČ:46917052</text:span><text:span text:style-name="T82"><text:line-break/></text:span><text:span text:style-name="T83"><text:line-break/></text:span><text:span text:style-name="T84">Vyhotovil: Bojková Jana Mgr.</text:span><text:span text:style-name="T85"><text:line-break/></text:span><text:span text:style-name="T86"><text:line-break/></text:span><text:span text:style-name="T87"><text:line-break/></text:span><text:span text:style-name="T88">Schválil ..........................</text:span><text:span text:style-name="T89"><text:line-break/></text:span><text:span text:style-name="T90">vedoucí oddělení sklad. hospodářství a MTZ</text:span><text:span text:style-name="T91"><text:line-break/></text:span><text:span text:style-name="T92">Ing. Radovan Horák</text:span><text:span text:style-name="T93"><text:line-break/></text:span><text:soft-page-break/><text:span text:style-name="T94"><text:line-break/></text:span><text:span text:style-name="T95">((INT3696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11-02T14:02:00Z</meta:creation-date>
    <dc:date>2023-11-02T14:03:00Z</dc:date>
    <meta:template xlink:href="Normal.dotm" xlink:type="simple"/>
    <meta:editing-cycles>1</meta:editing-cycles>
    <meta:editing-duration>PT60S</meta:editing-duration>
    <meta:document-statistic meta:page-count="2" meta:paragraph-count="3" meta:word-count="265" meta:character-count="1829" meta:row-count="13" meta:non-whitespace-character-count="1567"/>
  </office:meta>
</office:document-meta>
</file>