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2164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26.10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26.10.2023, celková cena bez DPH činí 67 396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732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1-01T13:18:00Z</meta:creation-date>
    <dc:date>2023-11-01T13:18:00Z</dc: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50" meta:row-count="9" meta:non-whitespace-character-count="1157"/>
  </office:meta>
</office:document-meta>
</file>