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4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13.10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711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6:00Z</meta:creation-date>
    <dc:date>2023-11-01T13:16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39" meta:row-count="9" meta:non-whitespace-character-count="1147"/>
  </office:meta>
</office:document-meta>
</file>