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020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1.10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11.10.2023, celková cena bez DPH činí 67 396Kč, IČ:27199592</text:span><text:span text:style-name="T67"><text:line-break/></text:span><text:span text:style-name="T68"><text:line-break/></text:span><text:span text:style-name="T69">Vyhotovil: Kolačanová Šár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705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1-01T13:14:00Z</meta:creation-date>
    <dc:date>2023-11-01T13:14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50" meta:row-count="9" meta:non-whitespace-character-count="1157"/>
  </office:meta>
</office:document-meta>
</file>