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7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10.2023<text:s/></text:span><text:span text:style-name="T38"><text:line-break/></text:span><text:span text:style-name="T39">ALTIUM International s.r.o.</text:span><text:span text:style-name="T40"><text:line-break/></text:span><text:span text:style-name="T41">Na Jetelce 69/2</text:span><text:span text:style-name="T42"><text:line-break/></text:span><text:span text:style-name="T43">190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HPST EnV FLEX TRS, Low pH, 50x nový přístroj AK800521-2 1 KS<text:s/></text:span><text:span text:style-name="T58"><text:line-break/></text:span><text:span text:style-name="T59">2 PAT.HPST EnV FLEX, HIGHT pH, nový přístroj AK80021-2 1 KS<text:s/></text:span><text:span text:style-name="T60"><text:line-break/></text:span><text:span text:style-name="T61">3 PAT.HPST FLEX IHC Microscope slides, 5x100 nový přístroj AK802021-2 1 KS<text:s/></text:span><text:span text:style-name="T62"><text:line-break/></text:span><text:span text:style-name="T63"><text:line-break/></text:span><text:span text:style-name="T64">~ akceptace dne 17.10.2023, celková cena bez DPH činí 58 715Kč, IČ:25791079</text:span><text:span text:style-name="T65"><text:line-break/></text:span><text:span text:style-name="T66"><text:line-break/></text:span><text:span text:style-name="T67">Vyhotovil: Kolačanová Šár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715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06:00Z</meta:creation-date>
    <dc:date>2023-11-01T13:06:00Z</dc:date>
    <meta:template xlink:href="Normal" xlink:type="simple"/>
    <meta:editing-cycles>2</meta:editing-cycles>
    <meta:editing-duration>PT120S</meta:editing-duration>
    <meta:document-statistic meta:page-count="1" meta:paragraph-count="2" meta:word-count="183" meta:character-count="1265" meta:row-count="9" meta:non-whitespace-character-count="1084"/>
  </office:meta>
</office:document-meta>
</file>