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PsacístrojHTML" style:family="text">
      <style:text-properties style:font-name-asian="Calibri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6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2159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25.10.2023<text:s/></text:span><text:span text:style-name="T38"><text:line-break/></text:span><text:span text:style-name="T39">Johnson &amp; Johnson spol. s r.o.</text:span><text:span text:style-name="T40"><text:line-break/></text:span><text:span text:style-name="T41">Karla Engliše 3201/6</text:span><text:span text:style-name="T42"><text:line-break/></text:span><text:span text:style-name="T43">150 00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STAPLER ECHELON 60MM, DÉLKA 34CM, bal.3ks EC60AU 3 KS<text:s/></text:span><text:span text:style-name="T58"><text:line-break/></text:span><text:span text:style-name="T59">2 STAPLER LINEÁRNÍ S NOŽEM - NTLC75, VOLITELNÁ VÝŠKA UZAVŘEN NTLC75U 6 KS<text:s/></text:span><text:span text:style-name="T60"><text:line-break/></text:span><text:span text:style-name="T61">3 NUZKY laparoskop.Harmonic ACE+, ATT,5mm,36cm, bal.6ks HAR36 12 KS<text:s/></text:span><text:span text:style-name="T62"><text:line-break/></text:span><text:span text:style-name="T63">4 NUZKY laparoskopické Harmonic ACE+, ATT,5mm,23cm, bal.6ks HAR23 6 KS<text:s/></text:span><text:span text:style-name="T64"><text:line-break/></text:span><text:span text:style-name="T65">~ +kabel za 1kč</text:span><text:span text:style-name="T66"><text:line-break/></text:span><text:span text:style-name="T67">5 STAPLER ZAHNUTÝ CONTOUR ,CS40G CurvedCutter, ZELENÝ bal.3k CS40GU 3 KS<text:s/></text:span><text:span text:style-name="T68"><text:line-break/></text:span><text:span text:style-name="T69">~ vše chir.sál</text:span><text:span text:style-name="T70"><text:line-break/></text:span><text:span text:style-name="T71"><text:line-break/></text:span><text:span text:style-name="T72">~ akceptace dne 25.10.2023, celková cena bez DPH činí 218 633,43Kč, IČ:41193075</text:span><text:span text:style-name="T73"><text:line-break/></text:span><text:span text:style-name="T74"><text:line-break/></text:span><text:span text:style-name="T75">Vyhotovil: Kolačanová Šárka</text:span><text:span text:style-name="T76"><text:line-break/></text:span><text:span text:style-name="T77"><text:line-break/></text:span><text:span text:style-name="T78"><text:line-break/></text:span><text:span text:style-name="T79">Schválil ..........................</text:span><text:span text:style-name="T80"><text:line-break/></text:span><text:span text:style-name="T81">vedoucí oddělení sklad. hospodářství a MTZ</text:span><text:span text:style-name="T82"><text:line-break/></text:span><text:span text:style-name="T83">Ing. Radovan Horák</text:span><text:span text:style-name="T84"><text:line-break/></text:span><text:span text:style-name="T85"><text:line-break/></text:span><text:span text:style-name="T86">((INT37306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11-01T13:03:00Z</meta:creation-date>
    <dc:date>2023-11-01T13:03:00Z</dc:date>
    <meta:template xlink:href="Normal" xlink:type="simple"/>
    <meta:editing-cycles>2</meta:editing-cycles>
    <meta:editing-duration>PT60S</meta:editing-duration>
    <meta:document-statistic meta:page-count="1" meta:paragraph-count="2" meta:word-count="210" meta:character-count="1451" meta:row-count="10" meta:non-whitespace-character-count="1243"/>
  </office:meta>
</office:document-meta>
</file>