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156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5.10.2023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BARIKIT,echelon,náboj,trokar,harmonic stap., LSR581C 4 BAL<text:s/></text:span><text:span text:style-name="T58"><text:line-break/></text:span><text:span text:style-name="T59">~ ch.sál</text:span><text:span text:style-name="T60"><text:line-break/></text:span><text:span text:style-name="T61"><text:line-break/></text:span><text:span text:style-name="T62">~ akceptace dne 25.10.2023, celková cena bez DPH činí 212 168Kč, IČ:41193075</text:span><text:span text:style-name="T63"><text:line-break/></text:span><text:span text:style-name="T64"><text:line-break/></text:span><text:span text:style-name="T65">Vyhotovil: Kolačanová Šárka</text:span><text:span text:style-name="T66"><text:line-break/></text:span><text:span text:style-name="T67"><text:line-break/></text:span><text:span text:style-name="T68"><text:line-break/></text:span><text:span text:style-name="T69">Schválil ..........................</text:span><text:span text:style-name="T70"><text:line-break/></text:span><text:span text:style-name="T71">vedoucí oddělení sklad. hospodářství a MTZ</text:span><text:span text:style-name="T72"><text:line-break/></text:span><text:span text:style-name="T73">Ing. Radovan Horák</text:span><text:span text:style-name="T74"><text:line-break/></text:span><text:span text:style-name="T75"><text:line-break/></text:span><text:span text:style-name="T76">((INT3730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1-01T13:02:00Z</meta:creation-date>
    <dc:date>2023-11-01T13:02:00Z</dc:date>
    <meta:template xlink:href="Normal" xlink:type="simple"/>
    <meta:editing-cycles>2</meta:editing-cycles>
    <meta:editing-duration>PT2100S</meta:editing-duration>
    <meta:document-statistic meta:page-count="1" meta:paragraph-count="2" meta:word-count="165" meta:character-count="1141" meta:row-count="8" meta:non-whitespace-character-count="978"/>
  </office:meta>
</office:document-meta>
</file>