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10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chirurgický sál, 44000817, karton PAN44000817 28 BAL<text:s/></text:span><text:span text:style-name="T58"><text:line-break/></text:span><text:span text:style-name="T59">2 SOUP.SET malá chirurgie / chir.sál, 42002397, karton 6 bal PAN42002397 24 BAL<text:s/></text:span><text:span text:style-name="T60"><text:line-break/></text:span><text:span text:style-name="T61">3 SOUP.SET na ileus chirurgický sál 42002401, karton 6 bal. PAN42002401 18 BAL<text:s/></text:span><text:span text:style-name="T62"><text:line-break/></text:span><text:span text:style-name="T63">4 SOUP.SET na končetiny chirurgický sál, 42002400, karton 6 PAN42002400 24 BAL<text:s/></text:span><text:span text:style-name="T64"><text:line-break/></text:span><text:span text:style-name="T65">5 SOUP.SET univerzální malý chirurgický sál,42002398, karton PAN42002398 16 BAL<text:s/></text:span><text:span text:style-name="T66"><text:line-break/></text:span><text:span text:style-name="T67">~ vše chir.sál - dodávka 4-5 týdnů</text:span><text:span text:style-name="T68"><text:line-break/></text:span><text:span text:style-name="T69"><text:line-break/></text:span><text:span text:style-name="T70">~ akceptace dne 12.10.2023, celková cena bez DPH činí 52 200,17Kč, IČ:26909243</text:span><text:span text:style-name="T71"><text:line-break/></text:span><text:span text:style-name="T72"><text:line-break/></text:span><text:span text:style-name="T73">Vyhotovil: Kolačanová Šár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oft-page-break/><text:span text:style-name="T83"><text:line-break/></text:span><text:span text:style-name="T84">((INT370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2:27:00Z</meta:creation-date>
    <dc:date>2023-11-01T12:27:00Z</dc:date>
    <meta:template xlink:href="Normal" xlink:type="simple"/>
    <meta:editing-cycles>2</meta:editing-cycles>
    <meta:editing-duration>PT180S</meta:editing-duration>
    <meta:document-statistic meta:page-count="2" meta:paragraph-count="2" meta:word-count="216" meta:character-count="1490" meta:row-count="10" meta:non-whitespace-character-count="1276"/>
  </office:meta>
</office:document-meta>
</file>