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PsacístrojHTML" style:family="text">
      <style:text-properties style:font-name-asian="Calibri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PsacístrojHTML" style:family="text">
      <style:text-properties style:font-name-asian="Calibri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4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10.2023<text:s/></text:span><text:span text:style-name="T38"><text:line-break/></text:span><text:span text:style-name="T39">MEDIN a.s.</text:span><text:span text:style-name="T40"><text:line-break/></text:span><text:span text:style-name="T41">Vlachovická 619</text:span><text:span text:style-name="T42"><text:line-break/></text:span><text:span text:style-name="T43">592 31 Nové Město na Moravě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ŠROUB KOSTNÍ, KORTIKÁLNÍ K=3,5X40 MM SAMOŘEZNÝ 397129795361 5 KS<text:s/></text:span><text:span text:style-name="T58"><text:line-break/></text:span><text:span text:style-name="T59">2 ŠROUB KOSTNÍ, KORTIKÁLNÍ K=3,5X42 MM SAMOŘEZNÝ 397129795371 5 KS<text:s/></text:span><text:span text:style-name="T60"><text:line-break/></text:span><text:span text:style-name="T61">3 ŠROUB KOSTNÍ 4,5x45/14mm, KANALIZOVANÝ KRATKÝ HB4,5 SAM. 397129797331 5 KS<text:s/></text:span><text:span text:style-name="T62"><text:line-break/></text:span><text:span text:style-name="T63">4 HŘEB REKONSTRUKČNÍ, 9-13 X 125.-135., 129771310-70/2950-70 397129771320 5 KS<text:s/></text:span><text:span text:style-name="T64"><text:line-break/></text:span><text:span text:style-name="T65">5 HŘEB REKONSTRUKČNÍ 13 x130mm, 397129771360 10 KS<text:s/></text:span><text:span text:style-name="T66"><text:line-break/></text:span><text:span text:style-name="T67">6 ZÁTKA, 0 AŽ +20MM, 129771610 - 13/1970 - 83/2210 - 23/4093 397129771610 10 KS<text:s/></text:span><text:span text:style-name="T68"><text:line-break/></text:span><text:span text:style-name="T69">7 ŠROUB ZAJIŠŤOVACÍ, L 35 MM 397129791540 10 KS<text:s/></text:span><text:span text:style-name="T70"><text:line-break/></text:span><text:span text:style-name="T71">8 ŠROUB ZAJIŠŤOVACÍ, L 40 MM 397129791560 5 KS<text:s/></text:span><text:span text:style-name="T72"><text:line-break/></text:span><text:span text:style-name="T73">9 ŠROUB ZAJIŠŤOVACÍ, L 45 MM 397129791580 5 KS<text:s/></text:span><text:span text:style-name="T74"><text:line-break/></text:span><text:span text:style-name="T75">10 ŠROUB L=120 125 130 135 MM, PRO KRÁTKÉ REKONSTR.HŘEBOVÁNÍ 397129771410 5 KS<text:s/></text:span><text:span text:style-name="T76"><text:line-break/></text:span><text:span text:style-name="T77">11 ŠROUB L=120 125 130 135 MM, PRO KRÁTKÉ REKONSTR.HŘEBOVÁNÍ 397129771420 10 KS<text:s/></text:span><text:span text:style-name="T78"><text:line-break/></text:span><text:span text:style-name="T79">12 ŠROUB L=120 125 130 135 MM, PRO KRÁTKÉ REKONSTR.HŘEBOVÁNÍ 397129771450 10 KS<text:s/></text:span><text:span text:style-name="T80"><text:line-break/></text:span><text:span text:style-name="T81">13 ŠROUB L=120 125 130 135 MM, PRO KRÁTKÉ REKONSTR.HŘEBOVÁNÍ 397129771460 5 KS<text:s/></text:span><text:span text:style-name="T82"><text:line-break/></text:span><text:span text:style-name="T83">14 HŘEB HUMERÁLNÍ, KRÁTKÝ TI 8X150 MM PRAVÝ 397129778693 3 KS<text:s/></text:span><text:span text:style-name="T84"><text:line-break/></text:span><text:span text:style-name="T85">15 HŘEB HUMERÁLNÍ, ZÁTKA TITANOVÁ Č.0 129772213 -2223 -223 397129772213 5<text:s/></text:span><text:soft-page-break/><text:span text:style-name="T86">KS<text:s/></text:span><text:span text:style-name="T87"><text:line-break/></text:span><text:span text:style-name="T88">16 ŠROUB KOSTNÍ, SPONGIOZNÍ TI HB 4,0X36 MM 397129796633 5 KS<text:s/></text:span><text:span text:style-name="T89"><text:line-break/></text:span><text:span text:style-name="T90">17 ŠROUB KOSTNÍ, SPONGIOZNÍ TI HB 4,0X36 MM 397129796643 5 KS<text:s/></text:span><text:span text:style-name="T91"><text:line-break/></text:span><text:span text:style-name="T92">18 ŠROUB KOSTNÍ, SPONGIOZNÍ TI HB 4,0X40 MM 397129796113 5 KS<text:s/></text:span><text:span text:style-name="T93"><text:line-break/></text:span><text:span text:style-name="T94">19 HŘEB HUMERÁLNÍ pravý, DLOUHÝ TI, 7X250 MM 397129779733 1 KS<text:s/></text:span><text:span text:style-name="T95"><text:line-break/></text:span><text:span text:style-name="T96">20 HŘEB NITRODŘEŇOVÝ FEMORÁLNÍ RETROGRÁDNÍ TI, 12 X 200 397129786853 1 KS<text:s/></text:span><text:span text:style-name="T97"><text:line-break/></text:span><text:span text:style-name="T98">21 ŠROUB TI 65, 397129793673 3 KS<text:s/></text:span><text:span text:style-name="T99"><text:line-break/></text:span><text:span text:style-name="T100">22 ŠROUB KORTIKÁLNÍ SAMOŘEZNÝ TI, HA 6,5x 70 397129789174 3 KS<text:s/></text:span><text:span text:style-name="T101"><text:line-break/></text:span><text:span text:style-name="T102">23 HŘEB REKONSTRUKČNÍ 11x380mm levý, L/P, 11-13 X 320 - 500MM 397129790321 1 KS<text:s/></text:span><text:span text:style-name="T103"><text:line-break/></text:span><text:span text:style-name="T104">24 HŘEB NITRODŘEŇOVÝ FEMORÁLNÍ, 10 X 320 MM 129792700 397129792710 1 KS<text:s/></text:span><text:span text:style-name="T105"><text:line-break/></text:span><text:span text:style-name="T106">25 HŘEB NITRODŘEŇOVÝ, TIBIÁLNÍ PLNÝ 9X 345 MM 397129776160 1 KS<text:s/></text:span><text:span text:style-name="T107"><text:line-break/></text:span><text:span text:style-name="T108">26 DRÁT EXTENČNÍ, D1,L160MM 397129093140 15 KS<text:s/></text:span><text:span text:style-name="T109"><text:line-break/></text:span><text:span text:style-name="T110">~ CHIR.SÁL</text:span><text:span text:style-name="T111"><text:line-break/>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O B J E D N Á V K A Z6-1948 Strana 2</text:span><text:span text:style-name="T117"><text:line-break/></text:span><text:span text:style-name="T118">Objednávka dle zákona č. 134/2016 Sb. o zadávání veřejných zakázek, v platném znění.</text:span><text:span text:style-name="T119"><text:line-break/></text:span><text:span text:style-name="T120">_________________________________________________________________________________________________________</text:span><text:span text:style-name="T121"><text:line-break/></text:span><text:span text:style-name="T122">R. Název+Popis Katalog. č. Počet MJ<text:s/></text:span><text:span text:style-name="T123"><text:line-break/></text:span><text:span text:style-name="T124"><text:line-break/></text:span><text:span text:style-name="T125">~ akceptace dne 2.10.2023, celková cena bez DPH činí 182 196,73Kč, IČ:43378030</text:span><text:span text:style-name="T126"><text:line-break/></text:span><text:span text:style-name="T127"><text:line-break/></text:span><text:span text:style-name="T128">Vyhotovil: Kolačanová Šárka</text:span><text:span text:style-name="T129"><text:line-break/></text:span><text:span text:style-name="T130"><text:line-break/></text:span><text:span text:style-name="T131"><text:line-break/></text:span><text:span text:style-name="T132">Schválil ..........................</text:span><text:span text:style-name="T133"><text:line-break/></text:span><text:span text:style-name="T134">vedoucí oddělení sklad. hospodářství a MTZ</text:span><text:span text:style-name="T135"><text:line-break/></text:span><text:span text:style-name="T136">Ing. Radovan Horák</text:span><text:span text:style-name="T137"><text:line-break/></text:span><text:span text:style-name="T138"><text:line-break/></text:span><text:span text:style-name="T139">((INT3691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2:17:00Z</meta:creation-date>
    <dc:date>2023-11-01T12:18:00Z</dc:date>
    <meta:template xlink:href="Normal" xlink:type="simple"/>
    <meta:editing-cycles>1</meta:editing-cycles>
    <meta:editing-duration>PT60S</meta:editing-duration>
    <meta:document-statistic meta:page-count="2" meta:paragraph-count="6" meta:word-count="445" meta:character-count="3065" meta:row-count="21" meta:non-whitespace-character-count="2626"/>
  </office:meta>
</office:document-meta>
</file>