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54dd" officeooo:paragraph-rsid="001654d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6754c" officeooo:paragraph-rsid="001675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785fd" officeooo:paragraph-rsid="001785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9d272" officeooo:paragraph-rsid="0019d2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ae009" officeooo:paragraph-rsid="001ae00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b1183" officeooo:paragraph-rsid="001b118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675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d29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ae009" officeooo:paragraph-rsid="001ae0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b1183" officeooo:paragraph-rsid="001b11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654dd" officeooo:paragraph-rsid="001654d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654dd"/>
    </style:style>
    <style:style style:name="T1" style:family="text">
      <style:text-properties officeooo:rsid="0016754c"/>
    </style:style>
    <style:style style:name="T2" style:family="text">
      <style:text-properties officeooo:rsid="00184008"/>
    </style:style>
    <style:style style:name="T3" style:family="text">
      <style:text-properties officeooo:rsid="0019d272"/>
    </style:style>
    <style:style style:name="T4" style:family="text">
      <style:text-properties officeooo:rsid="001ae009"/>
    </style:style>
    <style:style style:name="T5" style:family="text">
      <style:text-properties officeooo:rsid="001b1183"/>
    </style:style>
    <style:style style:name="T6" style:family="text">
      <style:text-properties officeooo:rsid="001c33d3"/>
    </style:style>
    <style:style style:name="T7" style:family="text">
      <style:text-properties officeooo:rsid="001d291a"/>
    </style:style>
    <style:style style:name="T8" style:family="text">
      <style:text-properties officeooo:rsid="001f418f"/>
    </style:style>
    <style:style style:name="T9" style:family="text">
      <style:text-properties fo:font-size="12pt" fo:font-weight="normal" officeooo:rsid="001654d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418f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mlouva o dílo</text:p>
      <text:p text:style-name="P1"/>
      <text:p text:style-name="P2">I. Smluvní strany</text:p>
      <text:p text:style-name="P10"/>
      <text:p text:style-name="P10"/>
      <text:p text:style-name="P9">1. Objednavatel</text:p>
      <text:p text:style-name="P9">Městské kulturní středisko Jaroměř, Nám. Dukelských hrdinů 240, 551 01 <text:s/>Jaroměř, IČ 13585185,</text:p>
      <text:p text:style-name="P9">zastoupené ředitelkou Monikou Brychovou</text:p>
      <text:p text:style-name="P9"/>
      <text:p text:style-name="P9">2. Zhotovitel</text:p>
      <text:p text:style-name="P17"><text:span text:style-name="T9">Šimon Macek, x</text:span><text:span text:style-name="T10">xx</text:span><text:span text:style-name="T9">, IČ 07969554</text:span></text:p>
      <text:p text:style-name="P9"/>
      <text:p text:style-name="P2">II. Předmět smlouvy</text:p>
      <text:p text:style-name="P2"/>
      <text:p text:style-name="P9">Tvorba webových stránek MKS Jaroměř s přesahem na prezentaci architektury kulturních památek, ve kterých MKS Jaroměř sídlí a které spravuje, na nápaditý grafický návrh a zařazení ilustrací a na správu webu v době trvání projektu. </text:p>
      <text:p text:style-name="P9"/>
      <text:p text:style-name="P2">III. Doba plnění</text:p>
      <text:p text:style-name="P2"/>
      <text:p text:style-name="P9">Zhotovitel se zavazuje provést dílo v době <text:span text:style-name="T1">nejdéle do konce roku 2023.</text:span></text:p>
      <text:p text:style-name="P3"/>
      <text:p text:style-name="P4">IV. Cena díla</text:p>
      <text:p text:style-name="P4"/>
      <text:p text:style-name="P11">V souladu s platnými právními předpisy se smluvní strany dohodly na ceně za zhotovené dílo </text:p>
      <text:p text:style-name="P12">ve výši 76 300,- Kč. 90% z celkové ceny bude hrazeno z dotačního programu Královéhradeckého kraje: Kreativní vouchery pro kulturní dědictví KHK, <text:span text:style-name="T7">kód 23KPG09-0006. Dotace je určena na účel nákup kreativní služby, včetně pořízení nehmotného investičního majetku od kreativce. </text:span></text:p>
      <text:p text:style-name="P12"><text:span text:style-name="T7">10% z ceny tj. </text:span>7 630,- Kč bude uhrazeno z vlastních zdrojů.</text:p>
      <text:p text:style-name="P11"/>
      <text:p text:style-name="P4">V. Platební podmínky</text:p>
      <text:p text:style-name="P4"/>
      <text:p text:style-name="P11">Úhrada ceny díla bude vyplacena po dokončené práci, na základě <text:span text:style-name="T3">vystavené </text:span>faktury od zhotovitele, se splatností faktury min. 14 dní.</text:p>
      <text:p text:style-name="P11"/>
      <text:p text:style-name="P5">VI. Předání díla</text:p>
      <text:p text:style-name="P5"/>
      <text:p text:style-name="P13">Objednavatel se zavazuje dílo převzít, pokud je řádně a včas provedeno. </text:p>
      <text:p text:style-name="P13"/>
      <text:p text:style-name="P5">VII. Odpovědnost, záruka, reklamace</text:p>
      <text:p text:style-name="P5"/>
      <text:p text:style-name="P13">- Zhotovitel odpovídá za vady díla v záruční době, jeho odpovědnost se řídí příslušnými ustanoveními obchodního zákoníku. </text:p>
      <text:p text:style-name="P13">- <text:span text:style-name="T2">Zhotovitel poskytuje záruku za provedené dílo po dobu 24 měsíců. Záruční doba počíná plynout ode dne předání a převzetí díla.</text:span></text:p>
      <text:p text:style-name="P13">- <text:span text:style-name="T2">Objednavatel je povinen vady písemně reklamovat u zhotovitele bez zbytečného odkladu po jejich zjištění. Zhotovitel oznámí nejpozději do 15 dnů po obdržení reklamace, zda reklamaci uznává nebo z jakých důvodů ji neuznává. Reklamaci lze uplatnit nejpozději do posledního dne záruční lhůty, přičemž i reklamace odeslaná objednavatelem v poslední den záruční lhůty se považuje za včas uplatněnou.</text:span></text:p>
      <text:p text:style-name="P13"/>
      <text:p text:style-name="P6"/>
      <text:p text:style-name="P6"><text:soft-page-break/>VIII. <text:span text:style-name="T4">Odstoupení od smlouvy</text:span></text:p>
      <text:p text:style-name="P6"/>
      <text:p text:style-name="P14">- Objednavatel je oprávněn odstoupit od smlouvy v případě, že zhotovitel je v prodlení <text:s text:c="21"/>s prováděním a dokončením díla dle termínu uvedeném v této smlouvě a dílo neprovedl ani nedokončil v náhradní 15ti denní lhůtě. </text:p>
      <text:p text:style-name="P14">- V případě odstoupení objednavatele je zhotovitel povinen předat objednavateli nedokončené dílo <text:s text:c="3"/>a uhradit <text:span text:style-name="T5">objednavateli případně vzniklou škodu.</text:span></text:p>
      <text:p text:style-name="P7"/>
      <text:p text:style-name="P8">IX. Sankce</text:p>
      <text:p text:style-name="P8"/>
      <text:p text:style-name="P15">- V případě, že zhotovitel nedodrží termín dokončení díla z důvodů na jeho straně, zaplatí objednavateli smluvní pokutu ve výši 0,1% z ceny díla za každý den prodlení. </text:p>
      <text:p text:style-name="P15">- V případě nedodržení termínu k odstranění vad v záruční době dle článku VII. této smlouvy, zaplatí zhotovitel objednavateli smluvní pokutu ve výši 5 000,- Kč za vadu a každý den prodlení.</text:p>
      <text:p text:style-name="P15">- Pokud objednavatel neuhradí fakturu za provedené práce ve stanoveném termínu, zaplatí zhotoviteli úrok z prodlení ve výši 0,1% z dlužné částky za každý den prodlení.</text:p>
      <text:p text:style-name="P15">- Sankce spočívající v dohodnutých smluvních pokutách nezbavuje smluvní strany práva na vymáhání případné škody.</text:p>
      <text:p text:style-name="P15"/>
      <text:p text:style-name="P8">X. Závěrečná ustanovení</text:p>
      <text:p text:style-name="P8"/>
      <text:p text:style-name="P15">- Tato smlouva se řídí právními předpisy České republiky.</text:p>
      <text:p text:style-name="P15">- Tato smlouva může být změněna pouze písemnými dodatky.</text:p>
      <text:p text:style-name="P15">- Smlouva může být ukončena také písemnou dohodou smluvních stran, která bude upravovat vzájemná práva a povinnosti.</text:p>
      <text:p text:style-name="P15">- Zhotovitel nemůže bez souhlasu objednavatele postoupit svá práva a povinnosti ze smlouvy na třetí osobu.</text:p>
      <text:p text:style-name="P15">- Smluvní strany prohlašují, že si smlouvu před jejím podpisem přečetly, že byla uzavřena podle jejich pravé a svobodné vůle, určitě, vážně a srozumitelně a její autentičnost stvrzují svými podpisy.</text:p>
      <text:p text:style-name="P15">- Tato smlouva je vyhotovena ve dvou stejnopisech s platností originálu, každá smluvní strana obdrží po jednom vyhotovení.</text:p>
      <text:p text:style-name="P15">- Tato smlouva nabývá platnosti dnem podpisu obou smluvních stran <text:span text:style-name="T6">a po jejím podpisu bude uveřejněna v registru smluv. </text:span></text:p>
      <text:p text:style-name="P15"/>
      <text:p text:style-name="P15"/>
      <text:p text:style-name="P15"/>
      <text:p text:style-name="P15">V Jaroměři dne <text:span text:style-name="T6">1. listopadu 2023</text:span></text:p>
      <text:p text:style-name="P15"/>
      <text:p text:style-name="P15"/>
      <text:p text:style-name="P15"/>
      <text:p text:style-name="P15"/>
      <text:p text:style-name="P15"/>
      <text:p text:style-name="P15"><text:tab/><text:tab/><text:tab/> <text:s/><text:span text:style-name="T8">xxxx <text:tab/><text:tab/><text:tab/><text:tab/><text:tab/><text:tab/><text:tab/>xxxx</text:span></text:p>
      <text:p text:style-name="P15"><text:s/></text:p>
      <text:p text:style-name="P15"><text:s text:c="15"/>--------------------------------------------<text:tab/><text:tab/>--------------------------------------------</text:p>
      <text:p text:style-name="P15"><text:tab/> <text:s text:c="4"/>Objednavatel – Monika Brychová<text:tab/><text:tab/> <text:s text:c="5"/>Zhotovitel – Šimon Ma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1T10:08:47.578000000</meta:creation-date>
    <dc:date>2023-11-01T12:09:34.405000000</dc:date>
    <meta:editing-duration>PT32M29S</meta:editing-duration>
    <meta:editing-cycles>5</meta:editing-cycles>
    <meta:generator>LibreOffice/6.3.4.2$Windows_X86_64 LibreOffice_project/60da17e045e08f1793c57c00ba83cdfce946d0aa</meta:generator>
    <meta:print-date>2023-11-01T11:43:09.216000000</meta:print-date>
    <meta:document-statistic meta:table-count="0" meta:image-count="0" meta:object-count="0" meta:page-count="2" meta:paragraph-count="44" meta:word-count="587" meta:character-count="3991" meta:non-whitespace-character-count="3370"/>
  </office:meta>
</office:document-meta>
</file>