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 fo:margin-top="0.0833in" fo:margin-bottom="0in" fo:line-height="115%"/>
      <style:text-properties style:font-name="Calibri" style:font-name-complex="Calibri" fo:font-size="11pt" style:font-size-asian="11pt" style:font-size-complex="11pt"/>
    </style:style>
    <style:style style:name="P8" style:parent-style-name="Odstavecseseznamem" style:list-style-name="LFO1" style:family="paragraph">
      <style:paragraph-properties fo:text-align="justify" fo:margin-top="0.1666in" fo:margin-bottom="0.0833in" fo:margin-left="0.4958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margin-bottom="0.0833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17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18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19" style:parent-style-name="Odstavecseseznamem" style:list-style-name="LFO1" style:family="paragraph">
      <style:paragraph-properties fo:text-align="justify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justify" fo:text-indent="0.491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22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3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4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29" style:parent-style-name="Normální" style:family="paragraph">
      <style:paragraph-properties fo:text-align="justify" fo:margin-top="0.0833in" fo:text-indent="0.4923in"/>
      <style:text-properties style:font-name="Calibri" style:font-name-complex="Calibri" fo:font-size="11pt" style:font-size-asian="11pt" style:font-size-complex="11pt"/>
    </style:style>
    <style:style style:name="P30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1" style:parent-style-name="Normální" style:family="paragraph">
      <style:paragraph-properties fo:text-align="justify" fo:text-indent="0.4916in"/>
      <style:text-properties style:font-name="Calibri" style:font-name-complex="Calibri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text-indent="0.4916in"/>
      <style:text-properties style:font-name="Calibri" style:font-name-complex="Calibri" fo:font-size="11pt" style:font-size-asian="11pt" style:font-size-complex="11pt"/>
    </style:style>
    <style:style style:name="P33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justify" fo:margin-left="0.3937in" fo:text-indent="-0.1965in">
        <style:tab-stops/>
      </style:paragraph-properties>
    </style:style>
    <style:style style:name="T3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9" style:parent-style-name="Základnítex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níte" style:list-style-name="LFO6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4" style:parent-style-name="Standardníte" style:list-style-name="LFO5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5" style:parent-style-name="Standardníte" style:list-style-name="LFO5" style:family="paragraph">
      <style:paragraph-properties fo:text-align="justify" fo:margin-top="0.0833in"/>
    </style:style>
    <style:style style:name="T46" style:parent-style-name="Standardnípísmoodstavce" style:family="text">
      <style:text-properties style:font-name="Calibri" style:font-name-complex="Calibri" fo:color="#1F1F1F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50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51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T54" style:parent-style-name="Standardnípísmoodstavce" style:family="text">
      <style:text-properties style:font-name="Calibri" style:font-name-complex="Calibri" fo:color="#1F1F1F" fo:font-size="11pt" style:font-size-asian="11pt" style:font-size-complex="11pt" style:language-asian="en" style:country-asian="US"/>
    </style:style>
    <style:style style:name="P55" style:parent-style-name="Standardníte" style:list-style-name="LFO5" style:family="paragraph">
      <style:paragraph-properties fo:text-align="justify" fo:margin-top="0.0833in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Times New Roman" style:font-name-complex="Arial" fo:color="#1F1F1F" fo:font-size="10pt" style:font-size-asian="10pt" style:font-size-complex="10pt"/>
    </style:style>
    <style:style style:name="P62" style:parent-style-name="Standardníte" style:list-style-name="LFO5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63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64" style:parent-style-name="Normální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/>
    </style:style>
    <style:style style:name="P65" style:parent-style-name="Normální" style:family="paragraph">
      <style:paragraph-properties fo:text-align="justify" fo:margin-top="0.6944in"/>
      <style:text-properties style:font-name="Calibri" style:font-name-complex="Calibri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Dodatek č. 3<text:s/></text:p>
      <text:p text:style-name="P4"/>
      <text:p text:style-name="P5">ke Smlouvě o užívání parkovacích míst<text:s/></text:p>
      <text:p text:style-name="P6">ze dne 31. 10. 2018, ve znění dodatku č. 1 ze dne 09. 09. 2019 a dodatku č. 2 ze dne 20. 1. 2022</text:p>
      <text:p text:style-name="P7">uzavřené podle ust. § 1746 odst. 2 zákona č. 89/2012., občanský zákoník, ve znění pozdějších předpisů</text:p>
      <text:list text:style-name="LFO1" text:continue-numbering="true">
        <text:list-item>
          <text:p text:style-name="P8">IMOS development otevřený podílový fond</text:p>
        </text:list-item>
      </text:list>
      <text:p text:style-name="P9">IČ:<text:s/><text:tab/><text:tab/><text:tab/>75160013</text:p>
      <text:p text:style-name="P10">DIČ:<text:s/><text:tab/><text:tab/><text:tab/>CZ684019680</text:p>
      <text:p text:style-name="P11">sídlo:<text:s/><text:tab/><text:tab/><text:tab/>Pobřežní 620/3, 186 00 Praha 8</text:p>
      <text:p text:style-name="P12">obhospodařovaný investiční společností AMISTA investiční společnost, a.s., IČ 274 37 558, se sídlem Pobřežní 620/3, 186 00 Praha 8, zapsanou v obchodním rejstříku u Městského soudu v Praze pod sp. zn. B 10626, zastoupenou<text:s/>xxxx, na základě plné moci</text:p>
      <text:p text:style-name="P13">Korespondenční adresa:</text:p>
      <text:p text:style-name="P14">IMOS development otevřený podílový fond</text:p>
      <text:p text:style-name="P15">Gajdošova 4392/7</text:p>
      <text:p text:style-name="P16">615 00 Brno</text:p>
      <text:p text:style-name="P17">(dále jen „pronajímatel“)</text:p>
      <text:p text:style-name="P18">a</text:p>
      <text:list text:style-name="LFO1" text:continue-numbering="true">
        <text:list-item>
          <text:p text:style-name="P19">Fakultní nemocnice u s. Anny v Brně</text:p>
        </text:list-item>
      </text:list>
      <text:p text:style-name="P20">státní příspěvková organizace</text:p>
      <text:p text:style-name="P21">sídlo:<text:s/><text:tab/><text:tab/><text:tab/>Pekařská 664/53, 602 00 Brno</text:p>
      <text:p text:style-name="P22">IČ:<text:s/><text:tab/><text:tab/><text:tab/>00159816</text:p>
      <text:p text:style-name="P23">DIČ:<text:s/><text:tab/><text:tab/><text:tab/>CZ00159816</text:p>
      <text:p text:style-name="P24">zastoupená:<text:s/><text:tab/><text:tab/>Ing. Vlastimil Vajdák, ředitel</text:p>
      <text:p text:style-name="P25">bank. spojení:<text:s/><text:tab/><text:tab/>Česká národní banka, a.s., pobočka Brno – město</text:p>
      <text:p text:style-name="P26">č. účtu:<text:tab/><text:tab/><text:tab/>71138621/0710</text:p>
      <text:p text:style-name="P27">SWIFT:<text:s/><text:tab/><text:tab/><text:tab/>CNBACZPP</text:p>
      <text:p text:style-name="P28">IBAN:<text:s/><text:tab/><text:tab/><text:tab/>CZ97 0710 0000 0000 7113 8621</text:p>
      <text:p text:style-name="P29">Kontaktní osoba:<text:tab/>xxxx</text:p>
      <text:p text:style-name="P30">e-mail:<text:tab/><text:tab/><text:tab/>xxxx</text:p>
      <text:p text:style-name="P31">tel:<text:tab/><text:tab/><text:tab/>xxxx</text:p>
      <text:p text:style-name="P32">(dále jen „nájemce“)</text:p>
      <text:p text:style-name="P33">I.</text:p>
      <text:p text:style-name="P34">Smluvní strany Smlouvy o užívání parkovacích míst ze dne 31. 10. 2018 ve znění dodatku č. 1 ze dne 09. 09. 2019 <text:s/>a dodatku č. 2 ze dne 20. 1. 2022 (dále jako „Smlouva“), se v souladu s čl. IX. „Závěrečná ujednání“, odst. 1 Smlouvy dohodly na změně znění čl. IV. „Trvání nájmu“ odst. 1, který nově zní takto:<text:s/></text:p>
      <text:p text:style-name="P35"/>
      <text:p text:style-name="P36"><text:span text:style-name="T37"><text:s text:c="6"/>1. Nájem se dle této smlouvy sjednává na dobu<text:s/></text:span><text:span text:style-name="T38">určitou počínaje dnem 1. 1. 2019 a konče dnem 31. 12. 2025.<text:s/></text:span></text:p>
      <text:p text:style-name="P39"><text:s text:c="5"/></text:p>
      <text:p text:style-name="P40"/>
      <text:p text:style-name="P41">II.</text:p>
      <text:p text:style-name="P42">Závěrečná ustanovení</text:p>
      <text:list text:style-name="LFO5">
        <text:list-item text:start-value="1">
          <text:p text:style-name="P43">Ustanovení Smlouvy, která nepodléhají změnám uvedeným v tomto dodatku, zůstávají tímto dodatkem nedotčena.<text:s/></text:p>
        </text:list-item>
        <text:list-item>
          <text:p text:style-name="P44">Tento dodatek se stává nedílnou součástí smlouvy, je vyhotoven ve 2 vyhotoveních s platností originálu, z nichž každá smluvní strana obdrží 1 vyhotovení.<text:s/></text:p>
        </text:list-item>
        <text:list-item>
          <text:p text:style-name="P45"><text:span text:style-name="T46">Nájemce je</text:span><text:span text:style-name="T47"><text:s/>jako státní příspěvková organizace povinen tento dodatek uveřejnit v registru smluv dle zákona č. 340/2015 Sb., o registru smluv, ve znění pozdějších předpisů.<text:s/></text:span><text:span text:style-name="T48">Smluvní strany souhlasí s uveřejněním veškerých informací týkajících se závazkového vztahu založeného mezi smluvními stranami touto smlouvou a tímto dodatkem, zejména vlastního obsahu tohoto dodatku, a to v rozsahu požadovaném uvedeným zákonem s výjimkou<text:s/></text:span><text:span text:style-name="T49">údaj</text:span><text:span text:style-name="T50">ů, které se v registru smluv neu</text:span><text:span text:style-name="T51">veřejňují</text:span><text:span text:style-name="T52">.<text:s/></text:span><text:span text:style-name="T53">U</text:span><text:span text:style-name="T54">veřejnění se zavazuje provést nájemce bez zbytečného odkladu po uzavření této smlouvy. Pronajímatel se zavazuje poskytnout nájemci za účelem splnění této povinnosti nezbytnou součinnost.</text:span></text:p>
        </text:list-item>
        <text:list-item>
          <text:p text:style-name="P55"><text:span text:style-name="T56">Tento dodatek nabývá platnosti okamžikem jeho podpisu oprávněnými zástupci obou smluvních stran a účinnosti dnem<text:s/></text:span><text:span text:style-name="T57">jeho<text:s/></text:span><text:span text:style-name="T58">uveř</text:span><text:span text:style-name="T59">ejnění v registru smluv</text:span><text:span text:style-name="T60">.</text:span><text:span text:style-name="T61"><text:s/></text:span></text:p>
        </text:list-item>
        <text:list-item>
          <text:p text:style-name="P62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63">V Brně, dne<text:s/>20. 10. 2023<text:tab/><text:tab/><text:tab/><text:tab/>V Brně, dne<text:s/>31.10.2023</text:p>
      <text:p text:style-name="P64"/>
      <text:p text:style-name="P65">----------------------------------------<text:s/><text:tab/><text:tab/><text:tab/><text:tab/>---------------------------------------------</text:p>
      <text:p text:style-name="P66">za pronajímatele<text:s/><text:tab/><text:tab/><text:tab/><text:tab/><text:tab/>za nájemce<text:s/><text:tab/><text:tab/></text:p>
      <text:p text:style-name="Normální"><text:span text:style-name="T67">xxxx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Ing. Vlastimil Vajdák</text:span><text:span text:style-name="T76"><text:tab/></text:span><text:span text:style-name="T77"><text:tab/></text:span></text:p>
      <text:p text:style-name="P78">IMOS development<text:s/><text:tab/><text:tab/><text:tab/><text:tab/><text:tab/>Fakultní nemocnice u sv. Anny v Brně</text:p>
      <text:p text:style-name="P79"><text:span text:style-name="T80">otevřený podílový fond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widows="0" fo:orphans="0" fo:margin-bottom="0.0833in"/>
      <style:text-properties style:font-name-asian="Arial Unicode MS" style:letter-kerning="true" fo:font-size="12pt" style:font-size-asian="12pt" style:font-size-complex="12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style:style style:name="Standardníte" style:display-name="Standardní te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tyle="normal" style:font-style-asian="normal" fo:color="#000000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/>
    </style:style>
    <style:style style:name="P3" style:parent-style-name="Záhlaví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Číslo smlouvy pronajímatele: 2 173 18/473 <text:s text:c="46"/>Číslo smlouvy nájemce: Tsm/2018/492/Ky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11-01T09:56:00Z</meta:creation-date>
    <dc:date>2023-11-01T09:56:00Z</dc: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203" meta:row-count="22" meta:non-whitespace-character-count="2744"/>
  </office:meta>
</office:document-meta>
</file>