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T25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6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 č. 2023 /VI /010 – 05 <text:s text:c="2"/>ze dne <text:s/>10.10 <text:s/>2023</text:p>
      <text:p text:style-name="P2">číslo objednávky uvádějte při korespondenci a fakturaci</text:p>
      <text:p text:style-name="P3"/>
      <text:p text:style-name="P4">Kocuba Milan</text:p>
      <text:p text:style-name="P5">Býkov-Laryšov 14</text:p>
      <text:p text:style-name="P6">794 01 <text:s/>Krnov</text:p>
      <text:p text:style-name="P7">IČ <text:s/>: <text:s/>68186185</text:p>
      <text:p text:style-name="P8">DIČ : <text:s/>CZxx<text:s/><text:line-break/></text:p>
      <text:p text:style-name="P9">OBJEDNATEL - fakturační a korespondenční adresa:<text:s/></text:p>
      <text:p text:style-name="P10"/>
      <text:p text:style-name="P11"><text:s/>Zoologická zahrada a Botanický park <text:s/>Ostrava<text:s/></text:p>
      <text:p text:style-name="P12"><text:s text:c="2"/>příspěvková organizace</text:p>
      <text:p text:style-name="P13"><text:s/>Michálkovická 2081 / <text:s/>197, 710 00 Ostrava</text:p>
      <text:p text:style-name="P14"><text:s/>IČ: 00373249, DIČ: CZ00373249</text:p>
      <text:p text:style-name="P15"><text:s/>č.ú: 2339-761/0100, KB, a.s.</text:p>
      <text:p text:style-name="P16"><text:s/>zastoupena: Mgr. Jiří Novák, ředitel <text:s/><text:line-break/>xxx <text:s/>ved. Dendrologického oddělení<text:line-break/></text:p>
      <text:p text:style-name="P17"/>
      <text:p text:style-name="P18">PŘEDMĚT OBJEDNÁVKY:</text:p>
      <text:p text:style-name="P19">Objednáváme u Vás opravu přístřešku <text:s/>v dendrologickém zázemí ZOO Ostrava dle přiloženého položkového rozpočtu, který je součástí této objednávky.<text:s/></text:p>
      <text:p text:style-name="P20"/>
      <text:p text:style-name="P21">DATUM Prosinec <text:s text:c="5"/>2023<text:line-break/>CENA <text:s/>96 490,- <text:s/>KČ Bez <text:s text:c="8"/>DPH<text:line-break/>MÍSTO :<text:s/><text:line-break/>Stromovka<text:line-break/></text:p>
      <text:p text:style-name="P22">PLATEBNÍ PODMÍNKY:</text:p>
      <text:p text:style-name="P23"/>
      <text:p text:style-name="P24">Na dodávku/službu bude poskytnuta záloha ve výši: 0,-Kč, která bude uhrazena<text:s/><text:span text:style-name="T25">hotově/převodem</text:span><text:s/>z účtu se splatností 0 dní a to na základě vystavené faktury. Úhrada konečné faktury bude provedena<text:s/><text:span text:style-name="T26">hotově</text:span>/převodem z účtu. Splatnost je 30.dní.<text:s/></text:p>
      <text:p text:style-name="P27"/>
      <text:p text:style-name="P28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9">V případě neplnění předmětu objednávky se dodavatel zavazuje vrátit poskytnutou zálohu objednateli a to hotově nebo na účet KB, a.s. 2339761/0100 nejpozději do 3 dnů ode dne, kdy se s objednatelem dohodl o neplnění předmětu objednávky. V ostatních ujednání se řídí ustanoveními Občanského zákoníku v platném znění. <text:s/></text:p>
      <text:p text:style-name="P30"/>
      <text:p text:style-name="P31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text:line-break/></text:p>
      <text:p text:style-name="P32">Za objednatele: <text:s text:c="62"/>Potvrzení dodavatele: <text:s/>30.10.2023</text:p>
      <text:p text:style-name="P33"><text:tab/>............................................................ <text:s text:c="34"/>............................................................</text:p>
      <text:p text:style-name="P34"><text:tab/>xx <text:s text:c="76"/>datum, razítko a podpis dodavatele</text:p>
      <text:p text:style-name="P35"/>
      <text:p text:style-name="P36">Schválil: <text:s text:c="7"/>..................................</text:p>
      <text:p text:style-name="P37">27.10.2023</text:p>
      <text:p text:style-name="P38"><text:tab/></text:p>
      <text:p text:style-name="Normální">1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11-01T08:07:00Z</meta:creation-date>
    <dc:date>2023-11-01T08:09:00Z</dc:date>
    <meta:template xlink:href="Normal" xlink:type="simple"/>
    <meta:editing-cycles>1</meta:editing-cycles>
    <meta:editing-duration>PT120S</meta:editing-duration>
    <meta:document-statistic meta:page-count="1" meta:paragraph-count="4" meta:word-count="352" meta:character-count="2430" meta:row-count="17" meta:non-whitespace-character-count="2082"/>
  </office:meta>
</office:document-meta>
</file>