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style:use-window-font-color="true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style:use-window-font-color="true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Monday, October 30, 2023 8:27 A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6002862773-430782<text:s/></text:span></text:p>
      <text:p text:style-name="Normálníweb">Celková částka:<text:s/><text:span text:style-name="Silné">246,7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10-31T13:36:00Z</meta:creation-date>
    <dc:date>2023-10-31T13:4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2" meta:character-count="842" meta:row-count="6" meta:non-whitespace-character-count="721"/>
  </office:meta>
</office:document-meta>
</file>