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1.27cm" style:auto-text-indent="false" style:writing-mode="lr-tb"/>
    </style:style>
    <style:style style:name="P2" style:family="paragraph" style:parent-style-name="Body_20_Text_20_2">
      <style:paragraph-properties fo:margin-left="0cm" fo:margin-right="0cm" fo:text-indent="1.27cm" style:auto-text-indent="false" style:writing-mode="lr-tb"/>
      <style:text-properties style:font-name="Times New Roman" style:font-name-complex="Times New Roman1"/>
    </style:style>
    <style:style style:name="P3" style:family="paragraph" style:parent-style-name="Heading_20_7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font-name="Times New Roman" fo:language="en" fo:country="AU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AU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n" fo:country="AU" style:font-name-complex="Times New Roman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cs" fo:country="CZ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language="cs" fo:country="CZ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cs" fo:country="CZ" style:font-name-complex="Times New Roman1"/>
    </style:style>
    <style:style style:name="P9" style:family="paragraph" style:parent-style-name="Standard">
      <style:paragraph-properties fo:margin-left="2.54cm" fo:margin-right="0cm" fo:text-indent="1.27cm" style:auto-text-indent="false" style:writing-mode="lr-tb"/>
      <style:text-properties style:font-name="Times New Roman" fo:language="cs" fo:country="CZ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language="cs" fo:country="CZ" fo:font-weight="bold" officeooo:rsid="00186f69" officeooo:paragraph-rsid="00186f69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language="cs" fo:country="CZ" fo:font-weight="bold" style:font-weight-asian="bold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language="cs" fo:country="CZ" fo:font-weight="bold" officeooo:paragraph-rsid="00186f69" style:font-weight-asian="bold" style:font-name-complex="Times New Roman1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cs" fo:country="CZ" fo:font-weight="normal" style:font-weight-asian="normal" style:font-name-complex="Times New Roman1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language="cs" fo:country="CZ" fo:font-weight="normal" officeooo:paragraph-rsid="00186f69" style:font-weight-asian="normal" style:font-name-complex="Times New Roman1" style:font-weight-complex="normal"/>
    </style:style>
    <style:style style:name="P20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23" style:family="paragraph" style:parent-style-name="Title">
      <style:paragraph-properties fo:margin-left="0cm" fo:margin-right="0cm" fo:text-indent="0cm" style:auto-text-indent="false" style:writing-mode="lr-tb"/>
    </style:style>
    <style:style style:name="P2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76f41"/>
    </style:style>
    <style:style style:name="T1" style:family="text">
      <style:text-properties style:font-name="Times New Roman" fo:language="cs" fo:country="CZ" style:font-name-complex="Times New Roman1"/>
    </style:style>
    <style:style style:name="T2" style:family="text">
      <style:text-properties style:font-name="Times New Roman" fo:language="cs" fo:country="CZ" officeooo:rsid="00176f41" style:font-name-complex="Times New Roman1"/>
    </style:style>
    <style:style style:name="T3" style:family="text">
      <style:text-properties style:font-name="Times New Roman" fo:language="cs" fo:country="CZ" officeooo:rsid="00186f69" style:font-name-complex="Times New Roman1"/>
    </style:style>
    <style:style style:name="T4" style:family="text">
      <style:text-properties style:font-name="Times New Roman" fo:language="cs" fo:country="CZ" officeooo:rsid="001b200d" style:font-name-complex="Times New Roman1"/>
    </style:style>
    <style:style style:name="T5" style:family="text">
      <style:text-properties style:font-name="Times New Roman" fo:language="cs" fo:country="CZ" fo:font-weight="bold" style:font-weight-asian="bold" style:font-name-complex="Times New Roman1"/>
    </style:style>
    <style:style style:name="T6" style:family="text">
      <style:text-properties style:font-name="Times New Roman" fo:language="cs" fo:country="CZ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cs" fo:country="CZ" fo:font-weight="bold" officeooo:rsid="00186f69" style:font-weight-asian="bold" style:font-name-complex="Times New Roman1" style:font-weight-complex="bold"/>
    </style:style>
    <style:style style:name="T8" style:family="text">
      <style:text-properties style:font-name="Times New Roman" fo:language="cs" fo:country="CZ" fo:font-weight="bold" officeooo:rsid="00186f69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86f69" style:font-weight-asian="normal" style:font-weight-complex="normal"/>
    </style:style>
    <style:style style:name="T13" style:family="text">
      <style:text-properties fo:font-weight="normal" officeooo:rsid="001b200d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officeooo:rsid="00186f69" style:font-weight-complex="bold"/>
    </style:style>
    <style:style style:name="T16" style:family="text">
      <style:text-properties officeooo:rsid="001999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KUPNÍ SMLOUVA</text:p>
      <text:h text:style-name="P3" text:outline-level="7"/>
      <text:p text:style-name="P5"/>
      <text:list text:style-name="WWNum1">
        <text:list-item>
          <text:p text:style-name="P24"><text:span text:style-name="T1">Obec </text:span><text:span text:style-name="T6">Ústí,</text:span><text:span text:style-name="T1"> IČO: 00286796, Ústí č. 88, zastoupená starostou obce </text:span><text:span text:style-name="T6">Jiřím Němcem, </text:span><text:span text:style-name="T1">(dále jen </text:span><text:span text:style-name="T5">prodávající</text:span><text:span text:style-name="T1">) a</text:span></text:p>
        </text:list-item>
        <text:list-item>
          <text:p text:style-name="P25"><text:span text:style-name="T7">Ivan </text:span><text:span text:style-name="T6">Protasenja, </text:span><text:span text:style-name="T1">rodné číslo: 850809/4375, trvale bytem Ústí 90</text:span><text:span text:style-name="T2">,</text:span><text:span text:style-name="T1"> (dále jen </text:span><text:span text:style-name="T5">kupující</text:span><text:span text:style-name="T1">)</text:span></text:p>
        </text:list-item>
      </text:list>
      <text:p text:style-name="P8"/>
      <text:p text:style-name="P8">uzavírají tuto </text:p>
      <text:p text:style-name="P12">kupní smlouvu:</text:p>
      <text:p text:style-name="P6"/>
      <text:p text:style-name="P12">I.</text:p>
      <text:p text:style-name="P7"/>
      <text:p text:style-name="P22"><text:span text:style-name="T5">Prodávající</text:span><text:span text:style-name="T1"> je výlučným vlastníkem pozemku p.č. 132/111 - orná půda o výměře 10</text:span><text:span text:style-name="T2">64</text:span><text:span text:style-name="T1"> m2, zapsaném <text:s/>na listu vlastnictví č. 10001 pro k.ú. Ústí u Humpolce a obec Ústí u Katastrálního úřadu pro Vysočinu, Katastrálního pracoviště v Jihlavě.</text:span></text:p>
      <text:p text:style-name="P8"><text:s/></text:p>
      <text:p text:style-name="P6"/>
      <text:p text:style-name="P12">II.</text:p>
      <text:p text:style-name="P8"/>
      <text:p text:style-name="P21"><text:span text:style-name="T1"><text:tab/></text:span><text:span text:style-name="T5">Prodávající </text:span><text:span text:style-name="T1">prodává pozemek uvedený v článku I. této smlouvy </text:span><text:span text:style-name="T5">kupujícím</text:span><text:span text:style-name="T8">u</text:span><text:span text:style-name="T1"> za dohodnutou kupní cenu </text:span><text:span text:style-name="T3">1</text:span><text:span text:style-name="T1">59.60</text:span><text:span text:style-name="T2">0</text:span><text:span text:style-name="T1"> Kč (slovy: jednostopadesátd</text:span><text:span text:style-name="T2">evětšest</text:span><text:span text:style-name="T3">s</text:span><text:span text:style-name="T2">et</text:span><text:span text:style-name="T1"> korun českých) do jeho výlučného vlastnictví. </text:span><text:span text:style-name="T5">Kupující </text:span><text:span text:style-name="T1">tuto nemovitost za tuto kupní cenu do svého výlučného vlastnictví kupuj</text:span><text:span text:style-name="T2">e.</text:span></text:p>
      <text:p text:style-name="P8"/>
      <text:p text:style-name="P12">III.</text:p>
      <text:p text:style-name="P10"/>
      <text:p text:style-name="P1"><text:span text:style-name="T9">Prodávající</text:span><text:span text:style-name="T10"> prohlašuje, že záměr prodat pozemek uvedený v článku I. této smlouvy byl <text:s/>schválen v zastupitelstvu obce dne 9.2.2023 a zveřejněn na úřední tabuli obecního úřadu od 13.2.2023 do 13.3.2023 a prodej pozemku odsouhlasen na zasedání zastupitelstva obce dne <text:s/>16.3.2023.</text:span></text:p>
      <text:p text:style-name="P2"/>
      <text:p text:style-name="P20">IV.</text:p>
      <text:p text:style-name="P8"/>
      <text:p text:style-name="P22"><text:span text:style-name="T5">Prodávající</text:span><text:span text:style-name="T1"> seznámil </text:span><text:span text:style-name="T5">kupující</text:span><text:span text:style-name="T8">ho</text:span><text:span text:style-name="T1"> se stavem nemovitost</text:span><text:span text:style-name="T2">i</text:span><text:span text:style-name="T1"> uveden</text:span><text:span text:style-name="T2">é</text:span><text:span text:style-name="T1"> v článku I. a zároveň prohlašuje, že t</text:span><text:span text:style-name="T2">ato</text:span><text:span text:style-name="T1"> nemovitost ne</text:span><text:span text:style-name="T2">ní</text:span><text:span text:style-name="T1"> zatížen</text:span><text:span text:style-name="T2">a</text:span><text:span text:style-name="T1"> dluhy ani jinými právními povinnostmi. </text:span><text:span text:style-name="T5">Kupující</text:span><text:span text:style-name="T1"> potvrzuj</text:span><text:span text:style-name="T3">e</text:span><text:span text:style-name="T1">, že si prodávan</text:span><text:span text:style-name="T2">ou</text:span><text:span text:style-name="T1"> nemovitost prohlédl a seznámil se s jej</text:span><text:span text:style-name="T4">ím</text:span><text:span text:style-name="T1"> současným stavem. </text:span></text:p>
      <text:p text:style-name="P6"><text:tab/><text:tab/><text:tab/><text:tab/><text:tab/><text:tab/><text:tab/><text:tab/><text:tab/></text:p>
      <text:p text:style-name="P12">V.</text:p>
      <text:p text:style-name="P8"/>
      <text:p text:style-name="P22"><text:span text:style-name="T5">Kupující </text:span><text:span text:style-name="T1">zaplatí kupní cenu </text:span><text:span text:style-name="T2">159.600</text:span><text:span text:style-name="T1"> Kč </text:span><text:span text:style-name="T5">prodávajícímu</text:span><text:span text:style-name="T1"> do 30 dnů ode dne vkladu práva do katastru nemovitostí na </text:span><text:span text:style-name="T2">jeho </text:span><text:span text:style-name="T1">běžný účet č. 8327681/0100, variabilní symbol </text:span><text:span text:style-name="T2">90</text:span><text:span text:style-name="T1">. </text:span><text:span text:style-name="T5">Kupující</text:span><text:span text:style-name="T1"> podpisem této smlouvy tuto skutečnost potvrzuje.</text:span></text:p>
      <text:p text:style-name="P10"/>
      <text:p text:style-name="P10"/>
      <text:p text:style-name="P11"/>
      <text:p text:style-name="P11"><text:soft-page-break/><text:tab/><text:tab/><text:tab/><text:tab/><text:tab/><text:tab/><text:tab/><text:tab/><text:tab/><text:tab/><text:tab/>strana druhá</text:p>
      <text:p text:style-name="P12"/>
      <text:p text:style-name="P12"><text:s text:c="12"/>VI.</text:p>
      <text:p text:style-name="P8"/>
      <text:p text:style-name="P22"><text:span text:style-name="T1">Vlastnictví k převáděným nemovitostem nabud</text:span><text:span text:style-name="T2">e</text:span><text:span text:style-name="T1"> </text:span><text:span text:style-name="T5">kupující</text:span><text:span text:style-name="T1"> vkladem do katastru nemovitostí u Katastrálního úřadu pro Vysočinu, Katastrálního pracoviště v Jihlavě.</text:span></text:p>
      <text:p text:style-name="P13"/>
      <text:p text:style-name="P16">VII.</text:p>
      <text:p text:style-name="P16"/>
      <text:p text:style-name="P17"><text:span text:style-name="T14">Prodávající</text:span><text:span text:style-name="T11"> a </text:span><text:span text:style-name="T14">kupující </text:span><text:span text:style-name="T11">se dále dohodli na výhradě práva zpětné koupě podle ustanovení § 2135 a n. občanského zákoníku, a to pro případ, že kupující nezapočne do </text:span><text:span text:style-name="T12">pěti</text:span><text:span text:style-name="T11"> let ode dne vkladu vlastnického práva do katastru nemovitostí na pozemku uvedeném v článku I. této smlouvy na základě stavebního povolení se stavebními pracemi na výstavbě nového rodinného domu. Na požádání </text:span><text:span text:style-name="T14">prodávajícího</text:span><text:span text:style-name="T11"> je povinen </text:span><text:span text:style-name="T14">kupující</text:span><text:span text:style-name="T11"> převést </text:span><text:span text:style-name="T14">prodávajícímu</text:span><text:span text:style-name="T11"> předmět koupě, tj. pozemek uvedený v článku <text:s/>I. této smlouvy, zpět, a to za úplatu ve výši kupní ceny </text:span><text:span text:style-name="T13">uvedené shora v článku V. této smlouvy.</text:span><text:span text:style-name="T11"> </text:span><text:span text:style-name="T14">Kupující</text:span><text:span text:style-name="T11"> je povinen vrátit </text:span><text:span text:style-name="T14">prodávajícímu</text:span><text:span text:style-name="T11"> předmět koupě v nezhoršeném stavu a </text:span><text:span text:style-name="T14">prodávající</text:span><text:span text:style-name="T11"> vrátí </text:span><text:span text:style-name="T14">kupující</text:span><text:span text:style-name="T15">mu</text:span><text:span text:style-name="T11"> kupní cenu. </text:span><text:span text:style-name="T14">Prodávající</text:span><text:span text:style-name="T11"> má právo žádat zpět <text:s/>předmět koupě nejpozději do </text:span><text:span text:style-name="T12">pěti</text:span><text:span text:style-name="T11"> let ode dne vkladu vlastnického práva k předmětu koupě do katastru nemovitostí. Výhrada práva zpětné koupě je mezi</text:span><text:span text:style-name="T14"> prodávajícím</text:span><text:span text:style-name="T11"> a </text:span><text:span text:style-name="T14">kupující</text:span><text:span text:style-name="T15">m</text:span><text:span text:style-name="T14"> </text:span><text:span text:style-name="T11">sjednána jako právo věcné.</text:span></text:p>
      <text:p text:style-name="P19"/>
      <text:p text:style-name="P15">VIII.</text:p>
      <text:p text:style-name="P17"><text:span text:style-name="T11"><text:s text:c="2"/></text:span><text:s text:c="86"/></text:p>
      <text:p text:style-name="P7">Účastníci prohlašují, že si smlouvu přečetli, souhlasí bez výhrad s jejím obsahem a na důkaz toho připojují své vlastnoruční podpisy.</text:p>
      <text:p text:style-name="P6"/>
      <text:p text:style-name="P6">V Ústí, dne <text:span text:style-name="T16">27</text:span>. října 2023</text:p>
      <text:p text:style-name="P6"/>
      <text:p text:style-name="P6"/>
      <text:p text:style-name="P14">Prodávající:<text:tab/><text:tab/><text:tab/><text:tab/><text:tab/><text:tab/><text:tab/>Kupující:</text:p>
      <text:p text:style-name="P14"/>
      <text:p text:style-name="P6">………………………… <text:s text:c="29"/><text:tab/><text:tab/><text:tab/>............…………......</text:p>
      <text:p text:style-name="P14">Jiří Němec <text:s text:c="37"/><text:tab/><text:tab/><text:tab/><text:tab/>Ivan Protasenja</text:p>
      <text:p text:style-name="P14">starosta </text:p>
      <text:p text:style-name="P14"/>
      <text:p text:style-name="P14"/>
      <text:p text:style-name="P14"><text:tab/><text:tab/><text:tab/><text:tab/><text:tab/><text:tab/><text:tab/><text:tab/></text:p>
      <text:p text:style-name="P18"/>
      <text:p text:style-name="P9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n" fo:country="US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/>
    <style:style style:name="Heading_20_2" style:display-name="Heading 2" style:family="paragraph" style:parent-style-name="Standard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list-style-name="" style:class="text"/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/>
      <style:text-properties fo:font-size="14pt" fo:language="en" fo:country="AU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cs" fo:country="CZ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dpis_20_7_20_Char" style:display-name="Nadpis 7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2_20_Char" style:display-name="Základní text 2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UPNÍ SMLOUVA</dc:title>
    <meta:initial-creator>BramburekJ</meta:initial-creator>
    <meta:creation-date>2021-04-04T15:26:00</meta:creation-date>
    <dc:date>2023-10-29T13:37:42.043000000</dc:date>
    <meta:print-date>2023-10-29T13:36:50.631000000</meta:print-date>
    <meta:editing-cycles>11</meta:editing-cycles>
    <meta:editing-duration>PT2H52M10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2" meta:word-count="425" meta:character-count="3081" meta:non-whitespace-character-count="2463"/>
    <meta:user-defined meta:name="Company">OkU Jihlava</meta:user-defined>
    <meta:user-defined meta:name="Operator">XXX</meta:user-defined>
  </office:meta>
</office:document-meta>
</file>