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ální" style:family="paragraph">
      <style:paragraph-properties fo:text-align="center" fo:margin-bottom="0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center"/>
      <style:text-properties style:font-name="Arial" style:font-name-complex="Arial"/>
    </style:style>
    <style:style style:name="P4" style:parent-style-name="Normální" style:family="paragraph">
      <style:text-properties style:font-name="Arial" style:font-name-complex="Arial"/>
    </style:style>
    <style:style style:name="P5" style:parent-style-name="Normální" style:family="paragraph">
      <style:paragraph-properties fo:margin-bottom="0in"/>
    </style:style>
    <style:style style:name="T6" style:parent-style-name="Standardnípísmoodstavce" style:family="text">
      <style:text-properties style:font-name="Arial" style:font-name-complex="Arial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margin-bottom="0in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" style:parent-style-name="Normální" style:family="paragraph">
      <style:paragraph-properties fo:margin-bottom="0in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19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20" style:parent-style-name="Normální" style:family="paragraph">
      <style:paragraph-properties fo:margin-bottom="0in" fo:margin-left="0.2958in">
        <style:tab-stops/>
      </style:paragraph-properties>
      <style:text-properties style:font-name="Arial" style:font-name-complex="Arial"/>
    </style:style>
    <style:style style:name="P21" style:parent-style-name="Normální" style:family="paragraph">
      <style:paragraph-properties fo:margin-bottom="0in" fo:margin-left="0.2958in">
        <style:tab-stops/>
      </style:paragraph-properties>
      <style:text-properties style:font-name="Arial" style:font-name-complex="Arial"/>
    </style:style>
    <style:style style:name="P22" style:parent-style-name="Normální" style:family="paragraph">
      <style:paragraph-properties fo:margin-bottom="0in"/>
      <style:text-properties style:font-name="Arial" style:font-name-complex="Arial"/>
    </style:style>
    <style:style style:name="P23" style:parent-style-name="Normální" style:family="paragraph">
      <style:paragraph-properties fo:margin-bottom="0in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 fo:font-weight="bold" style:font-weight-asian="bold"/>
    </style:style>
    <style:style style:name="P26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27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28" style:parent-style-name="Normální" style:family="paragraph">
      <style:paragraph-properties fo:margin-bottom="0in"/>
    </style:style>
    <style:style style:name="T29" style:parent-style-name="Standardnípísmoodstavce" style:family="text">
      <style:text-properties style:font-name="Arial" style:font-name-complex="Arial" fo:font-weight="bold" style:font-weight-asian="bold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1" style:parent-style-name="Normální" style:family="paragraph">
      <style:paragraph-properties fo:margin-bottom="0in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34" style:parent-style-name="Normální" style:family="paragraph">
      <style:paragraph-properties fo:margin-bottom="0in"/>
      <style:text-properties style:font-name="Arial" style:font-name-complex="Arial"/>
    </style:style>
    <style:style style:name="P35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36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37" style:parent-style-name="Normální" style:family="paragraph">
      <style:paragraph-properties fo:margin-bottom="0in"/>
      <style:text-properties style:font-name="Arial" style:font-name-complex="Arial" fo:font-weight="bold" style:font-weight-asian="bold"/>
    </style:style>
    <style:style style:name="P38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39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40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41" style:parent-style-name="Normální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42" style:parent-style-name="Normální" style:family="paragraph">
      <style:paragraph-properties fo:text-align="justify" fo:margin-bottom="0in"/>
      <style:text-properties style:font-name="Arial" style:font-name-complex="Arial" fo:font-weight="bold" style:font-weight-asian="bold"/>
    </style:style>
    <style:style style:name="P43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44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45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46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47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48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49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50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51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52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53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54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55" style:parent-style-name="Normální" style:family="paragraph">
      <style:paragraph-properties fo:text-align="justify" fo:margin-bottom="0in"/>
      <style:text-properties style:font-name="Arial" style:font-name-complex="Arial"/>
    </style:style>
    <style:style style:name="P56" style:parent-style-name="Normální" style:family="paragraph">
      <style:paragraph-properties fo:text-align="justify" fo:margin-bottom="0in"/>
      <style:text-properties style:font-name="Arial" style:font-name-complex="Arial"/>
    </style:style>
  </office:automatic-styles>
  <office:body>
    <office:text text:use-soft-page-breaks="true">
      <text:p text:style-name="P1">Dodatek č. 1 ke smlouvě o podnájmu ze dne</text:p>
      <text:p text:style-name="P2">11.12.2016</text:p>
      <text:p text:style-name="P3">kterou uzavřeli</text:p>
      <text:p text:style-name="P4"/>
      <text:p text:style-name="P5"><text:span text:style-name="T6">na straně jedné: <text:s text:c="3"/></text:span><text:span text:style-name="T7"><text:tab/></text:span><text:span text:style-name="T8">Domov na rozcestí Svitavy</text:span></text:p>
      <text:p text:style-name="P9"><text:s text:c="30"/><text:tab/>IČ:70157286</text:p>
      <text:p text:style-name="P10"><text:s text:c="30"/><text:tab/>se sídlem Svitavy, T.G.Masaryka 9/33, Předměstí, PSČ 568 02</text:p>
      <text:p text:style-name="P11"><text:span text:style-name="T12"><text:s text:c="30"/></text:span><text:span text:style-name="T13"><text:tab/></text:span><text:span text:style-name="T14">zastoupen ředitelkou paní PhDr. Jaroslavou Filipovou</text:span></text:p>
      <text:p text:style-name="P15"><text:span text:style-name="T16"><text:s text:c="36"/></text:span><text:span text:style-name="T17"><text:tab/></text:span><text:span text:style-name="T18">příspěvková organizace zapsána v OR vedeném<text:s/></text:span><text:span text:style-name="T19">KS v Hradci Králové <text:s/>v oddíle Pr, vložka 730</text:span></text:p>
      <text:p text:style-name="P20"><text:s text:c="22"/><text:tab/>dále jako nájemce<text:s/></text:p>
      <text:p text:style-name="P21"/>
      <text:p text:style-name="P22">a</text:p>
      <text:p text:style-name="P23"><text:span text:style-name="T24">na straně druhé: <text:s text:c="7"/></text:span><text:span text:style-name="T25">MYJÓMI držustvo invalidů</text:span></text:p>
      <text:p text:style-name="P26"><text:s text:c="34"/>IČ:02836823</text:p>
      <text:p text:style-name="P27"><text:s text:c="34"/>se sídlem Brno, U sokolovny 914/52, Bystrc, PSČ 635 00 <text:s text:c="2"/></text:p>
      <text:p text:style-name="P28"><text:span text:style-name="T29"><text:s text:c="34"/></text:span><text:span text:style-name="T30">zastoupené předsedou představenstva panem Petrem Horkým <text:s/></text:span></text:p>
      <text:p text:style-name="P31"><text:span text:style-name="T32"><text:s text:c="41"/></text:span><text:span text:style-name="T33">družstvo zapsané v OR vedeném KS v Brně Dr, vložka 5449<text:s/></text:span></text:p>
      <text:p text:style-name="P34"><text:s text:c="34"/>dále jako<text:s/>podnájemce</text:p>
      <text:p text:style-name="P35"/>
      <text:p text:style-name="P36">Tímto dodatkem se mění bod 5.2. následovně – nové znění:</text:p>
      <text:p text:style-name="P37"/>
      <text:p text:style-name="P38">Nájemce je povinen předat Předmět podnájmu podnájemci ke dni 1.3.2016, a to ve stavu způsobilém k řádnému užívání k účelu dle této smlouvy. Podnájemce musí k tomuto předání poskytnout potřebnou součinnost.</text:p>
      <text:p text:style-name="P39"/>
      <text:p text:style-name="P40"/>
      <text:p text:style-name="P41">Tímto dodatkem se mění bod 8.3. následovně – nové znění:</text:p>
      <text:p text:style-name="P42"/>
      <text:p text:style-name="P43">8.3. Tato smlouva se vyhotovuje ve dvou stejnopisech, z nichž každý z účastníků této smlouvy obdrží po jednom vyhotovení. Tato smlouva nabývá účinnosti dnem jejího podpisu poslední ze smluvních stran, nejdříve však 1.3.2016.</text:p>
      <text:p text:style-name="P44"/>
      <text:p text:style-name="P45">Smluvní strany prohlašují, že tento dodatek byl sepsán podle jejich pravé, vážné a svobodné vůle, nebyl uzavřen v tísni za jednostranně nevýhodných podmínek a na důkaz toho připojují své podpisy.</text:p>
      <text:p text:style-name="P46"/>
      <text:p text:style-name="P47">Ve<text:s/>Svitavách, dne 28.12.2015</text:p>
      <text:p text:style-name="P48"/>
      <text:p text:style-name="P49">Nájemce: <text:s text:c="76"/>Podnájemce:</text:p>
      <text:p text:style-name="P50"/>
      <text:p text:style-name="P51"/>
      <text:p text:style-name="P52">…………………………………. <text:s text:c="43"/>…………………………………..</text:p>
      <text:p text:style-name="P53">PhDr. Jaroslava Filipová <text:s text:c="31"/><text:s text:c="21"/>Petr Horký</text:p>
      <text:p text:style-name="P54">Ředitelka <text:s text:c="76"/>předseda představenstva</text:p>
      <text:p text:style-name="P55">Domov na rozcestí Svitavy <text:s text:c="49"/>MYJÓMI družstvo invalidů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a Winterová</meta:initial-creator>
    <dc:creator>Jolana Zerzánová</dc:creator>
    <meta:creation-date>2017-06-21T06:21:00Z</meta:creation-date>
    <dc:date>2017-06-21T06:21:00Z</dc:date>
    <meta:template xlink:href="Normal" xlink:type="simple"/>
    <meta:editing-cycles>2</meta:editing-cycles>
    <meta:editing-duration>PT0S</meta:editing-duration>
    <meta:document-statistic meta:page-count="1" meta:paragraph-count="4" meta:word-count="317" meta:character-count="2184" meta:row-count="15" meta:non-whitespace-character-count="1871"/>
  </office:meta>
</office:document-meta>
</file>