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F0" style:family="paragraph">
      <style:paragraph-properties fo:break-before="page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adpis1" style:family="paragraph">
      <style:paragraph-properties fo:margin-left="0.1576in" fo:text-indent="-0.1576in">
        <style:tab-stops/>
      </style:paragraph-properties>
    </style:style>
    <style:style style:name="P9" style:parent-style-name="Nadpis2" style:family="paragraph">
      <style:paragraph-properties fo:margin-left="0.3937in" fo:text-indent="-0.3937in">
        <style:tab-stops/>
      </style:paragraph-properties>
    </style:style>
    <style:style style:name="TableColumn11" style:family="table-column">
      <style:table-column-properties style:column-width="2.1625in"/>
    </style:style>
    <style:style style:name="TableColumn12" style:family="table-column">
      <style:table-column-properties style:column-width="4.5236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Identifikace" style:family="paragraph">
      <style:text-properties fo:color="#0066C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Identifikace" style:family="paragraph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Identifikace" style:family="paragraph">
      <style:text-properties fo:color="#0066CC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Identifikace" style:family="paragraph">
      <style:text-properties fo:color="#0066C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Identifikace" style:family="paragraph">
      <style:text-properties fo:color="#0066C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Identifikace" style:family="paragraph">
      <style:text-properties fo:color="#0066C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Identifikace" style:family="paragraph">
      <style:text-properties fo:color="#000000" fo:background-color="#FFFF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dpis2" style:family="paragraph">
      <style:paragraph-properties fo:margin-left="0.3937in" fo:text-indent="-0.3937in">
        <style:tab-stops/>
      </style:paragraph-properties>
    </style:style>
    <style:style style:name="TableColumn43" style:family="table-column">
      <style:table-column-properties style:column-width="2.1625in"/>
    </style:style>
    <style:style style:name="TableColumn44" style:family="table-column">
      <style:table-column-properties style:column-width="4.5236in"/>
    </style:style>
    <style:style style:name="Table42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Identifikace" style:family="paragraph">
      <style:text-properties fo:color="#0066C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Identifikace" style:family="paragraph"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Identifikace" style:family="paragraph">
      <style:text-properties fo:color="#0066C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Identifikace" style:family="paragraph">
      <style:text-properties fo:color="#0066C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Identifikace" style:family="paragraph">
      <style:text-properties fo:color="#0066C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Identifikace" style:family="paragraph">
      <style:text-properties fo:color="#0066C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Identifikace" style:family="paragraph">
      <style:text-properties fo:color="#0066C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Identifikace" style:family="paragraph">
      <style:text-properties fo:color="#0066C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dpis1" style:list-style-name="LFO3" style:family="paragraph">
      <style:paragraph-properties fo:break-before="page"/>
    </style:style>
    <style:style style:name="T78" style:parent-style-name="Standardnípísmoodstavce" style:family="text">
      <style:text-properties style:font-weight-complex="bold" style:font-style-complex="italic"/>
    </style:style>
    <style:style style:name="T79" style:parent-style-name="Standardnípísmoodstavce" style:family="text">
      <style:text-properties style:font-weight-complex="bold" style:font-style-complex="italic"/>
    </style:style>
    <style:style style:name="T80" style:parent-style-name="Standardnípísmoodstavce" style:family="text">
      <style:text-properties style:font-weight-complex="bold" style:font-style-complex="italic"/>
    </style:style>
    <style:style style:name="T81" style:parent-style-name="Standardnípísmoodstavce" style:family="text">
      <style:text-properties style:font-weight-complex="bold" style:font-style-complex="italic"/>
    </style:style>
    <style:style style:name="T82" style:parent-style-name="Standardnípísmoodstavce" style:family="text">
      <style:text-properties style:font-weight-complex="bold" style:font-style-complex="italic"/>
    </style:style>
    <style:style style:name="P83" style:parent-style-name="Normální" style:family="paragraph">
      <style:paragraph-properties fo:margin-left="0.3937in">
        <style:tab-stops/>
      </style:paragraph-properties>
    </style:style>
    <style:style style:name="P84" style:parent-style-name="Normální" style:family="paragraph">
      <style:paragraph-properties fo:margin-left="0.3937in">
        <style:tab-stops/>
      </style:paragraph-properties>
    </style:style>
    <style:style style:name="P85" style:parent-style-name="Normální" style:family="paragraph">
      <style:paragraph-properties fo:margin-left="0.3937in">
        <style:tab-stops/>
      </style:paragraph-properties>
    </style:style>
    <style:style style:name="P86" style:parent-style-name="Odstavecseseznamem" style:list-style-name="LFO17" style:family="paragraph">
      <style:paragraph-properties fo:margin-left="0.4923in" fo:text-indent="-0.1965in">
        <style:tab-stops/>
      </style:paragraph-properties>
    </style:style>
    <style:style style:name="P87" style:parent-style-name="Odstavecseseznamem" style:list-style-name="LFO17" style:family="paragraph">
      <style:paragraph-properties fo:margin-left="0.2958in">
        <style:tab-stops/>
      </style:paragraph-properties>
    </style:style>
    <style:style style:name="P88" style:parent-style-name="Odstavecseseznamem" style:list-style-name="LFO17" style:family="paragraph">
      <style:paragraph-properties fo:margin-left="0.4923in" fo:text-indent="-0.1965in">
        <style:tab-stops/>
      </style:paragraph-properties>
    </style:style>
    <style:style style:name="P89" style:parent-style-name="Nadpis1" style:list-style-name="LFO1" style:family="paragraph">
      <style:paragraph-properties fo:margin-left="0.3937in" fo:text-indent="-0.3937in">
        <style:tab-stops/>
      </style:paragraph-properties>
    </style:style>
    <style:style style:name="T90" style:parent-style-name="Standardnípísmoodstavce" style:family="text">
      <style:text-properties style:language-asian="cs" style:country-asian="CZ"/>
    </style:style>
    <style:style style:name="T91" style:parent-style-name="Standardnípísmoodstavce" style:family="text">
      <style:text-properties style:language-asian="cs" style:country-asian="CZ"/>
    </style:style>
    <style:style style:name="T92" style:parent-style-name="Standardnípísmoodstavce" style:family="text">
      <style:text-properties style:language-asian="cs" style:country-asian="CZ"/>
    </style:style>
    <style:style style:name="T93" style:parent-style-name="Standardnípísmoodstavce" style:family="text">
      <style:text-properties style:language-asian="cs" style:country-asian="CZ"/>
    </style:style>
    <style:style style:name="T94" style:parent-style-name="Standardnípísmoodstavce" style:family="text">
      <style:text-properties style:language-asian="cs" style:country-asian="CZ"/>
    </style:style>
    <style:style style:name="T95" style:parent-style-name="Standardnípísmoodstavce" style:family="text">
      <style:text-properties style:language-asian="cs" style:country-asian="CZ"/>
    </style:style>
    <style:style style:name="T96" style:parent-style-name="Standardnípísmoodstavce" style:family="text">
      <style:text-properties style:language-asian="cs" style:country-asian="CZ"/>
    </style:style>
    <style:style style:name="P97" style:parent-style-name="Nadpis1" style:list-style-name="LFO1" style:family="paragraph">
      <style:paragraph-properties fo:margin-left="0.3937in" fo:text-indent="-0.3937in">
        <style:tab-stops/>
      </style:paragraph-properties>
    </style:style>
    <style:style style:name="P98" style:parent-style-name="Odstavecseseznamem" style:list-style-name="LFO2" style:family="paragraph">
      <style:paragraph-properties fo:margin-left="0.4923in" fo:text-indent="-0.1965in">
        <style:tab-stops/>
      </style:paragraph-properties>
    </style:style>
    <style:style style:name="P99" style:parent-style-name="Odstavecseseznamem" style:list-style-name="LFO2" style:family="paragraph">
      <style:paragraph-properties fo:margin-left="0.4923in" fo:text-indent="-0.1965in">
        <style:tab-stops/>
      </style:paragraph-properties>
    </style:style>
    <style:style style:name="P100" style:parent-style-name="Odstavecseseznamem" style:list-style-name="LFO4" style:family="paragraph"/>
    <style:style style:name="T101" style:parent-style-name="Nadpis3Char" style:family="text">
      <style:text-properties fo:font-size="10pt" style:font-size-asian="10pt" style:font-size-complex="10pt"/>
    </style:style>
    <style:style style:name="P102" style:parent-style-name="Odstavecseseznamem" style:list-style-name="LFO4" style:family="paragraph"/>
    <style:style style:name="P103" style:parent-style-name="Odstavecseseznamem" style:list-style-name="LFO4" style:family="paragraph"/>
    <style:style style:name="P104" style:parent-style-name="Odstavecseseznamem" style:list-style-name="LFO5" style:family="paragraph">
      <style:paragraph-properties fo:margin-left="0.6895in">
        <style:tab-stops/>
      </style:paragraph-properties>
    </style:style>
    <style:style style:name="P105" style:parent-style-name="Odstavecseseznamem" style:list-style-name="LFO5" style:family="paragraph">
      <style:paragraph-properties fo:margin-left="0.6895in">
        <style:tab-stops/>
      </style:paragraph-properties>
    </style:style>
    <style:style style:name="P106" style:parent-style-name="Odstavecseseznamem" style:list-style-name="LFO5" style:family="paragraph">
      <style:paragraph-properties fo:margin-left="0.6895in">
        <style:tab-stops/>
      </style:paragraph-properties>
    </style:style>
    <style:style style:name="P107" style:parent-style-name="Normální" style:family="paragraph">
      <style:paragraph-properties fo:margin-left="0.4395in">
        <style:tab-stops/>
      </style:paragraph-properties>
    </style:style>
    <style:style style:name="P108" style:parent-style-name="Nadpis2" style:list-style-name="LFO1" style:family="paragraph">
      <style:paragraph-properties fo:margin-left="0.3937in" fo:text-indent="-0.3937in">
        <style:tab-stops/>
      </style:paragraph-properties>
    </style:style>
    <style:style style:name="P109" style:parent-style-name="Nadpis2" style:family="paragraph">
      <style:paragraph-properties fo:margin-left="0.3937in">
        <style:tab-stops/>
      </style:paragraph-properties>
    </style:style>
    <style:style style:name="P110" style:parent-style-name="Nadpis2" style:family="paragraph">
      <style:paragraph-properties fo:margin-left="0.4916in">
        <style:tab-stops/>
      </style:paragraph-properties>
    </style:style>
    <style:style style:name="P111" style:parent-style-name="Nadpis2" style:family="paragraph">
      <style:paragraph-properties fo:margin-left="0.4916in">
        <style:tab-stops/>
      </style:paragraph-properties>
    </style:style>
    <style:style style:name="P112" style:parent-style-name="Nadpis2" style:family="paragraph">
      <style:paragraph-properties fo:margin-left="0.4916in">
        <style:tab-stops/>
      </style:paragraph-properties>
    </style:style>
    <style:style style:name="P113" style:parent-style-name="Normální" style:family="paragraph">
      <style:paragraph-properties fo:break-before="page" fo:text-align="start" fo:line-height="100%"/>
    </style:style>
    <style:style style:name="P114" style:parent-style-name="Nadpis2" style:list-style-name="LFO1" style:family="paragraph">
      <style:paragraph-properties fo:margin-left="0.3937in" fo:text-indent="-0.3937in">
        <style:tab-stops/>
      </style:paragraph-properties>
    </style:style>
    <style:style style:name="P115" style:parent-style-name="Nadpis2" style:list-style-name="LFO1" style:family="paragraph">
      <style:paragraph-properties fo:margin-left="0.3937in" fo:text-indent="-0.3937in">
        <style:tab-stops/>
      </style:paragraph-properties>
    </style:style>
    <style:style style:name="TableColumn117" style:family="table-column">
      <style:table-column-properties style:column-width="0.8826in"/>
    </style:style>
    <style:style style:name="TableColumn118" style:family="table-column">
      <style:table-column-properties style:column-width="2.9534in"/>
    </style:style>
    <style:style style:name="TableColumn119" style:family="table-column">
      <style:table-column-properties style:column-width="2.85in"/>
    </style:style>
    <style:style style:name="Table116" style:family="table">
      <style:table-properties style:width="6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start" fo:margin-bottom="0.1666in" fo:line-height="100%"/>
      <style:text-properties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star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start" fo:line-height="115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start" fo:line-height="115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star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start" fo:line-height="115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start" fo:line-height="115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star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start" fo:line-height="11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start" fo:line-height="115%"/>
    </style:style>
    <style:style style:name="P148" style:parent-style-name="Normální" style:family="paragraph">
      <style:paragraph-properties fo:text-align="start" fo:line-height="100%"/>
    </style:style>
    <style:style style:name="P149" style:parent-style-name="Odstavecseseznamem" style:list-style-name="LFO21" style:family="paragraph"/>
    <style:style style:name="P150" style:parent-style-name="Odstavecseseznamem" style:family="paragraph">
      <style:paragraph-properties fo:margin-left="0.5in">
        <style:tab-stops/>
      </style:paragraph-properties>
    </style:style>
    <style:style style:name="P151" style:parent-style-name="Odstavecseseznamem" style:family="paragraph">
      <style:paragraph-properties fo:margin-left="0.5in">
        <style:tab-stops/>
      </style:paragraph-properties>
    </style:style>
    <style:style style:name="P152" style:parent-style-name="Odstavecseseznamem" style:family="paragraph">
      <style:paragraph-properties fo:margin-left="0.5in">
        <style:tab-stops/>
      </style:paragraph-properties>
    </style:style>
    <style:style style:name="P153" style:parent-style-name="Odstavecseseznamem" style:list-style-name="LFO21" style:family="paragraph"/>
    <style:style style:name="P154" style:parent-style-name="Odstavecseseznamem" style:family="paragraph">
      <style:paragraph-properties fo:margin-left="0.5in">
        <style:tab-stops/>
      </style:paragraph-properties>
    </style:style>
    <style:style style:name="P155" style:parent-style-name="Odstavecseseznamem" style:family="paragraph">
      <style:paragraph-properties fo:margin-left="0.5in">
        <style:tab-stops/>
      </style:paragraph-properties>
    </style:style>
    <style:style style:name="P156" style:parent-style-name="Normální" style:family="paragraph">
      <style:paragraph-properties fo:margin-left="0.0993in" fo:text-indent="0.4916in">
        <style:tab-stops/>
      </style:paragraph-properties>
    </style:style>
    <style:style style:name="P157" style:parent-style-name="Normální" style:family="paragraph">
      <style:paragraph-properties fo:margin-left="0.0993in" fo:text-indent="0.4916in">
        <style:tab-stops/>
      </style:paragraph-properties>
    </style:style>
    <style:style style:name="P158" style:parent-style-name="Nadpis2" style:list-style-name="LFO1" style:family="paragraph">
      <style:paragraph-properties fo:margin-left="0.3937in" fo:text-indent="-0.3937in">
        <style:tab-stops/>
      </style:paragraph-properties>
    </style:style>
    <style:style style:name="P159" style:parent-style-name="Odstavecseseznamem" style:list-style-name="LFO2" style:family="paragraph">
      <style:paragraph-properties fo:margin-left="0.5909in" fo:text-indent="-0.1972in">
        <style:tab-stops/>
      </style:paragraph-properties>
    </style:style>
    <style:style style:name="P160" style:parent-style-name="Odstavecseseznamem" style:list-style-name="LFO2" style:family="paragraph">
      <style:paragraph-properties fo:margin-left="0.5909in" fo:text-indent="-0.1972in">
        <style:tab-stops/>
      </style:paragraph-properties>
    </style:style>
    <style:style style:name="TableColumn162" style:family="table-column">
      <style:table-column-properties style:column-width="3.1493in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3.1493in"/>
    </style:style>
    <style:style style:name="Table161" style:family="table">
      <style:table-properties style:width="6.6923in" fo:margin-left="0in" table:align="left"/>
    </style:style>
    <style:style style:name="TableRow165" style:family="table-row">
      <style:table-row-properties style:min-row-height="1.0631in"/>
    </style:style>
    <style:style style:name="TableCell16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</style:style>
    <style:style style:name="P172" style:parent-style-name="Normální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ableCell17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</style:style>
    <style:style style:name="P177" style:parent-style-name="Normální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/>
    </style:style>
    <style:style style:name="P192" style:parent-style-name="Normální" style:family="paragraph">
      <style:paragraph-properties fo:break-before="page" fo:text-align="start" fo:line-height="100%"/>
    </style:style>
    <style:style style:name="P193" style:parent-style-name="Nadpis1" style:family="paragraph">
      <style:paragraph-properties fo:margin-left="0.1576in" fo:text-indent="-0.1576in">
        <style:tab-stops/>
      </style:paragraph-properties>
    </style:style>
    <style:style style:name="P194" style:parent-style-name="Normální" style:family="paragraph">
      <style:text-properties fo:font-weight="bold" style:font-weight-asian="bold" style:font-weight-complex="bold"/>
    </style:style>
    <style:style style:name="P195" style:parent-style-name="Normální" style:family="paragraph">
      <style:text-properties fo:font-weight="bold" style:font-weight-asian="bold" style:font-weight-complex="bold"/>
    </style:style>
    <style:style style:name="P196" style:parent-style-name="Normální" style:family="paragraph">
      <style:text-properties fo:font-weight="bold" style:font-weight-asian="bold" style:font-weight-complex="bold"/>
    </style:style>
    <style:style style:name="P197" style:parent-style-name="Normální" style:family="paragraph">
      <style:text-properties fo:font-weight="bold" style:font-weight-asian="bold" style:font-weight-complex="bold"/>
    </style:style>
    <style:style style:name="P198" style:parent-style-name="Odstavecseseznamem" style:list-style-name="LFO7" style:family="paragraph">
      <style:paragraph-properties fo:margin-left="0.3937in">
        <style:tab-stops/>
      </style:paragraph-properties>
    </style:style>
    <style:style style:name="P199" style:parent-style-name="Odstavecseseznamem" style:list-style-name="LFO7" style:family="paragraph">
      <style:paragraph-properties fo:margin-left="0.3937in">
        <style:tab-stops/>
      </style:paragraph-properties>
    </style:style>
    <style:style style:name="P200" style:parent-style-name="Odstavecseseznamem" style:list-style-name="LFO7" style:family="paragraph">
      <style:paragraph-properties fo:margin-left="0.3937in">
        <style:tab-stops/>
      </style:paragraph-properties>
    </style:style>
    <style:style style:name="P201" style:parent-style-name="Odstavecseseznamem" style:list-style-name="LFO7" style:family="paragraph">
      <style:paragraph-properties fo:margin-left="0.3937in">
        <style:tab-stops/>
      </style:paragraph-properties>
    </style:style>
    <style:style style:name="P202" style:parent-style-name="Odstavecseseznamem" style:list-style-name="LFO7" style:family="paragraph">
      <style:paragraph-properties fo:margin-left="0.3937in">
        <style:tab-stops/>
      </style:paragraph-properties>
    </style:style>
    <style:style style:name="P203" style:parent-style-name="Odstavecseseznamem" style:list-style-name="LFO7" style:family="paragraph">
      <style:paragraph-properties fo:margin-left="0.3937in">
        <style:tab-stops/>
      </style:paragraph-properties>
    </style:style>
    <style:style style:name="P204" style:parent-style-name="Odstavecseseznamem" style:list-style-name="LFO7" style:family="paragraph">
      <style:paragraph-properties fo:margin-left="0.3937in">
        <style:tab-stops/>
      </style:paragraph-properties>
    </style:style>
    <style:style style:name="P205" style:parent-style-name="Odstavecseseznamem" style:list-style-name="LFO7" style:family="paragraph">
      <style:paragraph-properties fo:margin-left="0.3937in">
        <style:tab-stops/>
      </style:paragraph-properties>
    </style:style>
    <style:style style:name="P206" style:parent-style-name="Odstavecseseznamem" style:list-style-name="LFO7" style:family="paragraph">
      <style:paragraph-properties fo:margin-left="0.3937in">
        <style:tab-stops/>
      </style:paragraph-properties>
    </style:style>
    <style:style style:name="P207" style:parent-style-name="Odstavecseseznamem" style:list-style-name="LFO7" style:family="paragraph">
      <style:paragraph-properties fo:margin-left="0.3937in">
        <style:tab-stops/>
      </style:paragraph-properties>
    </style:style>
    <style:style style:name="P208" style:parent-style-name="Odstavecseseznamem" style:list-style-name="LFO7" style:family="paragraph">
      <style:paragraph-properties fo:margin-left="0.3937in">
        <style:tab-stops/>
      </style:paragraph-properties>
    </style:style>
    <style:style style:name="P209" style:parent-style-name="Odstavecseseznamem" style:list-style-name="LFO7" style:family="paragraph">
      <style:paragraph-properties fo:margin-left="0.3937in">
        <style:tab-stops/>
      </style:paragraph-properties>
    </style:style>
    <style:style style:name="P210" style:parent-style-name="Odstavecseseznamem" style:list-style-name="LFO7" style:family="paragraph">
      <style:paragraph-properties fo:margin-left="0.3937in">
        <style:tab-stops/>
      </style:paragraph-properties>
    </style:style>
    <style:style style:name="P211" style:parent-style-name="Odstavecseseznamem" style:list-style-name="LFO7" style:family="paragraph">
      <style:paragraph-properties fo:margin-left="0.3937in">
        <style:tab-stops/>
      </style:paragraph-properties>
    </style:style>
    <style:style style:name="P212" style:parent-style-name="Odstavecseseznamem" style:list-style-name="LFO7" style:family="paragraph">
      <style:paragraph-properties fo:margin-left="0.3937in">
        <style:tab-stops/>
      </style:paragraph-properties>
    </style:style>
    <style:style style:name="P213" style:parent-style-name="Odstavecseseznamem" style:list-style-name="LFO7" style:family="paragraph">
      <style:paragraph-properties fo:margin-left="0.3937in">
        <style:tab-stops/>
      </style:paragraph-properties>
    </style:style>
    <style:style style:name="P214" style:parent-style-name="Odstavecseseznamem" style:list-style-name="LFO7" style:family="paragraph">
      <style:paragraph-properties fo:margin-left="0.3937in">
        <style:tab-stops/>
      </style:paragraph-properties>
    </style:style>
    <style:style style:name="P215" style:parent-style-name="Odstavecseseznamem" style:list-style-name="LFO7" style:family="paragraph">
      <style:paragraph-properties fo:margin-left="0.3937in">
        <style:tab-stops/>
      </style:paragraph-properties>
    </style:style>
    <style:style style:name="P216" style:parent-style-name="Odstavecseseznamem" style:list-style-name="LFO7" style:family="paragraph">
      <style:paragraph-properties fo:margin-left="0.3937in">
        <style:tab-stops/>
      </style:paragraph-properties>
    </style:style>
    <style:style style:name="P217" style:parent-style-name="Odstavecseseznamem" style:list-style-name="LFO7" style:family="paragraph">
      <style:paragraph-properties fo:margin-left="0.3937in">
        <style:tab-stops/>
      </style:paragraph-properties>
    </style:style>
    <style:style style:name="P218" style:parent-style-name="Normální" style:family="paragraph">
      <style:text-properties fo:font-weight="bold" style:font-weight-asian="bold" style:font-weight-complex="bold"/>
    </style:style>
    <style:style style:name="P219" style:parent-style-name="Normální" style:family="paragraph">
      <style:text-properties fo:font-weight="bold" style:font-weight-asian="bold" style:font-weight-complex="bold"/>
    </style:style>
    <style:style style:name="P220" style:parent-style-name="Odstavecseseznamem" style:list-style-name="LFO8" style:family="paragraph">
      <style:paragraph-properties fo:margin-left="0.3937in">
        <style:tab-stops/>
      </style:paragraph-properties>
    </style:style>
    <style:style style:name="P221" style:parent-style-name="Odstavecseseznamem" style:list-style-name="LFO8" style:family="paragraph">
      <style:paragraph-properties fo:margin-left="0.3937in">
        <style:tab-stops/>
      </style:paragraph-properties>
    </style:style>
    <style:style style:name="P222" style:parent-style-name="Odstavecseseznamem" style:list-style-name="LFO8" style:family="paragraph">
      <style:paragraph-properties fo:margin-left="0.3937in">
        <style:tab-stops/>
      </style:paragraph-properties>
    </style:style>
    <style:style style:name="P223" style:parent-style-name="Odstavecseseznamem" style:list-style-name="LFO8" style:family="paragraph">
      <style:paragraph-properties fo:margin-left="0.3937in">
        <style:tab-stops/>
      </style:paragraph-properties>
    </style:style>
    <style:style style:name="P224" style:parent-style-name="Odstavecseseznamem" style:list-style-name="LFO8" style:family="paragraph">
      <style:paragraph-properties fo:margin-left="0.3937in">
        <style:tab-stops/>
      </style:paragraph-properties>
    </style:style>
    <style:style style:name="P225" style:parent-style-name="Odstavecseseznamem" style:list-style-name="LFO8" style:family="paragraph">
      <style:paragraph-properties fo:margin-left="0.3937in">
        <style:tab-stops/>
      </style:paragraph-properties>
    </style:style>
    <style:style style:name="P226" style:parent-style-name="Odstavecseseznamem" style:list-style-name="LFO8" style:family="paragraph">
      <style:paragraph-properties fo:margin-left="0.3937in">
        <style:tab-stops/>
      </style:paragraph-properties>
    </style:style>
    <style:style style:name="P227" style:parent-style-name="Odstavecseseznamem" style:list-style-name="LFO8" style:family="paragraph">
      <style:paragraph-properties fo:margin-left="0.3937in">
        <style:tab-stops/>
      </style:paragraph-properties>
    </style:style>
    <style:style style:name="P228" style:parent-style-name="Odstavecseseznamem" style:list-style-name="LFO8" style:family="paragraph">
      <style:paragraph-properties fo:margin-left="0.3937in">
        <style:tab-stops/>
      </style:paragraph-properties>
    </style:style>
    <style:style style:name="P229" style:parent-style-name="Odstavecseseznamem" style:list-style-name="LFO8" style:family="paragraph">
      <style:paragraph-properties fo:margin-left="0.3937in">
        <style:tab-stops/>
      </style:paragraph-properties>
    </style:style>
    <style:style style:name="P230" style:parent-style-name="Normální" style:family="paragraph">
      <style:text-properties fo:font-weight="bold" style:font-weight-asian="bold" style:font-weight-complex="bold"/>
    </style:style>
    <style:style style:name="P231" style:parent-style-name="Normální" style:family="paragraph">
      <style:text-properties fo:font-weight="bold" style:font-weight-asian="bold" style:font-weight-complex="bold"/>
    </style:style>
    <style:style style:name="P232" style:parent-style-name="Odstavecseseznamem" style:list-style-name="LFO6" style:family="paragraph"/>
    <style:style style:name="P233" style:parent-style-name="Odstavecseseznamem" style:list-style-name="LFO6" style:family="paragraph"/>
    <style:style style:name="P234" style:parent-style-name="Odstavecseseznamem" style:list-style-name="LFO6" style:family="paragraph"/>
    <style:style style:name="P235" style:parent-style-name="Odstavecseseznamem" style:list-style-name="LFO6" style:family="paragraph"/>
    <style:style style:name="P236" style:parent-style-name="Odstavecseseznamem" style:list-style-name="LFO6" style:family="paragraph"/>
    <style:style style:name="P237" style:parent-style-name="Odstavecseseznamem" style:list-style-name="LFO6" style:family="paragraph"/>
    <style:style style:name="P238" style:parent-style-name="Odstavecseseznamem" style:list-style-name="LFO6" style:family="paragraph"/>
    <style:style style:name="P239" style:parent-style-name="Odstavecseseznamem" style:list-style-name="LFO6" style:family="paragraph"/>
    <style:style style:name="P240" style:parent-style-name="Odstavecseseznamem" style:list-style-name="LFO6" style:family="paragraph"/>
    <style:style style:name="P241" style:parent-style-name="Odstavecseseznamem" style:list-style-name="LFO6" style:family="paragraph"/>
    <style:style style:name="P242" style:parent-style-name="Odstavecseseznamem" style:list-style-name="LFO6" style:family="paragraph"/>
    <style:style style:name="P243" style:parent-style-name="Odstavecseseznamem" style:list-style-name="LFO6" style:family="paragraph"/>
    <style:style style:name="P244" style:parent-style-name="Odstavecseseznamem" style:list-style-name="LFO6" style:family="paragraph"/>
    <style:style style:name="P245" style:parent-style-name="Odstavecseseznamem" style:list-style-name="LFO6" style:family="paragraph"/>
    <style:style style:name="P246" style:parent-style-name="Odstavecseseznamem" style:list-style-name="LFO6" style:family="paragraph"/>
    <style:style style:name="P247" style:parent-style-name="Normální" style:family="paragraph">
      <style:paragraph-properties fo:break-before="page" fo:text-align="start" fo:line-height="100%"/>
    </style:style>
    <style:style style:name="P248" style:parent-style-name="Nadpis1" style:family="paragraph">
      <style:paragraph-properties fo:margin-left="0.1576in" fo:text-indent="-0.1576in">
        <style:tab-stops/>
      </style:paragraph-properties>
    </style:style>
    <style:style style:name="P249" style:parent-style-name="Normální" style:family="paragraph">
      <style:text-properties fo:font-weight="bold" style:font-weight-asian="bold" style:font-weight-complex="bold"/>
    </style:style>
    <style:style style:name="P250" style:parent-style-name="Normální" style:family="paragraph">
      <style:text-properties fo:font-weight="bold" style:font-weight-asian="bold" style:font-weight-complex="bold"/>
    </style:style>
    <style:style style:name="P251" style:parent-style-name="Normální" style:family="paragraph">
      <style:text-properties fo:font-weight="bold" style:font-weight-asian="bold" style:font-weight-complex="bold"/>
    </style:style>
    <style:style style:name="TableColumn253" style:family="table-column">
      <style:table-column-properties style:column-width="1.0798in"/>
    </style:style>
    <style:style style:name="TableColumn254" style:family="table-column">
      <style:table-column-properties style:column-width="1.4979in"/>
    </style:style>
    <style:style style:name="TableColumn255" style:family="table-column">
      <style:table-column-properties style:column-width="1.3694in"/>
    </style:style>
    <style:style style:name="TableColumn256" style:family="table-column">
      <style:table-column-properties style:column-width="1.3694in"/>
    </style:style>
    <style:style style:name="TableColumn257" style:family="table-column">
      <style:table-column-properties style:column-width="1.3694in"/>
    </style:style>
    <style:style style:name="Table252" style:family="table">
      <style:table-properties style:width="6.686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start" fo:margin-bottom="0.1666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start" fo:margin-bottom="0.1666in" fo:line-height="100%"/>
      <style:text-properties fo:font-weight="bold" style:font-weight-asian="bold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text-align="star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star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text-align="start" fo:line-height="115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start" fo:line-height="115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start"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start" fo:line-height="115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paragraph-properties fo:text-align="star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text-align="start" fo:line-height="115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start" fo:line-height="115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start" fo:line-height="11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start" fo:line-height="115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start" fo:line-height="115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start" fo:line-height="115%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start" fo:line-height="115%"/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start" fo:line-height="115%"/>
      <style:text-properties fo:font-weight="bold" style:font-weight-asian="bold" style:font-weight-complex="bold"/>
    </style:style>
    <style:style style:name="P305" style:parent-style-name="Normální" style:family="paragraph">
      <style:text-properties fo:font-weight="bold" style:font-weight-asian="bold" style:font-weight-complex="bold"/>
    </style:style>
    <style:style style:name="P306" style:parent-style-name="Odstavecseseznamem" style:list-style-name="LFO16" style:family="paragraph">
      <style:text-properties fo:font-weight="bold" style:font-weight-asian="bold" style:font-weight-complex="bold"/>
    </style:style>
    <style:style style:name="P307" style:parent-style-name="Odstavecseseznamem" style:list-style-name="LFO10" style:family="paragraph"/>
    <style:style style:name="P308" style:parent-style-name="Odstavecseseznamem" style:list-style-name="LFO9" style:family="paragraph"/>
    <style:style style:name="P309" style:parent-style-name="Odstavecseseznamem" style:list-style-name="LFO9" style:family="paragraph"/>
    <style:style style:name="P310" style:parent-style-name="Odstavecseseznamem" style:list-style-name="LFO10" style:family="paragraph"/>
    <style:style style:name="P311" style:parent-style-name="Odstavecseseznamem" style:list-style-name="LFO10" style:family="paragraph"/>
    <style:style style:name="P312" style:parent-style-name="Odstavecseseznamem" style:list-style-name="LFO10" style:family="paragraph"/>
    <style:style style:name="P313" style:parent-style-name="Normální" style:family="paragraph">
      <style:text-properties fo:font-weight="bold" style:font-weight-asian="bold" style:font-weight-complex="bold"/>
    </style:style>
    <style:style style:name="P314" style:parent-style-name="Odstavecseseznamem" style:list-style-name="LFO10" style:family="paragraph">
      <style:text-properties fo:font-weight="bold" style:font-weight-asian="bold" style:font-weight-complex="bold"/>
    </style:style>
    <style:style style:name="P315" style:parent-style-name="Odstavecseseznamem" style:list-style-name="LFO10" style:family="paragraph"/>
    <style:style style:name="P316" style:parent-style-name="Odstavecseseznamem" style:list-style-name="LFO10" style:family="paragraph"/>
    <style:style style:name="P317" style:parent-style-name="Odstavecseseznamem" style:list-style-name="LFO13" style:family="paragraph"/>
    <style:style style:name="P318" style:parent-style-name="Odstavecseseznamem" style:list-style-name="LFO13" style:family="paragraph"/>
    <style:style style:name="P319" style:parent-style-name="Odstavecseseznamem" style:list-style-name="LFO13" style:family="paragraph"/>
    <style:style style:name="P320" style:parent-style-name="Odstavecseseznamem" style:list-style-name="LFO10" style:family="paragraph"/>
    <style:style style:name="P321" style:parent-style-name="Odstavecseseznamem" style:list-style-name="LFO14" style:family="paragraph"/>
    <style:style style:name="P322" style:parent-style-name="Odstavecseseznamem" style:list-style-name="LFO14" style:family="paragraph"/>
    <style:style style:name="P323" style:parent-style-name="Odstavecseseznamem" style:list-style-name="LFO14" style:family="paragraph"/>
    <style:style style:name="P324" style:parent-style-name="Odstavecseseznamem" style:list-style-name="LFO10" style:family="paragraph"/>
    <style:style style:name="P325" style:parent-style-name="Odstavecseseznamem" style:list-style-name="LFO15" style:family="paragraph"/>
    <style:style style:name="P326" style:parent-style-name="Odstavecseseznamem" style:list-style-name="LFO15" style:family="paragraph"/>
    <style:style style:name="P327" style:parent-style-name="Odstavecseseznamem" style:list-style-name="LFO15" style:family="paragraph"/>
    <style:style style:name="P328" style:parent-style-name="Odstavecseseznamem" style:list-style-name="LFO15" style:family="paragraph"/>
    <style:style style:name="P329" style:parent-style-name="Odstavecseseznamem" style:list-style-name="LFO15" style:family="paragraph"/>
    <style:style style:name="P330" style:parent-style-name="Odstavecseseznamem" style:list-style-name="LFO10" style:family="paragraph"/>
    <style:style style:name="P331" style:parent-style-name="Odstavecseseznamem" style:list-style-name="LFO10" style:family="paragraph"/>
    <style:style style:name="P332" style:parent-style-name="Odstavecseseznamem" style:list-style-name="LFO10" style:family="paragraph"/>
    <style:style style:name="P333" style:parent-style-name="Odstavecseseznamem" style:list-style-name="LFO10" style:family="paragraph"/>
    <style:style style:name="P334" style:parent-style-name="Odstavecseseznamem" style:list-style-name="LFO10" style:family="paragraph"/>
    <style:style style:name="T335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36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37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38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39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40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41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42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43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44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45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T346" style:parent-style-name="Standardnípísmoodstavce" style:family="text">
      <style:text-properties style:font-name="Calibri" style:font-name-complex="Calibri" fo:color="#242424" fo:font-size="11pt" style:font-size-asian="11pt" fo:background-color="#FFFFFF"/>
    </style:style>
    <style:style style:name="P347" style:parent-style-name="Odstavecseseznamem" style:list-style-name="LFO10" style:family="paragraph">
      <style:text-properties fo:font-weight="bold" style:font-weight-asian="bold" style:font-weight-complex="bold"/>
    </style:style>
    <style:style style:name="P348" style:parent-style-name="Odstavecseseznamem" style:list-style-name="LFO10" style:family="paragraph"/>
    <style:style style:name="P349" style:parent-style-name="Odstavecseseznamem" style:list-style-name="LFO10" style:family="paragraph"/>
    <style:style style:name="P350" style:parent-style-name="Odstavecseseznamem" style:list-style-name="LFO10" style:family="paragraph"/>
    <style:style style:name="P351" style:parent-style-name="Odstavecseseznamem" style:list-style-name="LFO10" style:family="paragraph"/>
    <style:style style:name="P352" style:parent-style-name="Odstavecseseznamem" style:list-style-name="LFO10" style:family="paragraph"/>
    <style:style style:name="P353" style:parent-style-name="Odstavecseseznamem" style:list-style-name="LFO10" style:family="paragraph"/>
  </office:automatic-styles>
  <office:body>
    <office:text text:use-soft-page-breaks="true">
      <text:p text:style-name="P1">SMLOUVA<text:s/>o<text:s/>poskytování služeb</text:p>
      <text:p text:style-name="P6"/>
      <text:p text:style-name="P7"/>
      <text:p text:style-name="Normální"/>
      <text:h text:style-name="P8" text:outline-level="1">Smluvní strany</text:h>
      <text:h text:style-name="P9" text:outline-level="2">Objednatel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í firma:</text:p>
          </table:table-cell>
          <table:table-cell table:style-name="TableCell16">
            <text:p text:style-name="P17">Fakultní nemocnice u sv. Anny v Brně</text:p>
          </table:table-cell>
        </table:table-row>
        <table:table-row table:style-name="TableRow18">
          <table:table-cell table:style-name="TableCell19">
            <text:p text:style-name="P20">zastoupena:</text:p>
          </table:table-cell>
          <table:table-cell table:style-name="TableCell21">
            <text:p text:style-name="Identifikace">Ing. Vlastimil Vajdák, ředitel<text:s/>nemocnice</text:p>
          </table:table-cell>
        </table:table-row>
        <table:table-row table:style-name="TableRow22">
          <table:table-cell table:style-name="TableCell23">
            <text:p text:style-name="P24">sídlo:</text:p>
          </table:table-cell>
          <table:table-cell table:style-name="TableCell25">
            <text:p text:style-name="Identifikace">Pekařská 664/53,<text:s/>602 00<text:s/>Brno</text:p>
          </table:table-cell>
        </table:table-row>
        <table:table-row table:style-name="TableRow26">
          <table:table-cell table:style-name="TableCell27">
            <text:p text:style-name="P28">IČ:</text:p>
          </table:table-cell>
          <table:table-cell table:style-name="TableCell29">
            <text:p text:style-name="Identifikace">00159816</text:p>
          </table:table-cell>
        </table:table-row>
        <table:table-row table:style-name="TableRow30">
          <table:table-cell table:style-name="TableCell31">
            <text:p text:style-name="P32">DIČ:</text:p>
          </table:table-cell>
          <table:table-cell table:style-name="TableCell33">
            <text:p text:style-name="Identifikace">CZ00159816</text:p>
          </table:table-cell>
        </table:table-row>
        <table:table-row table:style-name="TableRow34">
          <table:table-cell table:style-name="TableCell35">
            <text:p text:style-name="P36"/>
            <text:p text:style-name="Identifikace"><text:span text:style-name="T37">dále jen "</text:span><text:span text:style-name="T38">O</text:span><text:span text:style-name="T39">bjednatel"</text:span></text:p>
          </table:table-cell>
          <table:table-cell table:style-name="TableCell40">
            <text:p text:style-name="Identifikace"/>
          </table:table-cell>
        </table:table-row>
      </table:table>
      <text:p text:style-name="Normální"/>
      <text:h text:style-name="P41" text:outline-level="2">Poskytovatel<text:tab/></text:h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bchodní firma:</text:p>
          </table:table-cell>
          <table:table-cell table:style-name="TableCell48">
            <text:p text:style-name="P49">Konica Minolta IT Solutions Czech<text:s/>s.r.o.</text:p>
          </table:table-cell>
        </table:table-row>
        <table:table-row table:style-name="TableRow50">
          <table:table-cell table:style-name="TableCell51">
            <text:p text:style-name="P52">zastoupena:</text:p>
          </table:table-cell>
          <table:table-cell table:style-name="TableCell53">
            <text:p text:style-name="Identifikace">Ing. Martin Pondělíček,<text:s/>jednatel</text:p>
          </table:table-cell>
        </table:table-row>
        <table:table-row table:style-name="TableRow54">
          <table:table-cell table:style-name="TableCell55">
            <text:p text:style-name="P56">sídlo:</text:p>
          </table:table-cell>
          <table:table-cell table:style-name="TableCell57">
            <text:p text:style-name="Identifikace">Praha 10, U Plynárny 1002/97, PSČ 101 00</text:p>
          </table:table-cell>
        </table:table-row>
        <table:table-row table:style-name="TableRow58">
          <table:table-cell table:style-name="TableCell59">
            <text:p text:style-name="P60">IČ:</text:p>
          </table:table-cell>
          <table:table-cell table:style-name="TableCell61">
            <text:p text:style-name="Identifikace">25820826</text:p>
          </table:table-cell>
        </table:table-row>
        <table:table-row table:style-name="TableRow62">
          <table:table-cell table:style-name="TableCell63">
            <text:p text:style-name="P64">DIČ:</text:p>
          </table:table-cell>
          <table:table-cell table:style-name="TableCell65">
            <text:p text:style-name="Identifikace">CZ25820826</text:p>
          </table:table-cell>
        </table:table-row>
        <table:table-row table:style-name="TableRow66">
          <table:table-cell table:style-name="TableCell67">
            <text:p text:style-name="P68">Obchodní rejstřík:</text:p>
          </table:table-cell>
          <table:table-cell table:style-name="TableCell69">
            <text:p text:style-name="Identifikace">vedený u Městského soudu v Praze, oddíl<text:s/>C, vložka<text:s/>347149</text:p>
          </table:table-cell>
        </table:table-row>
        <table:table-row table:style-name="TableRow70">
          <table:table-cell table:style-name="TableCell71">
            <text:p text:style-name="P72">Číslo účtu:<text:s/></text:p>
          </table:table-cell>
          <table:table-cell table:style-name="TableCell73">
            <text:p text:style-name="Identifikace">Citibank Europe plc, organizační složka</text:p>
            <text:p text:style-name="Identifikace">číslo účtu:<text:s/>2550470102/2600</text:p>
          </table:table-cell>
        </table:table-row>
        <table:table-row table:style-name="TableRow74">
          <table:table-cell table:style-name="TableCell75">
            <text:p text:style-name="Identifikace"/>
            <text:p text:style-name="Identifikace">dále jen „Poskytovatel"</text:p>
          </table:table-cell>
          <table:table-cell table:style-name="TableCell76">
            <text:p text:style-name="Identifikace"/>
          </table:table-cell>
        </table:table-row>
      </table:table>
      <text:p text:style-name="Normální"/>
      <text:soft-page-break/>
      <text:h text:style-name="P77" text:outline-level="1" text:restart-numbering="true" text:start-value="1">Předmět plnění</text:h>
      <text:h text:style-name="Nadpis2" text:outline-level="2">Objednatel provozuje Ekonomický informační systém na bázi Microsoft Dynamics NAV 2015, verze<text:s/><text:span text:style-name="T78">CZ Dynamics NAV 8.0 (dále jen „EIS“). V rámci EIS objednatel využívá mimo jiné rozšiřující moduly</text:span><text:span text:style-name="T79"><text:s/></text:span><text:span text:style-name="T80">Business Assistant a Modul-Cestovní příkazy, jak jsou popsány v Příloze č. 1 této smlouvy (dále</text:span><text:span text:style-name="T81"><text:s/></text:span><text:span text:style-name="T82">jen „Rozšiřující moduly“).</text:span></text:h>
      <text:h text:style-name="Nadpis2" text:outline-level="2">Poskytovatel se touto smlouvou zavazuje zajistit pro Objednatele následující služby:</text:h>
      <text:p text:style-name="P83">a) službu aktualizace Rozšiřujících modulů,</text:p>
      <text:p text:style-name="P84">b) službu Helpdesk,<text:s/></text:p>
      <text:p text:style-name="P85">c) službu rozvoje a podpory dle požadavků Objednatele a zajištění souladu s legislativou.</text:p>
      <text:h text:style-name="Nadpis2" text:outline-level="2">Součástí služby dle odstavce 1.2 písm. a) této smlouvy je poskytnutí neomezeného práva k užití<text:s/>všech nových verzí a aktualizací Rozšiřujících modulů, uvolněných společností<text:s/>Konica Minolta IT Solutions Czech s.r.o.<text:s/>k užití v České republice, po dobu platnosti smluvního vztahu. Pro vyloučení<text:s/>pochyb jakékoli jiné práce, konzultace, podpora nebo jiné úkony spojené s implementací nových<text:s/>verzí Rozšiřujících modulů a aktualizací do prostředí ekonomického informačního systému<text:s/>Objednatele, nejsou součástí předmětu plnění dle odstavce 1.2 písm. a) této smlouvy, a nevztahuje<text:s/>se tak na ně ani ustanovení odst. 3.3 této smlouvy v rozsahu ceny uvedené v odstavci 3.1.1.</text:h>
      <text:h text:style-name="Nadpis2" text:outline-level="2">Součástí služby dle odstavce 1.2 písm. b) této smlouvy je zajištění služby Helpdesk spočívající<text:s/>v řešení servisních požadavků a reklamací produktů a služeb dodaných v rámci předešlých plnění<text:s/>nahlášených pomocí webového portálu. Přesná specifikace této služby je uvedena v Příloze č. 2<text:s/>této smlouvy.</text:h>
      <text:h text:style-name="Nadpis2" text:outline-level="2">1.5 Součástí služby dle odstavce 1.2 písm. c) této smlouvy je zajištění služby rozvoje a podpory dle<text:s/>požadavků Objednatele a zajištění souladu s legislativou. Služba spočívá v čerpání hodin dle<text:s/>potřeb zadavatele za stanovenou jednotkovou sazbu, přičemž Poskytovatel garantuje kapacity<text:s/>k poskytnutí těchto služeb v rozsahu 10 hodin na měsíc. Podkladem pro fakturaci budou skutečně<text:s/>poskytnuté služby. Poskytovatel bude službu fakturovat na základě skutečně odebraného počtu<text:s/>hodin, na základě stanovené hodinové sazby. Přesná specifikace této služby je uvedena v Příloze<text:s/>č. 2 této smlouvy.</text:h>
      <text:h text:style-name="Nadpis2" text:outline-level="2">Služby dle této smlouvy nezahrnují zejména:</text:h>
      <text:list text:style-name="LFO17" text:continue-numbering="true">
        <text:list-item>
          <text:p text:style-name="P86">Servis, správu, pořízení či update nebo upgrade týkající se vybavení hardwaru, síťové<text:s/>infrastruktury a základního softwaru (operační a síťový systém, databáze), či dalších<text:s/>softwarových aplikací Objednatele.<text:s/></text:p>
        </text:list-item>
        <text:list-item>
          <text:p text:style-name="P87">Údržbu, opravy, zálohování a jiné manipulace s uživatelskými daty EIS.</text:p>
        </text:list-item>
        <text:list-item>
          <text:p text:style-name="P88">Odstraňování závad standardu aplikačního programového vybavení výrobce, tj. společnosti<text:s/>Microsoft, tzn. aplikační programové vybavení bez jakýchkoliv úprav pro Objednatele. Tyto<text:s/>závady je povinen Poskytovatel předat k řešení výrobci Microsoft Dynamics NAV, tj.<text:s/>společnosti Microsoft. Poskytovatel se však zavazuje, že v případě zájmu Objednatele a v<text:s/>případě, že je toho schopen, provede odstranění těchto závad jako zvláštní službu za<text:s/>podmínek uvedených v této smlouvě.</text:p>
        </text:list-item>
      </text:list>
      <text:soft-page-break/>
      <text:h text:style-name="Nadpis2" text:outline-level="2">Poskytovatel<text:s/>je povinen plnit předmět této smlouvy za podmínek stanovených touto smlouvou a rovněž v souladu se zadávacími podmínkami příslušné veřejné zakázky, na<text:s/>jejímž základě<text:s/>je tato smlouva uzavřena, a svou nabídkou do této veřejné zakázky. Pro případ rozporu mezi ujednáními této smlouvy (včetně jejích příloh) a ustanoveními zadávací dokumentace příslušné veřejné zakázky, mají absolutní přednost ustanovení zadávací dokumentace veřejné zakázky, a tedy rozporná ustanovení této smlouvy (včetně jejích příloh) platí v plné míře za nesjednaná a neaplikovatelná.</text:h>
      <text:h text:style-name="P89" text:outline-level="1">Místo, čas a způsob plnění<text:bookmark-start text:name="OLE_LINK1"/></text:h>
      <text:h text:style-name="Nadpis2" text:outline-level="2">Objednatel je oprávněn využívat služby uvedené v článku 1. této smlouvy od okamžiku její účinnosti, s výjimkou služeb uvedených v odst. 1.2 písm. a) této smlouvy, které je Objednatel oprávněn využívat od<text:s/>30. 10. 2023.</text:h>
      <text:h text:style-name="Nadpis2" text:outline-level="2"><text:span text:style-name="T90">Místem plnění je Fakultní nemocnice u sv. Anny v</text:span><text:span text:style-name="T91"> </text:span><text:span text:style-name="T92">Brně</text:span><text:span text:style-name="T93">.<text:s/></text:span><text:span text:style-name="T94">V případě, že pro poskytnutí příslušné služby není<text:s/></text:span><text:span text:style-name="T95">nezbytná osobní přítomnost pracovníků Poskytovatele, mohou být služby provedeny na dálku</text:span><text:span text:style-name="T96"><text:s/>formou vzdáleného připojení.</text:span></text:h>
      <text:h text:style-name="P97" text:outline-level="1"><text:bookmark-start text:name="_Ref98150453"/><text:bookmark-end text:name="OLE_LINK1"/>Ceny plnění a platební podmínky<text:bookmark-end text:name="_Ref98150453"/></text:h>
      <text:h text:style-name="Nadpis2" text:outline-level="2">Cena za služby dle článku 1. této smlouvy je stanovena následovně:</text:h>
      <text:list text:style-name="LFO2" text:continue-numbering="true">
        <text:list-item>
          <text:p text:style-name="P98">Cena za poskytování služeb dle odst. 1.2 písm. a) a b) činí měsíčně<text:s/>46 000<text:s/>Kč bez<text:s/>DPH, sazba DPH ve výši 21 % činí<text:s/>9 660<text:s/>Kč měsíčně, cena včetně DPH činí<text:s/>55 660<text:s/>Kč měsíčně.</text:p>
        </text:list-item>
        <text:list-item>
          <text:p text:style-name="P99">Cena za poskytování služeb dle odst. 1.2 písm. c) této smlouvy činí<text:s/>3 000<text:s/>Kč<text:s/>za 1 hodinu<text:s/>bez DPH, sazba DPH ve výši 21 % činí<text:s/>630<text:s/>Kč, cena včetně DPH činí<text:s/>3 630<text:s/>Kč.</text:p>
        </text:list-item>
      </text:list>
      <text:h text:style-name="Nadpis2" text:outline-level="2">DPH bude účtována v souladu s právní úpravou platnou ke dni fakturace. Dnem zdanitelného plnění<text:s/>se pro účely této smlouvy rozumí poslední den v měsíci, ve kterém byly příslušné služby poskytnuty.</text:h>
      <text:h text:style-name="Nadpis2" text:outline-level="2">Cena předmětu smlouvy bude hrazena na základě faktur vystavených Poskytovatelem.<text:s/>Poskytovatel bude Objednateli měsíčně vystavovat jednu společnou fakturu za službu:<text:s/></text:h>
      <text:list text:style-name="LFO4" text:continue-numbering="true">
        <text:list-item>
          <text:p text:style-name="P100">Aktualizace<text:span text:style-name="T101"><text:s/>rozšiřujících modulů a službu</text:span><text:s/></text:p>
        </text:list-item>
        <text:list-item>
          <text:p text:style-name="P102">Helpdesk počínaje následujícím měsícem ode dne<text:s/>účinnosti smlouvy. Dále bude měsíčně vystavovat fakturu za službu<text:s/></text:p>
        </text:list-item>
        <text:list-item>
          <text:p text:style-name="P103">Služba rozvoje a podpory<text:s/>dle požadavků<text:s/>Objednatele a zajištění souladu s legislativou dle<text:s/>čerpaných služeb<text:s/>za předchozí<text:s/>měsíc se splatností 30 dnů.</text:p>
        </text:list-item>
      </text:list>
      <text:h text:style-name="Nadpis2" text:outline-level="2">Jednotlivé ceny plnění uvedené v této smlouvě (roz. měsíční cena za plnění služby):</text:h>
      <text:list text:style-name="LFO5" text:continue-numbering="true">
        <text:list-item>
          <text:p text:style-name="P104">Aktualizace rozšiřujících modulů, měsíční cena za plnění služby<text:s/></text:p>
        </text:list-item>
        <text:list-item>
          <text:p text:style-name="P105">Služba Helpdesk a hodinová<text:s/>cena za plnění služby<text:s/></text:p>
        </text:list-item>
        <text:list-item>
          <text:p text:style-name="P106">Služba rozvoje a podpory dle požadavků<text:s/>Objednatele a zajištění souladu<text:s/>s legislativou)<text:s/></text:p>
        </text:list-item>
      </text:list>
      <text:p text:style-name="P107">Celková cena plnění uvedená v této smlouvě je maximální a nepřekročitelná a zahrnuje všechny náklady související s předmětem plnění této smlouvy, zejména dopravu, licenční poplatky, případné správní poplatky, clo, kursové rozdíly, čas techniků, apod..<text:s/>Poskytovatel není oprávněn sjednanou cenu jednostranně změnit nebo jinak upravovat. Lze<text:s/>ji překročit pouze v případě změny sazby DPH, a to právě o výše změny DPH.</text:p>
      <text:soft-page-break/>
      <text:h text:style-name="P108" text:outline-level="2">Závazek Objednatele uhradit cenu služeb je splněn okamžikem odeslání příslušné částky z účtu Objednatele na účet Poskytovatele. Faktura musí splňovat veškeré náležitosti daňového a účetního dokladu stanovené příslušnými právními předpisy včetně čísla smlouvy Objednatele uvedeného v záhlaví této smlouvy. Nebude-li faktura obsahovat tyto náležitosti, je Objednatel oprávněn, aniž by se dostal do prodlení, tuto fakturu ve lhůtě splatnosti vrátit Poskytovateli s uvedením důvodu k opravě či doplnění. V takovém případě začne doručením opravené (doplněné) faktury Objednateli běžet nová lhůta splatnosti, a to v délce stanovené touto smlouvou.</text:h>
      <text:h text:style-name="Nadpis2" text:outline-level="2">V případě, že mají mezi sebou smluvní strany uzavřeno více smluv, je<text:s/>dodavatel povinen fakturovat z každé takovéto smlouvy samostatně.</text:h>
      <text:h text:style-name="Nadpis2" text:outline-level="2">Poskytovatel poskytne Objednateli a kontrolním a obdobným orgánům veškerou potřebnou součinnost a dokumentaci při výkonu kontrol týkajících se plnění této smlouvy, a to v souladu s příslušnými právními předpisy. Poskytovatel je povinen uchovávat veškerou dokumentaci související s 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36/1991 Sb., o účetnictví, ve znění pozdějších předpisů). Tuto povinnost zajistí Poskytovatel i u poddodavatelů, kteří se podílí na realizaci této smlouvy. Poskytovatel je dle § 2 písm. e) zákona č. 320/2001 Sb., o finanční kontrole ve veřejné správě, ve znění pozdějších předpisů, osobou povinnou spolupůsobit při výkonu finanční kontroly.</text:h>
      <text:h text:style-name="Nadpis2" text:outline-level="2">Poskytovatel se zavazuje, že platby poskytované Objednatelem v souvislosti s plněním této smlouvy neposkytne přímo nebo nepřímo ani jen zčásti osobám, vůči kterým platí tzv. individuální finanční sankce ve smyslu čl. 2 odst. 2 Nařízení Rady (EU) č. 208/2014 ze dne 5. 3. 2014 o omezujících opatřeních vůči některým osobám, subjektům a orgánům vzhledem k situaci na Ukrajině a Nařízení Rady (ES) č. 765/2006 ze dne 18. 5. 2006 o omezujících opatřeních vůči prezidentu Lukašenkovi a některým představitelům Běloruska a které jsou uvedeny na tzv. sankčních seznamech (dle příloh č. 1 obou nařízení).</text:h>
      <text:h text:style-name="Nadpis2" text:outline-level="2">Pokud bude v okamžiku uskutečnění zdanitelného plnění správcem daně zveřejněna způsobem umožňujícím dálkový přístup skutečnost, že Poskytovatel je nespolehlivým plátcem ve smyslu § 106a)<text:s/>zákona č. 235/2004 Sb. o dani z přidané hodnoty, ve znění pozdějších (dále jen „ZDPH“), je Objednatel oprávněn část ceny plnění odpovídající dani z přidané hodnoty z každé fakturované platby na základě této smlouvy zadržet a tuto přímo zaplatit (aniž k tomu bude vyzván jako ručitel) na účet správce daně ve smyslu § 109a)<text:s/>ZDPH.</text:h>
      <text:h text:style-name="Nadpis2" text:outline-level="2">V případě výpovědi nebo jiného ukončení smlouvy kteroukoliv smluvní stranou bude faktura na příslušnou poměrnou část úhrady doručena nejpozději poslední den platnosti smlouvy. V případě nabytí účinnosti smlouvy v průběhu kalendářního měsíce bude za tento měsíc uhrazená poměrná část ceny plnění<text:s/></text:h>
      <text:h text:style-name="Nadpis2" text:outline-level="2">Pokud číslo účtu Poskytovatele uvedené v záhlaví této smlouvy nebude zveřejněno způsobem<text:s/>umožňujícím dálkový přístup ve smyslu § 96 ZDPH nebo se jedná o účet vedený v zahraničí ve<text:s/>smyslu §109/2 b) ZDPH, je Objednatel oprávněn část ceny plnění odpovídající dani z přidané<text:s/>hodnoty z každé fakturované platby na základě této smlouvy zadržet a tuto přímo zaplatit (aniž k<text:s/>tomu bude vyzván jako ručitel) na účet správce daně ve smyslu § 109 a) ZDPH.<text:s/></text:h>
      <text:soft-page-break/>
      <text:h text:style-name="P109" text:outline-level="2">Stejný postup bude aplikován při naplnění podmínek ručení dle §109/1 ZDPH, tedy kdy se<text:s/>Objednatel dozví, že:<text:s/></text:h>
      <text:h text:style-name="P110" text:outline-level="2">a) daň uvedená na daňovém dokladu nebude úmyslně zaplacena,</text:h>
      <text:h text:style-name="P111" text:outline-level="2">b) plátce, který uskutečňuje toto zdanitelné plnění nebo obdrží úplatu na takové plnění, se<text:s/>úmyslně dostal nebo dostane do postavení, kdy nemůže daň zaplatit, nebo<text:s/></text:h>
      <text:h text:style-name="P112" text:outline-level="2">c) dojde ke zkrácení daně nebo vylákání daňové výhody</text:h>
      <text:h text:style-name="Nadpis2" text:outline-level="2">Po provedení úhrady daně z přidané hodnoty příslušnému správci daně v souladu s tímto<text:s/>odstavcem je úhrada zdanitelného plnění Poskytovateli bez příslušné daně z přidané hodnoty (tj.<text:s/>pouze základu daně) smluvními stranami považována za řádnou úhradu, resp. řádné splnění<text:s/>dluhu Objednatele, dle této smlouvy (tj. základu daně i výše daně z přidané hodnoty), a<text:s/>Poskytovateli nevzniká žádný nárok na úhradu případných úroků z prodlení, penále, náhrady škody<text:s/>nebo jakýchkoli dalších sankcí vůči Objednateli, a to ani v případě, že by mu podobné sankce byly<text:s/>vyměřeny správcem daně.</text:h>
      <text:h text:style-name="Nadpis2" text:outline-level="2">Bude-li na daňovém dokladu uveden jiný než oznámený účet ve smyslu § 96 ZDPH, Objednatel<text:s/>je oprávněn poukázat příslušnou platbu na kterýkoli oznámený účet Poskytovatele. Úhrada platby<text:s/>na kterýkoli oznámený účet (tj. účet odlišný od účtu uvedeného na daňovém dokladu) je smluvními<text:s/>stranami považována za řádnou úhradu plnění dle smlouvy.</text:h>
      <text:p text:style-name="P113"/>
      <text:soft-page-break/>
      <text:h text:style-name="Nadpis1" text:outline-level="1">Platnost, účinnost a ukončení smlouvy</text:h>
      <text:h text:style-name="P114" text:outline-level="2">Tato smlouva nabude platnosti dnem jejího uzavření, tj. okamžikem jejího podpisu oprávněnými zástupci obou smluvních stran a účinnosti dnem uveřejnění v registru smluv dle zákona č. 340/2015 Sb., o registru smluv, ve znění pozdějších předpisů, které provede zadavatel bez zbytečného odkladu po jejím uzavření (včetně anonymizace údajů, které se v registru neuveřejňují).</text:h>
      <text:h text:style-name="P115" text:outline-level="2">Tato smlouva nabývá<text:s/>platnosti dnem jejího uzavření, tj. okamžikem jejího podpisu oprávněnými zástupci obou smluvních stran a účinnosti dne 30.10.2023 za předpokladu, že bude před tímto datem uveřejněna v registru smluv. V opačném případě nabývá smlouva účinnosti okamžikem jejího uveřejnění v registru smluv.</text:h>
      <text:h text:style-name="Nadpis2" text:outline-level="2">Tato smlouva se uzavírá na dobu určitou, a to do 29. 10. 2026<text:s/>včetně.</text:h>
      <text:h text:style-name="Nadpis2" text:outline-level="2">Smlouva může být předčasně ukončena písemnou dohodou Smluvních stran.</text:h>
      <text:h text:style-name="Nadpis2" text:outline-level="2">Objednatel je oprávněn<text:s/>tuto Smlouvu vypovědět nebo od ní odstoupit<text:s/>bez udání důvodů. Výpovědní doba činí 3 (slovy: tři) měsíce a začíná<text:s/>běžet od prvního dne měsíce následujícího po měsíci, v němž byla výpověď doručena<text:s/>Poskytovateli.</text:h>
      <text:h text:style-name="Nadpis2" text:outline-level="2">Poskytovatel se zavazuje, že při plnění předmětu této smlouvy nevyužije žádného poddodavatele, na kterého by se vztahovaly mezinárodní sankce dle platných právních předpisů. V případě porušení tohoto závazku dodavatele je zadavatel oprávněn od této smlouvy odstoupit.</text:h>
      <text:h text:style-name="Nadpis2" text:outline-level="2">Zánikem účinnosti Smlouvy z jakéhokoliv důvodu není dotčeno vzájemné plnění, které bylo řádně<text:s/>poskytnuto a bylo již přijato nebo přijato být mělo a mohlo před koncem výpovědní doby, jakož i<text:s/>nároky na úhradu ceny za takové plnění včetně náhrady přiměřených a prokazatelně<text:s/>odůvodněných nákladů Poskytovatele.</text:h>
      <text:h text:style-name="Nadpis1" text:outline-level="1">Sankce</text:h>
      <text:h text:style-name="Nadpis2" text:outline-level="2">V případě prodlení s plněním služby dle článku 1. této smlouvy (vyjma služby Helpdesk) má<text:s/>Objednatel právo na smluvní pokutu ve výši 0,1 % za každý započatý den prodlení z ceny<text:s/>předmětné služby.</text:h>
      <text:h text:style-name="Nadpis2" text:outline-level="2">V případě prodlení Objednatele<text:s/>s úhradou ceny předmětu smlouvy nesmí překročit výši zákonného úroku z prodlení ve výši stanovené podle nařízení vlády č. 351/2013 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h>
      <text:h text:style-name="Nadpis2" text:outline-level="2">V případě, že Poskytovatel nedodrží reakční doby a termín pro vyřešení požadavku Objednatele<text:s/>dle odst. 1.4 této smlouvy je povinen uhradit Objednateli smluvní pokutu dle následujícího<text:s/>schématu:</text:h>
      <text:p text:style-name="Normální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iorita<text:s/></text:p>
          </table:table-cell>
          <table:table-cell table:style-name="TableCell123">
            <text:p text:style-name="P124">Nedodržení reakční doby<text:s/></text:p>
          </table:table-cell>
          <table:table-cell table:style-name="TableCell125">
            <text:p text:style-name="P126">Nedodržení dohodnutého termínu vyřešení požadavku</text:p>
          </table:table-cell>
        </table:table-row>
        <table:table-row table:style-name="TableRow127">
          <table:table-cell table:style-name="TableCell128">
            <text:p text:style-name="P129">Havarijní</text:p>
          </table:table-cell>
          <table:table-cell table:style-name="TableCell130">
            <text:p text:style-name="P131">2.500 Kč bez DPH za jednotlivý požadavek a za každou započato hodinu zpoždění</text:p>
          </table:table-cell>
          <table:table-cell table:style-name="TableCell132">
            <text:p text:style-name="P133">50<text:s/>000 Kč bez DPH za jednotlivý požadavek a den prodlení s vyřešením požadavku</text:p>
          </table:table-cell>
        </table:table-row>
        <table:table-row table:style-name="TableRow134">
          <table:table-cell table:style-name="TableCell135">
            <text:p text:style-name="P136">Vysoká</text:p>
          </table:table-cell>
          <table:table-cell table:style-name="TableCell137">
            <text:p text:style-name="P138">2.500 Kč bez DPH za jednotlivý požadavek a za každý započatý pracovní den prodlení</text:p>
          </table:table-cell>
          <table:table-cell table:style-name="TableCell139">
            <text:p text:style-name="P140">10<text:s/>000 Kč bez DPH za jednotlivý požadavek a den prodlení s vyřešením požadavku</text:p>
          </table:table-cell>
        </table:table-row>
        <table:table-row table:style-name="TableRow141">
          <table:table-cell table:style-name="TableCell142">
            <text:p text:style-name="P143">Standardní</text:p>
          </table:table-cell>
          <table:table-cell table:style-name="TableCell144">
            <text:p text:style-name="P145">2.500 Kč bez DPH za jednotlivý požadavek a za každý započatý pracovní den prodlení</text:p>
          </table:table-cell>
          <table:table-cell table:style-name="TableCell146">
            <text:p text:style-name="P147">5<text:s/>000 Kč bez DPH za jednotlivý požadavek a den prodlení s vyřešením požadavku<text:s/></text:p>
          </table:table-cell>
        </table:table-row>
      </table:table>
      <text:p text:style-name="P148"/>
      <text:h text:style-name="Nadpis1" text:outline-level="1">Oprávněné osoby</text:h>
      <text:h text:style-name="Nadpis2" text:outline-level="2">Pro účely jednání v rámci plnění předmětu smlouvy jsou oprávněnými osobami:</text:h>
      <text:list text:style-name="LFO21" text:continue-numbering="true">
        <text:list-item>
          <text:p text:style-name="P149">na straně Objednatele:<text:s/></text:p>
        </text:list-item>
      </text:list>
      <text:p text:style-name="P150">Úsek informatiky – Odbor správy agend</text:p>
      <text:p text:style-name="P151">email: uiosa@fnusa.cz</text:p>
      <text:p text:style-name="P152">tel.: +420 543 185<text:s/>131</text:p>
      <text:list text:style-name="LFO21" text:continue-numbering="true">
        <text:list-item>
          <text:p text:style-name="P153">na straně Poskytovatele:<text:s/></text:p>
        </text:list-item>
      </text:list>
      <text:p text:style-name="P154">xxxx</text:p>
      <text:p text:style-name="P155">email:<text:s/><text:a xlink:href="mailto:petr.kubat@konicaminolta.cz" office:target-frame-name="_top" xlink:show="replace"><text:span text:style-name="Hypertextovýodkaz">xxxx</text:span></text:a></text:p>
      <text:p text:style-name="P156">tel.:<text:s/>xxxx</text:p>
      <text:h text:style-name="Nadpis2" text:outline-level="2">Oprávněné osoby jsou oprávněny zejména k jednání ve věcech smluvních a obchodních.</text:h>
      <text:h text:style-name="Nadpis2" text:outline-level="2">Strany jsou oprávněny změnit výše uvedené oprávněné osoby, jsou však povinny na takovou změnu písemně upozornit druhou Stranu, a to bez zbytečného odkladu. Taková změna nabývá účinnosti až okamžikem, kdy je druhé Straně doručeno písemné upozornění o změně.</text:h>
      <text:p text:style-name="P157"/>
      <text:soft-page-break/>
      <text:h text:style-name="Nadpis1" text:outline-level="1">Ostatní ustanovení</text:h>
      <text:h text:style-name="Nadpis2" text:outline-level="2">Poskytovatel není oprávněn postoupit svá práva a povinnosti nebo pohledávky plynoucí z této smlouvy nebo její části třetí osobě bez předchozího písemného souhlasu Objednatele.</text:h>
      <text:h text:style-name="Nadpis2" text:outline-level="2">Neplatnost některého ustanovení<text:s/>smlouvy nemá za následek neplatnost celé<text:s/>smlouvy.</text:h>
      <text:h text:style-name="Nadpis2" text:outline-level="2">Ve věcech výslovně neupravených touto smlouvou se smluvní vztah založený touto smlouvou řídí zákonem č. 89/2012 Sb., občanský zákoník ve znění pozdějších předpisů a dalšími právními předpisy České republiky. Smluvní strany v souladu s § 558 odst. 2 občanského zákoníku výslovně vylučují použití obchodních zvyklostí ve svém právním styku v souvislosti s touto smlouvou.</text:h>
      <text:h text:style-name="Nadpis2" text:outline-level="2">Smluvní strany se zavazuji veškeré spory vzniklé z<text:s/>této<text:s/>smlouvy primárně řešit smírnou cestou. V případě soudního sporu se smluvní strany v souladu s § 89a zákona c. 99/1963 Sb., občanský soudní<text:s/>řád<text:s/>ve znění pozdějších předpisů dohodly, ze místně příslušným soudem je Městský soud v Brně.</text:h>
      <text:h text:style-name="Nadpis2" text:outline-level="2">Tuto smlouvu lze měnit a doplňovat jen na<text:s/>základě<text:s/>písemných číslovaných a oprávněnými zástupci obou smluvních stran podepsaných dodatku k<text:s/>této<text:s/>smlouvě. Všechny dodatky, které budou označeny jako dodatky<text:s/>této<text:s/>smlouvy, jsou nedílnou součásti<text:s/>této<text:s/>smlouvy.</text:h>
      <text:h text:style-name="Nadpis2" text:outline-level="2">Veškerá předchozí ústní nebo písemná ujednání smluvních stran shodující se svým obsahem s obsahem<text:s/>této<text:s/>smlouvy, nejsou považovány za závazné.</text:h>
      <text:h text:style-name="Nadpis2" text:outline-level="2">Poskytovatel je povinen si při plnění této smlouvy počínat tak a učinit taková opatření, aby nedocházelo ke vzniku škod. Poskytovatel nese plnou odpovědnost za veškeré škody způsobené Objednateli v souvislosti s jeho činností, činností jeho poddodavatelů, jakož i za škody způsobené Objednateli v souvislosti s porušením povinností dle této smlouvy, platných obecně závazných právních předpisů a norem ČSN a EN. Poskytovatel je povinen bez zbytečného odkladu škodu odstranit a není-li to možné, pak ji finančně nahradit. Veškeré náklady s tím spojené nese Poskytovatel. Volba způsobu náhrady škody náleží Objednateli.</text:h>
      <text:h text:style-name="Nadpis2" text:outline-level="2">Poskytovatel, jeho zaměstnanci a poddodavatelé se zavazují zachovávat mlčenlivost o všech skutečnostech, které se v souvislosti s prováděním díla dozvěděli a které jsou chráněny obecně závaznými právními předpisy (osobní údaje, utajované skutečnosti) nebo které zadavatel výslovně prohlásil za důvěrné.</text:h>
      <text:h text:style-name="Nadpis2" text:outline-level="2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 dne 5. 3. 2014 o omezujících opatřeních vůči některým osobám, subjektům a orgánům vzhledem k situaci na Ukrajině, Nařízení Rady (ES) č. 765/2006 ze dne 18. 5. 2006 o omezujících opatřeních vůči prezidentu Lukašenkovi a některým představitelům Běloruska.</text:h>
      <text:h text:style-name="Nadpis2" text:outline-level="2">Poskytovatel se zavazuje, že bude při používaní datové sítě Objednatele postupovat v souladu s Pravidly používaní datové sítě FNUSA externími uživateli.</text:h>
      <text:p text:style-name="Normální"/>
      <text:soft-page-break/>
      <text:h text:style-name="Nadpis2" text:outline-level="2">Vzhledem k veřejnoprávnímu charakteru Objednatele Poskytovatel svým podpisem této smlouvy uděluje Objednateli svůj výslovný souhlas se zveřejněním této smlouvy v rozsahu a za podmínek vyplývajících z příslušných právních předpisů (zejména zákona č. 134/2016 Sb., o zadávání veřejných zakázek, ve znění pozdějších předpisů a zákona č. 106/1999 Sb., o svobodném přístupu k informacím, ve znění pozdějších předpisů).</text:h>
      <text:h text:style-name="Nadpis2" text:outline-level="2">Objednatel je 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 Uveřejnění se zavazuje provést Objednatel bez zbytečného odkladu po uzavření této smlouvy.</text:h>
      <text:h text:style-name="Nadpis2" text:outline-level="2">Tato smlouva je vyhotovena ve dvou stejnopisech, z nichž jeden obdrží Objednatel a jeden Poskytovatel.</text:h>
      <text:h text:style-name="P158" text:outline-level="2">Zástupci smluvních stran prohlašují, že ujednání obsažená v této smlouvě jsou výrazem jejich pravé a svobodné vůle a na důkaz toho připojuji<text:s/>níže<text:s/>své podpisy.</text:h>
      <text:h text:style-name="Nadpis2" text:outline-level="2">Nedílnou součástí této smlouvy jsou tyto přílohy:</text:h>
      <text:list text:style-name="LFO2" text:continue-numbering="true">
        <text:list-item>
          <text:p text:style-name="P159">Příloha č. 1 - Specifikace rozšiřujících modulů</text:p>
        </text:list-item>
        <text:list-item>
          <text:p text:style-name="P160">Příloha č. 2 – Specifikace služeb</text:p>
        </text:list-item>
      </text:list>
      <text:p text:style-name="Normální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ální">V Brně dne<text:s/>27. 10. 2023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>V Praze dne<text:s/>24. 10. 2023</text:p>
          </table:table-cell>
        </table:table-row>
        <table:table-row table:style-name="TableRow169">
          <table:table-cell table:style-name="TableCell170">
            <text:p text:style-name="P171"/>
            <text:p text:style-name="P172">Fakultní nemocnice u sv. Anny v Brn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Konica Minolta IT Solutions Czech s.r.o.</text:p>
          </table:table-cell>
        </table:table-row>
        <table:table-row table:style-name="TableRow178">
          <table:table-cell table:style-name="TableCell179">
            <text:p text:style-name="P180">Ing. Vlastimil Vajdák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Ing. Martin Pondělíček</text:p>
          </table:table-cell>
        </table:table-row>
        <table:table-row table:style-name="TableRow185">
          <table:table-cell table:style-name="TableCell186">
            <text:p text:style-name="P187">ředitel nemocnic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jednatel</text:p>
          </table:table-cell>
        </table:table-row>
      </table:table>
      <text:p text:style-name="P192"/>
      <text:soft-page-break/>
      <text:h text:style-name="P193" text:outline-level="1">Příloha č. 1</text:h>
      <text:p text:style-name="P194">Specifikace rozšiřujících modulů</text:p>
      <text:p text:style-name="Normální">Standardní funkčnost ekonomického informačního systému Microsoft Dynamics NAV, provozovaného</text:p>
      <text:p text:style-name="Normální">ve Fakultní nemocnici u sv. Anny, byla rozšířena společností<text:s/>Konica Minolta IT Solutions Czech s.r.o.<text:s/>pomocí nadstavbových modulů<text:s/>Business Assistant a Cestovní příkazy.</text:p>
      <text:p text:style-name="P195"/>
      <text:p text:style-name="P196">1 Add-on modul Business Assistant</text:p>
      <text:p text:style-name="Normální">Add-on modul Business Assistant se skládá ze dvou částí: BW (Business Wizzard) a HCC (Health Care</text:p>
      <text:p text:style-name="Normální">Controlling). Část BW doplňuje standardní systém o další lokální požadavky a osvědčené postupy pro</text:p>
      <text:p text:style-name="Normální">české firmy. Část HCC pak rozšiřuje funkcionalitu produktu o specifické funkcionality zejména v oblasti</text:p>
      <text:p text:style-name="Normální">údržby základních legislativních potřeb a funkčností dílčích procesů pro příspěvkové organizace.</text:p>
      <text:p text:style-name="Normální"/>
      <text:p text:style-name="P197">1.1 Business Wizzard</text:p>
      <text:list text:style-name="LFO7" text:continue-numbering="true">
        <text:list-item>
          <text:list>
            <text:list-item>
              <text:p text:style-name="P198">Finanční doklady</text:p>
            </text:list-item>
            <text:list-item>
              <text:p text:style-name="P199">Banky – rozšíření</text:p>
            </text:list-item>
            <text:list-item>
              <text:p text:style-name="P200">Zálohy – rozšíření</text:p>
            </text:list-item>
            <text:list-item>
              <text:p text:style-name="P201">Operativní evidence majetku</text:p>
            </text:list-item>
            <text:list-item>
              <text:p text:style-name="P202">Inventarizace dlouhodobého majetku</text:p>
            </text:list-item>
            <text:list-item>
              <text:p text:style-name="P203">Outlet – modul maloobchodního prodeje zboží</text:p>
            </text:list-item>
            <text:list-item>
              <text:p text:style-name="P204">Funkce Rozdělení prodejních a nákupních dokladů („pozastávky“)</text:p>
            </text:list-item>
            <text:list-item>
              <text:p text:style-name="P205">Košilky nákupních dokladů</text:p>
            </text:list-item>
            <text:list-item>
              <text:p text:style-name="P206">Skladové doklady</text:p>
            </text:list-item>
            <text:list-item>
              <text:p text:style-name="P207">Konsignační sklady</text:p>
            </text:list-item>
            <text:list-item>
              <text:p text:style-name="P208">Vratné obaly</text:p>
            </text:list-item>
            <text:list-item>
              <text:p text:style-name="P209">Elektronické odesílání dokladů</text:p>
            </text:list-item>
            <text:list-item>
              <text:p text:style-name="P210">EDI komunikace</text:p>
            </text:list-item>
            <text:list-item>
              <text:p text:style-name="P211">EKOKOM (evidence obalů uvedených na trh)</text:p>
            </text:list-item>
            <text:list-item>
              <text:p text:style-name="P212">Výkaz elektrozařízení (např. Asekol)</text:p>
            </text:list-item>
            <text:list-item>
              <text:p text:style-name="P213">Intrastat – rozšíření</text:p>
            </text:list-item>
            <text:list-item>
              <text:p text:style-name="P214">ISIR (napojení na databázi insolvenčního rejstříku)</text:p>
            </text:list-item>
            <text:list-item>
              <text:p text:style-name="P215">Controlling</text:p>
            </text:list-item>
            <text:list-item>
              <text:p text:style-name="P216">Opravné položky k pohledávkám</text:p>
            </text:list-item>
            <text:list-item>
              <text:p text:style-name="P217">Pracovní pomůcky</text:p>
            </text:list-item>
          </text:list>
        </text:list-item>
      </text:list>
      <text:p text:style-name="P218"/>
      <text:p text:style-name="P219">1.2 Health Care Controlling</text:p>
      <text:list text:style-name="LFO8" text:continue-numbering="true">
        <text:list-item>
          <text:list>
            <text:list-item>
              <text:p text:style-name="P220">Účetní osnova</text:p>
            </text:list-item>
            <text:list-item>
              <text:p text:style-name="P221">Finanční deníky (interní doklady)</text:p>
            </text:list-item>
            <text:list-item>
              <text:p text:style-name="P222">Pokladní doklady</text:p>
            </text:list-item>
            <text:list-item>
              <text:p text:style-name="P223">Nákupní, prodejní doklady</text:p>
            </text:list-item>
            <text:list-item>
              <text:p text:style-name="P224">Účetní informace státu</text:p>
            </text:list-item>
            <text:list-item>
              <text:p text:style-name="P225">Komunikace s ČNB</text:p>
            </text:list-item>
            <text:list-item>
              <text:p text:style-name="P226">Deníky plateb</text:p>
            </text:list-item>
            <text:list-item>
              <text:p text:style-name="P227">Modul Depozitní pokladny</text:p>
            </text:list-item>
            <text:list-item>
              <text:p text:style-name="P228">Modul pro výkaznictví příspěvkových organizací</text:p>
            </text:list-item>
            <text:list-item>
              <text:p text:style-name="P229">Podpora funkcí specifických pro příspěvkové organizace</text:p>
            </text:list-item>
          </text:list>
        </text:list-item>
      </text:list>
      <text:p text:style-name="P230"/>
      <text:p text:style-name="P231">2 Modul Cestovní příkazy</text:p>
      <text:list text:style-name="LFO6" text:continue-numbering="true">
        <text:list-item>
          <text:p text:style-name="P232">Modul Cestovní příkazy umožňuje v systému evidovat plánované a uskutečněné pracovní<text:s/>tuzemské nebo zahraniční cesty</text:p>
        </text:list-item>
        <text:list-item>
          <text:p text:style-name="P233">Automatické načítání stravného dle nastavené parametrizace do vytvářeného cestovního<text:s/>příkazu</text:p>
          <text:list text:continue-numbering="true">
            <text:list-item>
              <text:p text:style-name="P234">Výpočty náhrad pro tuzemské i zahraniční pracovní cesty</text:p>
            </text:list-item>
            <text:list-item>
              <text:p text:style-name="P235">Automatické krácení stravného při poskytnuté snídani, obědu či večeři dle nastavené</text:p>
            </text:list-item>
            <text:list-item>
              <text:p text:style-name="P236">parametrizace</text:p>
            </text:list-item>
          </text:list>
        </text:list-item>
        <text:list-item>
          <text:p text:style-name="P237">Možnost zadání a evidence souvisejících výdajů (MHD, parkovné apod.)</text:p>
        </text:list-item>
        <text:list-item>
          <text:p text:style-name="P238">Možnost vystavení cestovního příkazu na konkrétní vozidlo</text:p>
        </text:list-item>
        <text:list-item>
          <text:p text:style-name="P239">Možnost plánování nákladů na služební cestu s následným schvalováním</text:p>
        </text:list-item>
        <text:list-item>
          <text:p text:style-name="P240">Tisk povolení cesty, vydaného cestovního příkazu</text:p>
        </text:list-item>
        <text:list-item>
          <text:p text:style-name="P241">Integrace do pokladny/banky – výplata záloh/vyúčtování CP</text:p>
          <text:list text:continue-numbering="true">
            <text:list-item>
              <text:p text:style-name="P242">Možnost automatického vytvoření pokladního dokladu/návrhu položky CP do<text:s/>platebního příkazu</text:p>
            </text:list-item>
          </text:list>
        </text:list-item>
        <text:list-item>
          <text:p text:style-name="P243">Integrace do financí – vyúčtování CP</text:p>
          <text:list text:continue-numbering="true">
            <text:list-item>
              <text:p text:style-name="P244">Možnost automatického vytvoření účetního dokladu</text:p>
            </text:list-item>
            <text:list-item>
              <text:p text:style-name="P245">Nastavení účetních předkontací účtování nákladů cestovního příkazu</text:p>
            </text:list-item>
          </text:list>
        </text:list-item>
        <text:list-item>
          <text:p text:style-name="P246">V rámci modulu lze využít schvalovacích procesů, které jsou zajištěny rozšířením standardní<text:s/>funkcionality MD NAV Workflow (schvalování plánovaných nákladů, schvalování konečného<text:s/>vyúčtování)</text:p>
        </text:list-item>
      </text:list>
      <text:p text:style-name="P247"/>
      <text:soft-page-break/>
      <text:h text:style-name="P248" text:outline-level="1">Příloha č. 2</text:h>
      <text:p text:style-name="P249">Specifikace služeb</text:p>
      <text:p text:style-name="P250">Rekapitulace cen a služeb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ální">Poskytovaná služba</text:p>
          </table:table-cell>
          <table:table-cell table:style-name="TableCell260">
            <text:p text:style-name="Normální">Cena služby bez DPH</text:p>
            <text:p text:style-name="Normální">3 roky</text:p>
          </table:table-cell>
          <table:table-cell table:style-name="TableCell261">
            <text:p text:style-name="Normální">Cena služby bez DPH 1 rok</text:p>
          </table:table-cell>
          <table:table-cell table:style-name="TableCell262">
            <text:p text:style-name="Normální">Období</text:p>
            <text:p text:style-name="P263">fakturace</text:p>
          </table:table-cell>
          <table:table-cell table:style-name="TableCell264">
            <text:p text:style-name="Normální">Cena služby bez DPH (za jedno období</text:p>
            <text:p text:style-name="Normální">fakturace)</text:p>
            <text:p text:style-name="P265"/>
          </table:table-cell>
        </table:table-row>
        <table:table-row table:style-name="TableRow266">
          <table:table-cell table:style-name="TableCell267">
            <text:p text:style-name="Normální">Aktualizace verze rozšiřujících</text:p>
            <text:p text:style-name="P268">modulů MD NAV</text:p>
          </table:table-cell>
          <table:table-cell table:style-name="TableCell269">
            <text:p text:style-name="Normální">1 080<text:s/>000 Kč<text:s/></text:p>
          </table:table-cell>
          <table:table-cell table:style-name="TableCell270">
            <text:p text:style-name="Normální">360<text:s/>000<text:s/>Kč<text:s/></text:p>
          </table:table-cell>
          <table:table-cell table:style-name="TableCell271">
            <text:p text:style-name="Normální">měsíc<text:s/></text:p>
          </table:table-cell>
          <table:table-cell table:style-name="TableCell272">
            <text:p text:style-name="Normální">30 000<text:s/>Kč</text:p>
          </table:table-cell>
        </table:table-row>
        <table:table-row table:style-name="TableRow273">
          <table:table-cell table:style-name="TableCell274">
            <text:p text:style-name="P275">Služba Help-desk<text:s/></text:p>
          </table:table-cell>
          <table:table-cell table:style-name="TableCell276">
            <text:p text:style-name="P277">576 000 Kč</text:p>
          </table:table-cell>
          <table:table-cell table:style-name="TableCell278">
            <text:p text:style-name="P279">192<text:s/>000 Kč<text:s/></text:p>
          </table:table-cell>
          <table:table-cell table:style-name="TableCell280">
            <text:p text:style-name="P281">měsíc<text:s/></text:p>
          </table:table-cell>
          <table:table-cell table:style-name="TableCell282">
            <text:p text:style-name="P283">16<text:s/>000 Kč</text:p>
          </table:table-cell>
        </table:table-row>
        <table:table-row table:style-name="TableRow284">
          <table:table-cell table:style-name="TableCell285">
            <text:p text:style-name="Normální">Služba rozvoje a podpory dle</text:p>
            <text:p text:style-name="Normální">požadavků Objednatele a</text:p>
            <text:p text:style-name="P286">zajištění souladu s legislativou</text:p>
          </table:table-cell>
          <table:table-cell table:style-name="TableCell287">
            <text:p text:style-name="P288">1 080 000 Kč<text:s/></text:p>
          </table:table-cell>
          <table:table-cell table:style-name="TableCell289">
            <text:p text:style-name="P290">360 000 Kč<text:s/></text:p>
          </table:table-cell>
          <table:table-cell table:style-name="TableCell291">
            <text:p text:style-name="P292">měsíc<text:s/></text:p>
          </table:table-cell>
          <table:table-cell table:style-name="TableCell293">
            <text:p text:style-name="P294">30 000 Kč</text:p>
          </table:table-cell>
        </table:table-row>
        <table:table-row table:style-name="TableRow295">
          <table:table-cell table:style-name="TableCell296">
            <text:p text:style-name="Normální">Celkem<text:s/></text:p>
          </table:table-cell>
          <table:table-cell table:style-name="TableCell297">
            <text:p text:style-name="P298">2 736<text:s/>000<text:s/>Kč<text:s/></text:p>
          </table:table-cell>
          <table:table-cell table:style-name="TableCell299">
            <text:p text:style-name="P300">912<text:s/>000<text:s/>Kč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76<text:s/>000 Kč</text:p>
          </table:table-cell>
        </table:table-row>
      </table:table>
      <text:p text:style-name="P305"/>
      <text:p text:style-name="Normální"><text:tab/><text:tab/><text:tab/></text:p>
      <text:list text:style-name="LFO16" text:continue-numbering="true">
        <text:list-item>
          <text:p text:style-name="P306">Aktualizace Rozšiřujících modulů</text:p>
        </text:list-item>
      </text:list>
      <text:list text:style-name="LFO10" text:continue-numbering="true">
        <text:list-item>
          <text:list>
            <text:list-item>
              <text:p text:style-name="P307">Součástí služby je:</text:p>
            </text:list-item>
          </text:list>
        </text:list-item>
      </text:list>
      <text:list text:style-name="LFO9" text:continue-numbering="true">
        <text:list-item>
          <text:p text:style-name="P308">poskytnutí neomezeného práva k užití všech nových uvolněných verzí a aktualizací<text:s/>těchto modulů po dobu platnosti smluvního vztahu.</text:p>
        </text:list-item>
        <text:list-item>
          <text:p text:style-name="P309">poskytnutí neomezeného práva k užití aktualizací a úprav EIS, které umožní zpracování<text:s/>finančních, majetkových a dalších nezbytných údajů v EIS v souladu s legislativními<text:s/>požadavky České republiky, které jsou pro zadavatele závazné.</text:p>
        </text:list-item>
      </text:list>
      <text:list text:style-name="LFO10" text:continue-numbering="true">
        <text:list-item>
          <text:list>
            <text:list-item>
              <text:p text:style-name="P310">Úkony a práce spojené s nasazením, nastavením, konzultacemi, školeními nebo jinými úkony<text:s/>pracovníků<text:s/>Poskytovatele spojenými s implementací nových verzí Rozšiřujících modulů,<text:s/>aktualizací a úprav do prostředí EIS Objednatele dle odstavce 1.1 Přílohy č. 2 této smlouvy,<text:s/>nejsou součástí této služby. K samotné implementaci nových verzí update, upgrade nebo buildů<text:s/>aplikačního vybavení Microsoft Dynamics NAV a rozšiřujícím modelům s ohledem na<text:s/>legislativní úpravy, bude využita<text:s/><text:soft-page-break/>„Služba rozvoje a podpory dle požadavků Objednatele a<text:s/>zajištění souladu s legislativou“ uvedena v článku 3 Přílohy č.2 této smlouvy.</text:p>
            </text:list-item>
            <text:list-item>
              <text:p text:style-name="P311">Objednatelem objednané aktualizace a úpravy EIS provede Poskytovatel dle článku 3, odstavce<text:s/>3.6<text:s/>Přílohy č. 2 této smlouvy.</text:p>
            </text:list-item>
            <text:list-item>
              <text:p text:style-name="P312">Poskytovatel bude informovat Objednatele o uvolněných nových verzích a aktualizacích<text:s/>prostřednictvím elektronického portálu Help-desk.</text:p>
            </text:list-item>
          </text:list>
        </text:list-item>
      </text:list>
      <text:p text:style-name="P313"/>
      <text:list text:style-name="LFO10" text:continue-numbering="true">
        <text:list-item>
          <text:p text:style-name="P314">Služba Help-desk</text:p>
          <text:list text:continue-numbering="true">
            <text:list-item>
              <text:p text:style-name="P315">Služba spočívá v řešení servisních požadavků a reklamací produktů a služeb dodaných v rámci<text:s/>předešlých plnění nahlášených pomocí webového portálu. Webový portál pro hlášení servisních<text:s/>požadavků musí být dostupný v režimu 24 hodin denně, 365 dní v roce. Služba reakce na servisní<text:s/>požadavky dle níže uvedených priorit musí být zajištěna v pracovní dny, v době od 8:00 do 17:00.<text:s/>V případě technických potíží je možnost požadavek předat formou elektronické pošty nebo<text:s/>telefonicky.</text:p>
            </text:list-item>
            <text:list-item>
              <text:p text:style-name="P316">Pro zadávání servisních požadavků jsou stanoveny priority:</text:p>
            </text:list-item>
          </text:list>
        </text:list-item>
      </text:list>
      <text:list text:style-name="LFO13" text:continue-numbering="true">
        <text:list-item>
          <text:p text:style-name="P317">Havarijní – EIS není použitelný ve svých základních funkcích. Tento stav může ohrozit provozní<text:s/>činnost Objednatele nebo jeho povinnosti vyplývající ze zákona v časovém horizontu<text:s/>pěti pracovních<text:s/>dnů.</text:p>
        </text:list-item>
        <text:list-item>
          <text:p text:style-name="P318">Vysoká – Některé funkce EIS pracují omezeně, toto omezení však nelze považovat za takové,<text:s/>které může ohrozit provozní činnost Objednatele nebo jeho povinnosti vyplývající ze zákona v<text:s/>časovém horizontu dvou týdnů.</text:p>
        </text:list-item>
        <text:list-item>
          <text:p text:style-name="P319">Standardní – Není nebezpečí přímého ohrožení provozní činnosti Objednatele.</text:p>
        </text:list-item>
      </text:list>
      <text:list text:style-name="LFO10" text:continue-numbering="true">
        <text:list-item>
          <text:list>
            <text:list-item>
              <text:p text:style-name="P320">Poskytovatel zajistí adekvátní reakci k nástupu na řešení servisního požadavku s danou prioritou<text:s/>a jeho vyřešení (tzv. „reakční doba“) takto:<text:s/></text:p>
            </text:list-item>
          </text:list>
        </text:list-item>
      </text:list>
      <text:list text:style-name="LFO14" text:continue-numbering="true">
        <text:list-item>
          <text:p text:style-name="P321">Havarijní – do 5 hodin od nahlášení, Poskytovatel informuje Objednatele o přijetí požadavku<text:s/>s předpokládaným termínem vyřešení v nejkratší možné době. Řešení požadavku zajistí<text:s/>Poskytovatel i v rámci nepracovních dnů (tzn. sobot, nedělí a svátků), pokud je požadavek<text:s/>nahlášen v době definované ve Službě reakce výše.</text:p>
        </text:list-item>
        <text:list-item>
          <text:p text:style-name="P322">Vysoká – do 24 hodin od nahlášení Poskytovatel informuje Objednatele o přijetí požadavku,<text:s/>nástup na řešení nejpozději příští pracovní den, vyřešení do 5 pracovních dnů od oznámení<text:s/>provozního problému.</text:p>
        </text:list-item>
        <text:list-item>
          <text:p text:style-name="P323">Standardní – do 48 hodin od nahlášení Poskytovatel informuje Objednatele o přijetí požadavku,<text:s/>nástup na řešení nejpozději do 1 týdne, vyřešení do 2 týdnů od oznámení provozního problému.</text:p>
        </text:list-item>
      </text:list>
      <text:list text:style-name="LFO10" text:continue-numbering="true">
        <text:list-item>
          <text:list>
            <text:list-item>
              <text:p text:style-name="P324">Vyřešením požadavku se rozumí:</text:p>
            </text:list-item>
          </text:list>
        </text:list-item>
      </text:list>
      <text:list text:style-name="LFO15" text:continue-numbering="true">
        <text:list-item>
          <text:p text:style-name="P325">vyřešení nahlášeného (zaznamenaného) požadavku nebo</text:p>
        </text:list-item>
        <text:list-item>
          <text:p text:style-name="P326">poskytnutí jiného přijatelného řešení nebo</text:p>
        </text:list-item>
        <text:list-item>
          <text:p text:style-name="P327">navržení přijatelného náhradního řešení nebo</text:p>
        </text:list-item>
        <text:list-item>
          <text:p text:style-name="P328">poskytnutí návodu na náhradní řešení, které však nemusí být ze strany Objednatele<text:s/>akceptováno jako dostatečné řešení nebo</text:p>
        </text:list-item>
        <text:list-item>
          <text:p text:style-name="P329">postoupení problému k vyřešení třetí osobě (např. Microsoft, Poskytovatel<text:s/>HW<text:s/>atd.) v případě<text:s/>problému vyvolaného nekorektním chováním komponenty dodané nebo podporované třetí<text:s/>osobou.</text:p>
        </text:list-item>
      </text:list>
      <text:list text:style-name="LFO10" text:continue-numbering="true">
        <text:list-item>
          <text:list>
            <text:list-item>
              <text:p text:style-name="P330">Určení priority a posouzení závažnosti omezení provozu plně posuzuje Objednatel. Přesun mezi<text:s/>prioritami může provádět pouze Objednatel, Poskytovatel může přesun navrhnout, avšak<text:s/>Objednatel není povinen přesun (zejména na nižší stupeň) akceptovat.<text:s/></text:p>
            </text:list-item>
            <text:list-item>
              <text:p text:style-name="P331">Oprávněné osoby hlásí své požadavky formou přímého<text:s/>zápisu na helpdesk.</text:p>
            </text:list-item>
            <text:list-item>
              <text:p text:style-name="P332">V případě nedodržení výše uvedených reakčních dob a termínů pro vyřešení požadavku,<text:s/>zadavatele uplatní smluvní pokutu v závislosti na prioritě dle čl. 5.3 této smlouvy.</text:p>
            </text:list-item>
            <text:list-item>
              <text:p text:style-name="P333">V případě nestandartního problému nebo poruchy či chyby na straně samotného výrobce<text:s/>systému, tj. společnosti Microsoft, je na základě písemné dohody, možno od pokuty odstoupit a<text:s/>akceptovat jiný adekvátní čas na vyřešení problému.</text:p>
            </text:list-item>
            <text:list-item>
              <text:p text:style-name="P334"><text:span text:style-name="T335">Poskytovatel doloží</text:span><text:span text:style-name="T336"><text:s/>v rámci fakturace služby Helpdesk dodržení reakční doby a dodržení termínu vyřešení požadavku</text:span><text:span text:style-name="T337"><text:s/>a to b</text:span><text:span text:style-name="T338">u</text:span><text:span text:style-name="T339">ď formou záznamu<text:s/></text:span><text:span text:style-name="T340">na webový portál<text:s/></text:span><text:span text:style-name="T341">helpdesku<text:s/></text:span><text:span text:style-name="T342">nebo<text:s/></text:span><text:span text:style-name="T343">písemně</text:span><text:span text:style-name="T344"><text:s/>ve formátu na kterém se obě smluvní strany<text:s/></text:span><text:span text:style-name="T345">předem<text:s/></text:span><text:span text:style-name="T346">domluví.</text:span></text:p>
            </text:list-item>
          </text:list>
        </text:list-item>
        <text:list-item>
          <text:p text:style-name="P347">Služba rozvoje a podpory dle požadavků Objednatele a zajištění souladu s legislativou</text:p>
          <text:list text:continue-numbering="true">
            <text:list-item>
              <text:p text:style-name="P348">Služba spočívá v čerpání garantovaného rozsahu hodin ve stanovené jednotkové hodinové<text:s/>sazbě bez DPH. Minimální požadovaný garantovaný rozsah je stanoven na 10 hodin za měsíc.<text:s/>Podkladem pro fakturaci budou skutečně realizované hodiny a nikoli garantovaná kapacita.<text:s/></text:p>
            </text:list-item>
            <text:list-item>
              <text:p text:style-name="P349">Poskytovatel garantuje dostupnost výše uvedené služby v rozsahu minimálně 10 hodin za měsíc.<text:s/>Objednatel, ale bude čerpat dle svých aktuálních potřeb a nemusí vyčerpat všechny garantované<text:s/>hodiny. Zároveň může počet hodin i překročit. Poskytovatel bude službu fakturovat na základě<text:s/>skutečně odebraného počtu hodin, na základě stanovené hodinové sazby.</text:p>
            </text:list-item>
            <text:list-item>
              <text:p text:style-name="P350">Požadavky budou předávány prostřednictvím webového portálu, na němž probíhá veškerá<text:s/>komunikace – návrh řešení požadavku, harmonogramu, stanovení pracnosti, ceny i objednání,<text:s/>resp. zamítnutí. Zároveň webový portál bude na vybrané e-mailové adresy Objednatele zasílat<text:s/>potvrzující e-maily o zadání a stavu řešení požadavku při každé uložené změně. V případě<text:s/>technických potíží budou požadavky předávány formou elektronické pošty nebo telefonicky.</text:p>
            </text:list-item>
            <text:list-item>
              <text:p text:style-name="P351">Služba bude rovněž využita na konzultační návštěvy pracovníka Poskytovatele u Objednatele<text:s/>s cílem poskytnout odborné konzultace k řešení požadavků na pracovišti Objednatele,<text:s/>k implementaci nových verzí update, upgrade, či buildů aplikačního vybavení Microsoft Dynamics<text:s/>NAV a rozšiřujícím modelům s ohledem na legislativní úpravy.</text:p>
            </text:list-item>
            <text:list-item>
              <text:p text:style-name="P352">Poskytovatel se zavazuje informovat Objednatele o změnách nasazených úprav v rámci<text:s/>aktualizací, oprav systému, update, upgradu nebo buildu, a to v češtině a s popisem dopadů<text:s/>změn, které se projeví na aktuální nastavení systému.<text:s/></text:p>
            </text:list-item>
            <text:list-item>
              <text:p text:style-name="P353">V případě uvolnění nových verzí a aktualizací rozšiřujících modulů dle článku 1. Přílohy č. 2 této<text:s/>smlouvy a za předpokladu předchozího objednání služeb dle této kapitoly v dostatečném rozsahu<text:s/>se Poskytovatel zavazuje provést potřebné aktualizace a úpravy EIS v dostatečném předstihu<text:s/>tak, aby byly implementovány bez vážných akceptačních výhrad nejpozději 10 pracovních dnů<text:s/>před dnem,<text:s/><text:soft-page-break/>kdy příslušné legislativní požadavky vstoupí v účinnost a stanou se pro Objednatele<text:s/>závaznými. V případě, že i při splnění shora uvedených předpokladů mezi publikací právního<text:s/>předpisu a datem jeho účinnosti je doba kratší než 30 dnů a Poskytovatel není schopen zajistit<text:s/>aktualizaci a úpravu v předstihu, činí lhůta dodání aktualizace 30 dnů od publikace tohoto<text:s/>předpisu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111in"/>
      <style:text-properties style:font-name-asian="MS PGothic" fo:font-weight="bold" style:font-weight-asian="bold" fo:color="#0066CC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-asian="MS PGothic" fo:color="#000000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-asian="MS PGothic" fo:color="#000000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left="0.5909in" fo:text-indent="-0.5909in">
        <style:tab-stops/>
      </style:paragraph-properties>
      <style:text-properties style:font-name-asian="MS PGothic" fo:font-style="italic" style:font-style-asian="italic" style:font-style-complex="italic" fo:color="#004C98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-asian="MS PGothic" fo:color="#004C98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MS PGothic" fo:color="#003265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MS PGothic" fo:font-style="italic" style:font-style-asian="italic" style:font-style-complex="italic" fo:color="#003265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-asian="MS PGothic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-asian="MS PGothic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text-align="justify" fo:line-height="150%"/>
      <style:text-properties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line-height="150%"/>
      <style:text-properties fo:letter-spacing="-0.0069in" style:font-size-complex="11pt" style:language-asian="en" style:country-asian="US" fo:hyphenate="false"/>
    </style:style>
    <style:style style:name="Nadpis1Char" style:display-name="Nadpis 1 Char" style:family="text">
      <style:text-properties style:font-name-asian="MS PGothic" fo:font-weight="bold" style:font-weight-asian="bold" fo:color="#0066CC" fo:font-size="14pt" style:font-size-asian="14pt" style:font-size-complex="16pt" style:language-asian="en" style:country-asian="US"/>
    </style:style>
    <style:style style:name="Nadpis2Char" style:display-name="Nadpis 2 Char" style:family="text">
      <style:text-properties style:font-name-asian="MS PGothic" fo:color="#000000" style:font-size-complex="13pt" style:language-asian="en" style:country-asian="US"/>
    </style:style>
    <style:style style:name="Název" style:display-name="Název" style:family="paragraph" style:parent-style-name="Normální" style:next-style-name="Normální">
      <style:paragraph-properties fo:text-align="center" fo:margin-top="0.0833in" fo:margin-bottom="0.1111in" fo:line-height="100%"/>
      <style:text-properties style:font-name-asian="MS PGothic" fo:text-transform="uppercase" fo:color="#0066CC" fo:letter-spacing="-0.0069in" style:letter-kerning="true" fo:font-size="22pt" style:font-size-asian="22pt" style:font-size-complex="28pt" fo:hyphenate="false"/>
    </style:style>
    <style:style style:name="NázevChar" style:display-name="Název Char" style:family="text">
      <style:text-properties style:font-name="Arial" style:font-name-asian="MS PGothic" style:font-name-complex="Arial" fo:text-transform="uppercase" fo:color="#0066CC" fo:letter-spacing="-0.0069in" style:letter-kerning="true" fo:font-size="22pt" style:font-size-asian="22pt" style:font-size-complex="28pt"/>
    </style:style>
    <style:style style:name="Nadpis3Char" style:display-name="Nadpis 3 Char" style:family="text">
      <style:text-properties style:font-name-asian="MS PGothic" fo:color="#000000" fo:font-size="12pt" style:font-size-asian="12pt" style:font-size-complex="12pt" style:language-asian="en" style:country-asian="US"/>
    </style:style>
    <style:style style:name="Odstavecseseznamem" style:display-name="Odstavec se seznamem" style:family="paragraph" style:parent-style-name="Normální" style:list-style-name="LFO2">
      <style:text-properties fo:hyphenate="false"/>
    </style:style>
    <style:style style:name="Nadpis4Char" style:display-name="Nadpis 4 Char" style:family="text">
      <style:text-properties style:font-name-asian="MS PGothic" fo:font-style="italic" style:font-style-asian="italic" style:font-style-complex="italic" fo:color="#004C98" style:font-size-complex="11pt" style:language-asian="en" style:country-asian="US"/>
    </style:style>
    <style:style style:name="Nadpis5Char" style:display-name="Nadpis 5 Char" style:family="text">
      <style:text-properties style:font-name-asian="MS PGothic" fo:color="#004C98" style:font-size-complex="11pt" style:language-asian="en" style:country-asian="US"/>
    </style:style>
    <style:style style:name="Nadpis6Char" style:display-name="Nadpis 6 Char" style:family="text">
      <style:text-properties style:font-name-asian="MS PGothic" fo:color="#003265" style:font-size-complex="11pt" style:language-asian="en" style:country-asian="US"/>
    </style:style>
    <style:style style:name="Nadpis7Char" style:display-name="Nadpis 7 Char" style:family="text">
      <style:text-properties style:font-name-asian="MS PGothic" fo:font-style="italic" style:font-style-asian="italic" style:font-style-complex="italic" fo:color="#003265" style:font-size-complex="11pt" style:language-asian="en" style:country-asian="US"/>
    </style:style>
    <style:style style:name="Nadpis8Char" style:display-name="Nadpis 8 Char" style:family="text">
      <style:text-properties style:font-name-asian="MS PGothic" fo:color="#272727" fo:font-size="10.5pt" style:font-size-asian="10.5pt" style:font-size-complex="10.5pt" style:language-asian="en" style:country-asian="US"/>
    </style:style>
    <style:style style:name="Nadpis9Char" style:display-name="Nadpis 9 Char" style:family="text">
      <style:text-properties style:font-name-asian="MS PGothic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odnadpis" style:display-name="Podnadpis" style:family="paragraph" style:parent-style-name="Normální" style:next-style-name="Normální">
      <style:paragraph-properties fo:text-align="center" fo:margin-bottom="0.1111in"/>
      <style:text-properties style:font-name-asian="MS PGothic" fo:color="#5A5A5A" fo:letter-spacing="0.0104in" fo:font-size="11pt" style:font-size-asian="11pt" fo:hyphenate="false"/>
    </style:style>
    <style:style style:name="PodnadpisChar" style:display-name="Podnadpis Char" style:family="text">
      <style:text-properties style:font-name-asian="MS PGothic" fo:color="#5A5A5A" fo:letter-spacing="0.0104in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Citát" style:display-name="Citát" style:family="paragraph" style:parent-style-name="Normální" style:next-style-name="Normální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átChar" style:display-name="Citát Char" style:family="text">
      <style:text-properties fo:font-style="italic" style:font-style-asian="italic" style:font-style-complex="italic" fo:color="#404040" fo:font-size="10pt" style:font-size-asian="10pt"/>
    </style:style>
    <style:style style:name="Výraznýcitát" style:display-name="Výrazný citát" style:family="paragraph" style:parent-style-name="Normální" style:next-style-name="Normální">
      <style:paragraph-properties fo:border-top="0.0069in solid #0066CC" fo:border-left="none" fo:border-bottom="0.0069in solid #0066CC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66CC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0066CC" fo:font-size="10pt" style:font-size-asian="10pt"/>
    </style:style>
    <style:style style:name="Zdůrazněníjemné" style:display-name="Zdůraznění – jemné" style:family="text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>
      <style:text-properties fo:font-style="italic" style:font-style-asian="italic" style:font-style-complex="italic" fo:color="#0066CC"/>
    </style:style>
    <style:style style:name="Odkazjemný" style:display-name="Odkaz – jemný" style:family="text">
      <style:text-properties fo:font-variant="small-caps" fo:color="#5A5A5A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0066CC" fo:letter-spacing="0.0034in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693in"/>
        </style:tab-stops>
      </style:paragraph-properties>
      <style:text-properties fo:hyphenate="false"/>
    </style:style>
    <style:style style:name="Nadpisobsahu" style:display-name="Nadpis obsahu" style:family="paragraph" style:parent-style-name="Nadpis1" style:next-style-name="Normální" style:list-style-name="LFO1">
      <style:paragraph-properties fo:margin-top="0.1666in" fo:margin-left="0in">
        <style:tab-stops/>
      </style:paragraph-properties>
      <style:text-properties fo:font-weight="normal" style:font-weight-asian="normal" fo:color="#004C98" fo:font-size="16pt" style:font-size-asian="16pt" fo:hyphenate="false"/>
    </style:style>
    <style:style style:name="ZáhlavíChar" style:display-name="Záhlaví Char" style:family="text">
      <style:text-properties fo:font-size="10pt" style:font-size-asian="10pt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693in"/>
        </style:tab-stops>
      </style:paragraph-properties>
      <style:text-properties fo:font-size="8pt" style:font-size-asian="8pt" fo:hyphenate="false"/>
    </style:style>
    <style:style style:name="ZápatíChar" style:display-name="Zápatí Char" style:family="text">
      <style:text-properties fo:font-size="8pt" style:font-size-asian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>
      <style:text-properties fo:color="#605E5C" fo:background-color="#E1DFDD"/>
    </style:style>
    <style:style style:name="Mention" style:display-name="Mention" style:family="text">
      <style:text-properties fo:color="#2B579A" fo:background-color="#E1DFDD"/>
    </style:style>
    <style:style style:name="Revize" style:display-name="Revize" style:family="paragraph">
      <style:text-properties style:font-size-complex="11pt" style:language-asian="en" style:country-asian="US" fo:hyphenate="false"/>
    </style:style>
    <style:style style:name="Identifikace" style:display-name="Identifikace" style:family="paragraph" style:parent-style-name="Normální">
      <style:paragraph-properties fo:text-align="start" fo:margin-top="0.0833in" fo:margin-bottom="0.0833in" fo:line-height="100%"/>
      <style:text-properties fo:hyphenate="false"/>
    </style:style>
    <style:style style:name="IdentifikaceChar" style:display-name="Identifikace Char" style:family="text">
      <style:text-properties fo:font-size="10pt" style:font-size-asian="10pt"/>
    </style:style>
    <style:style style:name="Zástupnýtext" style:display-name="Zástupný text" style:family="text">
      <style:text-properties fo:color="#808080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f01" style:display-name="cf01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3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4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5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6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7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8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9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style:style style:name="WW_CharLFO2LVL1" style:family="text">
      <style:text-properties style:font-name="Symbol" fo:color="#0066CC"/>
    </style:style>
    <style:style style:name="WW_CharLFO2LVL2" style:family="text">
      <style:text-properties style:font-name="Symbol" fo:color="#47A2FF"/>
    </style:style>
    <style:style style:name="WW_CharLFO2LVL3" style:family="text">
      <style:text-properties style:font-name="Wingdings" fo:color="#47A2FF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2" style:family="text">
      <style:text-properties style:font-name="Arial" style:font-name-asian="Arial" style:font-name-complex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normal" style:font-weight-asian="normal" style:font-weight-complex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style:font-name-complex="Symbol" fo:color="#0066CC"/>
    </style:style>
    <style:style style:name="WW_CharLFO17LVL2" style:family="text">
      <style:text-properties style:font-name="Symbol" fo:color="#47A2FF"/>
    </style:style>
    <style:style style:name="WW_CharLFO17LVL3" style:family="text">
      <style:text-properties style:font-name="Wingdings" fo:color="#47A2FF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 fo:color="#0066CC"/>
    </style:style>
    <style:style style:name="WW_CharLFO18LVL2" style:family="text">
      <style:text-properties style:font-name="Symbol" fo:color="#47A2FF"/>
    </style:style>
    <style:style style:name="WW_CharLFO18LVL3" style:family="text">
      <style:text-properties style:font-name="Wingdings" fo:color="#47A2FF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368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/>
    </style:style>
    <style:style style:name="P4" style:parent-style-name="Zápatí" style:family="paragraph">
      <style:paragraph-properties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T5" style:parent-style-name="Standardnípísmoodstavce" style:family="text">
      <style:text-properties fo:color="#0066CC" fo:font-size="12pt" style:font-size-asian="12pt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P2"><text:s/><text:tab/><text:tab/>Smlouva o poskytování služeb</text:p>
        <text:p text:style-name="P3"><text:s/><text:tab/><text:tab/><text:page-number text:fixed="false">12</text:page-number> / <text:page-count style:num-format="1">15</text:page-count> </text:p>
        <text:p text:style-name="Záhlaví"/>
      </style:header>
      <style:footer>
        <text:p text:style-name="P4"><text:span text:style-name="T5"><text:tab/></text:span></text:p>
      </style:footer>
    </style:master-page>
    <style:master-page style:next-style-name="MP0" style:name="MPF0" style:page-layout-name="PL0">
      <style:header>
        <text:p text:style-name="Záhlaví"><text:tab/><text:tab/>TSM/2023/770/LT</text:p>
        <text:p text:style-name="Záhlaví"/>
      </style:header>
      <style:footer>
        <text:p text:style-name="Zápatí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SNÍ SMLOUVA</dc:title>
    <dc:description/>
    <dc:subject/>
    <meta:initial-creator>Brodňanská Adéla</meta:initial-creator>
    <dc:creator>uziv</dc:creator>
    <meta:creation-date>2023-10-27T12:18:00Z</meta:creation-date>
    <dc:date>2023-10-27T12:18:00Z</dc:date>
    <meta:print-date>2023-09-27T10:05:00Z</meta:print-date>
    <meta:template xlink:href="Normal" xlink:type="simple"/>
    <meta:editing-cycles>2</meta:editing-cycles>
    <meta:editing-duration>PT0S</meta:editing-duration>
    <meta:user-defined meta:name="ContentTypeId">0x0101009E38C65DD112BB4E89461A4500AF0C5B</meta:user-defined>
    <meta:user-defined meta:name="_dlc_DocIdItemGuid">75abb2ae-cea4-4645-8f58-472c3238bdd5</meta:user-defined>
    <meta:user-defined meta:name="AuthorIds_UIVersion_1024">6</meta:user-defined>
    <meta:user-defined meta:name="MediaServiceImageTags"/>
    <meta:user-defined meta:name="TaxCatchAll"/>
    <meta:user-defined meta:name="lcf76f155ced4ddcb4097134ff3c332f"/>
    <meta:user-defined meta:name="TaxKeyword"/>
    <meta:document-statistic meta:page-count="15" meta:paragraph-count="60" meta:word-count="4372" meta:character-count="30109" meta:row-count="214" meta:non-whitespace-character-count="25797"/>
  </office:meta>
</office:document-meta>
</file>