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prava oplocení rybníka č.4 – Giboninec.</text:p>
      <text:p text:style-name="P2">Oplocení rybníku<text:s text:c="2"/>– systémové oplocení BEKAERT, délka cca 84m</text:p>
      <text:p text:style-name="P3"/>
      <text:p text:style-name="P4">Oplocení ze svařovaných panelů bez prolisů, 2D výška cca 1m ( sestaveno z panelů o <text:s/>rozměru 1030<text:s/>a1230mm)</text:p>
      <text:p text:style-name="P5"/>
      <text:p text:style-name="P6"/>
      <text:p text:style-name="P7">-32ks Svařované panely 2D Super 1030 ( á 1 120,-) ..........................................35 840,-</text:p>
      <text:p text:style-name="P8">-2 ks svařované panely 2D Super 1230 (á 1 515,-) .............................................. 3 030,-</text:p>
      <text:p text:style-name="P9">-34ks sloupek 60/60 délka 1,7m <text:s/>(á 545,-) <text:s/>.........................................................18 530,-</text:p>
      <text:p text:style-name="P10">-beton (á 151,-) .................................................................................................... <text:s/>7 500,-</text:p>
      <text:p text:style-name="P11">-136ks úchyty (á18,-) ........................................................................................... 2 448,-</text:p>
      <text:p text:style-name="P12"><text:s/>-vruty TEX+ drobný spotřební mat. .....................................................................1 320,-</text:p>
      <text:p text:style-name="P13">-přesun hmot, dopravné .........................................................................................3 800,-</text:p>
      <text:p text:style-name="P14">-.demotnáž starého oplocení, odstranění dřevěných sloupů, betonů................... 14 400,-</text:p>
      <text:p text:style-name="P15">-výkop + betonáž sloupků <text:s/>...................................................................................28 800,-</text:p>
      <text:p text:style-name="P16">-montáž<text:s/>pletiva <text:s text:c="2"/>...................................................................................................24 200,-</text:p>
      <text:p text:style-name="P17"><text:s text:c="108"/>----------------------</text:p>
      <text:p text:style-name="P18"><text:s text:c="6"/><text:s text:c="89"/>Celkem <text:s text:c="4"/>139 868,- Kč <text:s text:c="21"/></text:p>
      <text:p text:style-name="P19"/>
      <text:p text:style-name="Standard"><text:span text:style-name="T20">V Ostravě 8.10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7T07:01:00Z</meta:creation-date>
    <dc:date>2023-10-27T07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635" meta:row-count="11" meta:non-whitespace-character-count="1401"/>
  </office:meta>
</office:document-meta>
</file>