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 /VI /010 – 07 <text:s text:c="2"/>ze dne <text:s/>10.10 <text:s/>2023</text:p>
      <text:p text:style-name="P2">číslo objednávky uvádějte při korespondenci a fakturaci</text:p>
      <text:p text:style-name="P3"/>
      <text:p text:style-name="P4">Martin Pěkník</text:p>
      <text:p text:style-name="P5">Tomicova 9 / 1086</text:p>
      <text:p text:style-name="P6">716 <text:s/>00 <text:s/>Ostrava 16 <text:s text:c="2"/></text:p>
      <text:p text:style-name="P7">IČ : <text:s text:c="3"/>49578430</text:p>
      <text:p text:style-name="P8">DIČ : CZ xx <text:s/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 <text:s/><text:line-break/><text:s/>xx <text:s/>ved. Dendrologického oddělení<text:line-break/></text:p>
      <text:p text:style-name="P17"/>
      <text:p text:style-name="P18">PŘEDMĚT OBJEDNÁVKY:</text:p>
      <text:p text:style-name="P19">Objednáváme u Vás opravu oplocení rybníka č.4 – Giboninec dle přiloženého rozpočtu, který je součástí této objednávky. <text:s/></text:p>
      <text:p text:style-name="P20"/>
      <text:p text:style-name="P21"><text:line-break/>DATUM Prosinec <text:s text:c="6"/>2023<text:line-break/>CENA <text:s/>139 868,- <text:s/>KČ Bez . <text:s text:c="8"/>DPH<text:line-break/>MÍSTO : Stromovka<text:line-break/></text:p>
      <text:p text:style-name="P22">PLATEBNÍ PODMÍNKY:</text:p>
      <text:p text:style-name="P23"/>
      <text:p text:style-name="P24">Na dodávku/službu bude poskytnuta záloha ve výši: 0,-Kč, která bude uhrazena<text:s/><text:span text:style-name="T25">hotově/převodem</text:span><text:s/>z účtu se splatností 0 dní a to na základě vystavené faktury. Úhrada konečné faktury bude provedena<text:s/><text:span text:style-name="T26">hotově</text:span>/převodem z účtu. Splatnost je 30.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2"/>Potvrzení dodavatele: <text:s/>27.10.23</text:p>
      <text:p text:style-name="P33"><text:tab/>............................................................ <text:s text:c="34"/>............................................................</text:p>
      <text:p text:style-name="P34"><text:tab/>xxx <text:s text:c="76"/>datum, razítko a podpis dodavatele</text:p>
      <text:p text:style-name="P35"/>
      <text:p text:style-name="P36">Schválil: <text:s text:c="7"/>..................................</text:p>
      <text:p text:style-name="P37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7T06:57:00Z</meta:creation-date>
    <dc:date>2023-10-27T06:59:00Z</dc:date>
    <meta:template xlink:href="Normal" xlink:type="simple"/>
    <meta:editing-cycles>1</meta:editing-cycles>
    <meta:editing-duration>PT120S</meta:editing-duration>
    <meta:document-statistic meta:page-count="1" meta:paragraph-count="4" meta:word-count="349" meta:character-count="2409" meta:row-count="17" meta:non-whitespace-character-count="2064"/>
  </office:meta>
</office:document-meta>
</file>