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style:font-name="Arial Narrow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Arial Narrow"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style:font-name="Arial Narrow" fo:font-weight="bold" style:font-weight-asian="bold"/>
    </style:style>
    <style:style style:name="T20" style:parent-style-name="Standardnípísmoodstavce" style:family="text">
      <style:text-properties style:font-name="Arial Narrow"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text-indent="0.4916in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Smlouva o ubytování</text:p>
      <text:p text:style-name="P2"><text:span text:style-name="T3">Ubytovatel: Eurodesign Wood s.r.o.,Stará Štreka 132, Orlová Poruba ,73514</text:span>, <text:s/>IČO: 28645227, <text:s/>DIČ: CZ28645227, <text:s/></text:p>
      <text:p text:style-name="P4"><text:s text:c="2"/><text:span text:style-name="T5">Provozovna:</text:span><text:s text:c="2"/>Horská chata Barborka na Pradědu, Malá<text:s/>Morávka 269, 793 24 pošta Karlova Studánka,</text:p>
      <text:p text:style-name="P6"><text:span text:style-name="T7">Ubytovaný</text:span><text:span text:style-name="T8">: <text:s/></text:span></text:p>
      <text:p text:style-name="P9"><text:span text:style-name="T10">Střední průmyslová škola stavební, Havířov,</text:span></text:p>
      <text:p text:style-name="P11"><text:s text:c="59"/>příspěvková organizace</text:p>
      <text:p text:style-name="P12"><text:s text:c="62"/>Kollárova<text:s/>1308/2</text:p>
      <text:p text:style-name="P13"><text:s text:c="57"/>736 01 Havířov – Podlesí</text:p>
      <text:p text:style-name="Standard"><text:span text:style-name="T14"><text:s text:c="65"/></text:span><text:span text:style-name="T15">IČO:62331566</text:span></text:p>
      <text:p text:style-name="P16"/>
      <text:p text:style-name="P17">Strany se dohodly, že ubytovatel rezervuje v jeho prospěch<text:span text:style-name="T18">:</text:span><text:span text:style-name="T19"><text:s/>21. 1. 2024 do 26. 1. 2024 –</text:span><text:span text:style-name="T20"><text:s/>77 žáků a 7 pedagogů, 5 nocí.<text:s/></text:span>Cena ubytovacích služeb je 530,- Kč za <text:s/>osobu a noc, cena za stravovací služby je 350,- Kč za osobu a den včetně zákonného DPH.( Celkem 880,-/osoba/den) . Stravovací režim započne dne 21. 1. 2024 večeří a končí dnem 26. 1. 2024 obědem.</text:p>
      <text:p text:style-name="P21"/>
      <text:p text:style-name="P22">Celková cena činí 336 000,- Kč bez DPH.</text:p>
      <text:p text:style-name="P23"/>
      <text:p text:style-name="P24">Celková cena vč. 10% DPH činí 369 600,-Kč</text:p>
      <text:p text:style-name="P25"/>
      <text:p text:style-name="P26"><text:s/>Záloha 50% za ubytovací a stravovací služby ve výši <text:s/>184800,-Kč vč.10%|DPH <text:s/>bude uhrazena nejpozději dne 16. 11. 2023 na účet Raiffeisenbank a.s. 1122811228/5500.<text:s/></text:p>
      <text:p text:style-name="P27">Doplatek zaplatí ubytovaný po ukončení pobytu a po celkovém vyúčtování dle skutečných nákladů.</text:p>
      <text:p text:style-name="P28"/>
      <text:p text:style-name="P29">V případě že během pobytu některé dítě onemocní, je mu vrácena částka za stravu, které není v ubytovacím zařízení přítomno.</text:p>
      <text:p text:style-name="P30"/>
      <text:p text:style-name="P31">Ubytovatel zajišťuje v objektu<text:s/>běžnou údržbu, topení, dodávku TUV a světlo. Zajišťuje rovněž denní úklid společných prostor. Ubytovatel je dále povinen zajistit stravovací služby a pitný režim. Strava bude podávaná 3x denně, snídaně, oběd, večeře. Za škody způsobené během účinnosti této smlouvy na majetku ubytovatele nebo na majetku a zdraví třetích osob zodpovídá ubytovaný.</text:p>
      <text:p text:style-name="P32"/>
      <text:p text:style-name="P33">Ubytovaný je povinen chránit majetek ubytovatele. V případě jeho poškození, ztráty klíčů je povinen tuto škodu ihned nahradit konkrétní ubytovaná osoba nebo osoba<text:s/>za něj odpovědná. Ubytovaný je povinen ubytovací služby užívat obvyklým způsobem v souladu s ubytovacím řádem a místními podmínkami. Ubytovaný je rovněž povinen udržovat pořádek a čistotu v celém objektu<text:span text:style-name="T34">. Je přísně zakázáno pro všechny ubytované osoby v ce</text:span><text:span text:style-name="T35">lém objektu kouřit a odkládání věcí na všechny topení.</text:span></text:p>
      <text:p text:style-name="P36">Vztahy touto smlouvou výslovně neupravené se řídí Občanským zákoníkem. Tato smlouva <text:s/>nabývá platnosti dnem podepsání smluvními stranami a lze ji změnit pouze písemnou dohodou všech účastníků.</text:p>
      <text:p text:style-name="P37">Dále strany výslovně prohlašují, že si smlouvu přečetly, že byla sepsána podle jejich svobodné, vážné a určité vůle a nebyla ujednána v tísni a za nevýhodných podmínek. Současně shodně považují svůj úkon za srozumitelný</text:p>
      <text:p text:style-name="Standard"/>
      <text:p text:style-name="Standard">V Orlové <text:s/>dne 20. 10. 2023</text:p>
      <text:p text:style-name="Standard"/>
      <text:p text:style-name="Standard">Ubytovatel: <text:s/><text:tab/><text:tab/><text:tab/><text:tab/><text:tab/><text:tab/>Ubytovaný:</text:p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nisa Zahradničková</meta:initial-creator>
    <dc:creator>Denisa Zahradničková</dc:creator>
    <meta:creation-date>2023-10-25T09:55:00Z</meta:creation-date>
    <dc:date>2023-10-25T10:42:00Z</dc:date>
    <meta:print-date>2023-10-20T16:09:00Z</meta:print-date>
    <meta:template xlink:href="Normal" xlink:type="simple"/>
    <meta:editing-cycles>5</meta:editing-cycles>
    <meta:editing-duration>PT780S</meta:editing-duration>
    <meta:document-statistic meta:page-count="1" meta:paragraph-count="5" meta:word-count="400" meta:character-count="2755" meta:row-count="19" meta:non-whitespace-character-count="2360"/>
  </office:meta>
</office:document-meta>
</file>