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V – PS/10-035 ze dne 24.10. 2023</text:p>
      <text:p text:style-name="P2">číslo objednávky uvádějte při korespondenci a fakturaci</text:p>
      <text:p text:style-name="P3"/>
      <text:p text:style-name="P4">DODAVATEL: IČO:<text:s/>76002403, DIČ: CZxx, Roman Gavelčík, Orlová, Poruba, Akátová 222<text:line-break/></text:p>
      <text:p text:style-name="P5">OBJEDNATEL - fakturační a korespondenční adresa:</text:p>
      <text:p text:style-name="P6"/>
      <text:p text:style-name="P7">Zoologická zahrada a botanický park Ostrava,</text:p>
      <text:p text:style-name="P8">příspěvková organizace</text:p>
      <text:p text:style-name="P9">Michálkovická 2081/197, 710 00 Ostrava</text:p>
      <text:p text:style-name="P10">IČ: 00373249, DIČ: CZ00373249</text:p>
      <text:p text:style-name="P11">č.ú: 2339-761/0100, KB, a.s.</text:p>
      <text:p text:style-name="P12">zastoupena: Mgr. Jiří Novák, ředitel</text:p>
      <text:p text:style-name="P13"><text:line-break/>Vyřizuje: xx <text:s/>Tel: xx <text:s/>E-mail: xx</text:p>
      <text:p text:style-name="P14"><text:line-break/>PŘEDMĚT OBJEDNÁVKY:</text:p>
      <text:p text:style-name="P15"><text:line-break/>Objednáváme u Vás:</text:p>
      <text:p text:style-name="P16">1. Oprava krmného místa ve výběhu samic slona indického<text:s/></text:p>
      <text:p text:style-name="P17">a. úprava terénu a odvoz hlíny pod jeslemi, odstranění betonových palisád, úprava terénu štěrkem, usazení panelů a srovnání terénu pískem<text:s/></text:p>
      <text:p text:style-name="P18"><text:tab/><text:tab/><text:tab/>16hod.- Bagr - 15.840,-</text:p>
      <text:p text:style-name="P19">                                           16hod.-Tatra - 15.840,-</text:p>
      <text:p text:style-name="P20">                                           16hod.-Jeřáb - 23.840,-</text:p>
      <text:p text:style-name="P21">                                           16hod.- 5 pracovníků -  24.000,-</text:p>
      <text:p text:style-name="P22">            Cena celkem za část 1. bez DPH  79.520,-</text:p>
      <text:p text:style-name="P23">2. Oprava celé panelové cesty ve výběhu samic <text:s/></text:p>
      <text:p text:style-name="P24">a. vyhrabání stávajících panelů, podsyp cc 20 cm štěrku a usazení panelů<text:s/></text:p>
      <text:p text:style-name="P25"><text:s text:c="5"/><text:tab/><text:tab/><text:tab/>16hod.- Bagr - 15.840,-</text:p>
      <text:p text:style-name="P26">                                           16hod.-Tatra - 15.840,-</text:p>
      <text:p text:style-name="P27">                                           16hod.-Jeřáb - 23.840,-</text:p>
      <text:p text:style-name="P28">                                           16hod.-5 pracovníků -  24.000,-</text:p>
      <text:p text:style-name="P29">         Cena celkem za část 2. bez DPH  79.520,-</text:p>
      <text:p text:style-name="P30"/>
      <text:p text:style-name="P31">Cenová cena činí 159 040 kč bez DPH</text:p>
      <text:p text:style-name="P32"/>
      <text:p text:style-name="P33">Fakturace proběhne v režimu §92a Zákona o DPH, přenesení daňové povinnosti</text:p>
      <text:p text:style-name="P34"><text:line-break/>TERMÍN PLNĚNÍ: Do 31.12.2023<text:line-break/>CENA PLNĚNÍ: 159 040 Kč bez DPH<text:line-break/>MÍSTO PLNĚNÍ:Zoo Ostrava<text:line-break/></text:p>
      <text:p text:style-name="P35">PLATEBNÍ PODMÍNKY:</text:p>
      <text:p text:style-name="P36"/>
      <text:p text:style-name="P37">Na dodávku/službu bude poskytnuta záloha ve výši: 0,- Kč, která bude uhrazena hotově/převodem z účtu se splatností 7 dní a to na základě vystavené faktury.</text:p>
      <text:p text:style-name="P38">Úhrada konečné faktury bude provedena hotově/převodem z účtu. Splatnost je 20 dní.</text:p>
      <text:p text:style-name="P39"/>
      <text:p text:style-name="P4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/text:p>
      <text:p text:style-name="P4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42"><text:line-break/></text:p>
      <text:p text:style-name="P43"/>
      <text:soft-page-break/>
      <text:p text:style-name="P44">Za objednatele: <text:s text:c="62"/>Potvrzení dodavatele: <text:s/>25.10.2023</text:p>
      <text:p text:style-name="P45"><text:tab/>............................................................ <text:s text:c="36"/>..........................................................</text:p>
      <text:p text:style-name="P46"><text:s text:c="32"/>xx <text:s text:c="12"/><text:tab/></text:p>
      <text:p text:style-name="P47"/>
      <text:p text:style-name="P48">Schválila: <text:s text:c="91"/>Schválil: <text:s text:c="57"/></text:p>
      <text:p text:style-name="P49"><text:tab/>............................................................ <text:s text:c="37"/>.......................................................... <text:s text:c="47"/></text:p>
      <text:p text:style-name="P50"><text:s text:c="30"/>xx <text:s text:c="63"/><text:tab/><text:tab/><text:s/>xx<text:s/></text:p>
      <text:p text:style-name="P51"><text:s text:c="20"/></text:p>
      <text:p text:style-name="P5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25T14:45:00Z</meta:creation-date>
    <dc:date>2023-10-25T14:49:00Z</dc:date>
    <meta:template xlink:href="Normal" xlink:type="simple"/>
    <meta:editing-cycles>1</meta:editing-cycles>
    <meta:editing-duration>PT240S</meta:editing-duration>
    <meta:document-statistic meta:page-count="2" meta:paragraph-count="6" meta:word-count="492" meta:character-count="3393" meta:row-count="24" meta:non-whitespace-character-count="2907"/>
  </office:meta>
</office:document-meta>
</file>