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II-Ka/10-38 ze dne 23.10.2023</text:p>
      <text:p text:style-name="P2">číslo objednávky uvádějte při korespondenci a fakturaci</text:p>
      <text:p text:style-name="P3">DODAVATEL:<text:s/></text:p>
      <text:p text:style-name="P4">FORYŚ MIROSLAV ASD</text:p>
      <text:p text:style-name="P5">UL.DLUGOSZOWSKIEGO 10A/4</text:p>
      <text:p text:style-name="P6">313 98 KRAKOW</text:p>
      <text:p text:style-name="P7">POLSKO</text:p>
      <text:p text:style-name="P8">DIČ:CZxx<text:line-break/></text:p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<text:s/>vedoucí technického oddělení <text:s/>TEL: xx <text:s/>E-MAIL: xx<text:line-break/></text:p>
      <text:p text:style-name="P17">PŘEDMĚT OBJEDNÁVKY:</text:p>
      <text:p text:style-name="P18"><text:line-break/>Objednáváme dle cenové nabídky ze dne 23.10.2023 opravu podlahy ve vnitřním výběhu kočkodanů<text:line-break/><text:line-break/><text:line-break/>TERMÍN: Do <text:s text:c="6"/>31.12.2023<text:line-break/>CENA PLNĚNÍ: 227 930,-- Kč bez DPH<text:line-break/>MÍSTO : Areál ZOO Ostrava – PE<text:s/><text:line-break/></text:p>
      <text:p text:style-name="P19">PLATEBNÍ PODMÍNKY:</text:p>
      <text:p text:style-name="P20">Úhrada konečné faktury bude provedena převodem. Splatnost 14 dní. Doručení je možno provést elektronicky na email: xx.</text:p>
      <text:p text:style-name="P21">Na faktuře uvádějte číslo objednávky a kompletní název objednatele.</text:p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/>
      <text:p text:style-name="P24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5"/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7">Za objednatele: <text:s text:c="83"/>Potvrzení dodavatele: 24.10.2023</text:p>
      <text:p text:style-name="P28"/>
      <text:p text:style-name="P29">............................................................ <text:s text:c="34"/>............................................................</text:p>
      <text:p text:style-name="P30">xx, vedoucí tech. odd. <text:s text:c="40"/>datum, razítko a podpis dodavatele</text:p>
      <text:p text:style-name="P31"/>
      <text:p text:style-name="P32">Schválil:</text:p>
      <text:p text:style-name="P33"/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25T14:30:00Z</meta:creation-date>
    <dc:date>2023-10-25T14:33:00Z</dc:date>
    <meta:template xlink:href="Normal" xlink:type="simple"/>
    <meta:editing-cycles>1</meta:editing-cycles>
    <meta:editing-duration>PT180S</meta:editing-duration>
    <meta:document-statistic meta:page-count="1" meta:paragraph-count="4" meta:word-count="336" meta:character-count="2319" meta:row-count="16" meta:non-whitespace-character-count="1987"/>
  </office:meta>
</office:document-meta>
</file>