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left="1.9666in" fo:text-indent="-1.9666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17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18" style:parent-style-name="Podtitul1" style:family="paragraph">
      <style:paragraph-properties fo:text-align="start" fo:line-height="100%" fo:margin-left="1.1812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P19" style:parent-style-name="Název" style:family="paragraph">
      <style:text-properties style:font-name="Arial" style:font-name-complex="Arial"/>
    </style:style>
    <style:style style:name="P20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justify" fo:margin-top="0.0833in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top="0.1666in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1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7" style:parent-style-name="Odstavecseseznamem" style:family="paragraph">
      <style:paragraph-properties fo:text-align="justify" fo:margin-top="0.0833in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P90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4" style:parent-style-name="Normální" style:family="paragraph">
      <style:paragraph-properties fo:text-align="justify" fo:margin-top="0.0833in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top="0.0833in" fo:background-color="#FFFFFF"/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top="0.0833in" fo:background-color="#FFFFFF"/>
      <style:text-properties style:font-name="Arial" style:font-name-complex="Arial" fo:font-size="10pt" style:font-size-asian="10pt"/>
    </style:style>
    <style:style style:name="P126" style:parent-style-name="Základnítext31" style:family="paragraph">
      <style:paragraph-properties fo:margin-top="0.0833in" fo:background-color="#FFFFFF"/>
      <style:text-properties style:font-name-complex="Arial" fo:font-size="10pt" style:font-size-asian="10pt"/>
    </style:style>
    <style:style style:name="P127" style:parent-style-name="Základnítext31" style:family="paragraph">
      <style:paragraph-properties fo:margin-top="0.0833in" fo:background-color="#FFFFFF"/>
      <style:text-properties style:font-name-complex="Arial" fo:font-size="10pt" style:font-size-asian="10pt"/>
    </style:style>
    <style:style style:name="P12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3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3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6" style:parent-style-name="Odstavecseseznamem" style:family="paragraph">
      <style:paragraph-properties fo:text-align="justify" fo:margin-top="0.0833in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6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97" style:parent-style-name="Odstavecseseznamem" style:family="paragraph">
      <style:paragraph-properties fo:text-align="justify" fo:margin-top="0.0833in"/>
    </style:style>
    <style:style style:name="T19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3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04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07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08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margin-top="0.5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margin-top="0.5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margin-top="0.5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19" style:parent-style-name="Standardnípísmoodstavce" style:family="text">
      <style:text-properties style:font-name="Arial" style:font-name-complex="Arial" fo:font-size="10pt" style:font-size-asian="10pt"/>
    </style:style>
    <style:style style:name="T220" style:parent-style-name="Standardnípísmoodstavce" style:family="text">
      <style:text-properties style:font-name="Arial" style:font-name-complex="Arial" fo:font-size="10pt" style:font-size-asian="10pt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222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10">Název veřejné zakázky:</text:span><text:span text:style-name="T11"><text:tab/></text:span><text:span text:style-name="T12">Dodávka reagencií<text:s/></text:span><text:span text:style-name="T13">pro stanovení specifického IgE multiplexovou technikou<text:s/></text:span><text:span text:style-name="T14">spojená s výpůjčkou analyzátoru</text:span><text:span text:style-name="T15"><text:tab/></text:span><text:span text:style-name="T16"><text:tab/></text:span></text:p>
      <text:p text:style-name="P17">Evidenční číslo zadavatele:<text:tab/><text:tab/>146/2023<text:tab/></text:p>
      <text:p text:style-name="P18"><text:tab/></text:p>
      <text:p text:style-name="P19">SMLOUVA O VÝPŮJČCE</text:p>
      <text:p text:style-name="P20">uzavřená dle<text:s/>ust.<text:s/>§ 2193 a násl. zák. č. 89/2012 Sb., občanský zákoník, ve znění pozdějších předpisů<text:s/>(dále jako „občanský zákoník“)</text:p>
      <text:p text:style-name="P21">I.</text:p>
      <text:p text:style-name="P22">Smluvní strany</text:p>
      <text:p text:style-name="P23"><text:span text:style-name="T24">1. Vypůjčitel :<text:s/></text:span><text:span text:style-name="T25"><text:tab/></text:span><text:span text:style-name="T26">Fakultní nemocnice u sv. Anny v Brně</text:span></text:p>
      <text:p text:style-name="P27"><text:span text:style-name="T28">státní příspěvková organizace zřízená rozhodnutím Ministerstva zdravotnictví bez zákonné povinnosti zápisu do obchodního rejstříku</text:span></text:p>
      <text:p text:style-name="P29">sídlo:<text:tab/><text:tab/>Pekařská 664/53,<text:s/>602 00<text:s/>Brno</text:p>
      <text:p text:style-name="P30">jednající: <text:s/><text:tab/>Ing. Vlastimil Vajdák, ředitel</text:p>
      <text:p text:style-name="P31">IČO:<text:s/><text:tab/><text:s text:c="4"/><text:tab/>00159816</text:p>
      <text:p text:style-name="P32">DIČ:<text:tab/><text:tab/>CZ00159816</text:p>
      <text:p text:style-name="P33">bank. spojení: <text:s/><text:tab/>Česká národní banka, a.s., pobočka Brno-město<text:s/></text:p>
      <text:p text:style-name="P34">č. účtu:<text:tab/><text:tab/>71138621/0710</text:p>
      <text:p text:style-name="P35">SWIFT:<text:s/><text:tab/>CNBACZPP</text:p>
      <text:p text:style-name="P36">IBAN:<text:s/><text:tab/><text:tab/>CZ97 0710 0000 0000 7113 8621</text:p>
      <text:p text:style-name="P37"><text:span text:style-name="T38">2. Půjčitel:<text:s/></text:span><text:span text:style-name="T39"><text:tab/></text:span><text:span text:style-name="T40">BioVendor – Laboratorní medicína a.s.</text:span></text:p>
      <text:p text:style-name="P41">zápis v OR:<text:tab/>11.července 1995<text:tab/><text:tab/></text:p>
      <text:p text:style-name="P42">sídlo:<text:tab/><text:tab/>Karásek 1767/1, Brno – Řečkovice, 621 00<text:tab/><text:tab/></text:p>
      <text:p text:style-name="P43">jednající:<text:s/><text:tab/>MVDr. Michal Kostka a<text:s/>xxx</text:p>
      <text:p text:style-name="P44"><text:s text:c="26"/>na základě plné moci</text:p>
      <text:p text:style-name="P45">IČO:<text:s/><text:tab/><text:s/><text:tab/>63471507</text:p>
      <text:p text:style-name="P46">DIČ:<text:s/><text:tab/><text:s text:c="3"/><text:tab/>CZ63471507</text:p>
      <text:p text:style-name="P47">bank. spojení:<text:s/><text:tab/>Česká spořitelna a.s.</text:p>
      <text:p text:style-name="P48">č. účtu: <text:s/><text:tab/>7522952/0800</text:p>
      <text:p text:style-name="P49">IBAN:<text:s/><text:tab/><text:tab/>CZ 060800 0000 0000 0752 2952</text:p>
      <text:p text:style-name="P50">SWIFT:<text:s/><text:tab/>GIBACZPX</text:p>
      <text:p text:style-name="P51">kontakt:<text:tab/><text:tab/>xxx,<text:s/>tel.:<text:s/>xxx</text:p>
      <text:p text:style-name="P52"><text:s text:c="26"/>email:<text:s/>xxx</text:p>
      <text:p text:style-name="P53">II.</text:p>
      <text:p text:style-name="P54">Předmět smlouvy</text:p>
      <text:list text:style-name="LFO20" text:continue-numbering="true">
        <text:list-item>
          <text:p text:style-name="P55">Tato smlouva je uzavřena v souvislosti s rámcovou kupní smlouvou na dodávku spotřebního <text:s text:c="12"/>zdravotnického materiálu v návaznosti na veřejnou zakázku označenou v záhlaví (dále jen<text:s/>„veřejná zakázka“).</text:p>
        </text:list-item>
        <text:list-item>
          <text:p text:style-name="P56">Půjčitel přenechává vypůjčiteli do bezplatného užívání<text:s/>pro jeho pracoviště<text:s/>– Ústav klinické imunologie a alergologie -<text:s/>ÚKIA<text:s/>(dále<text:s/>jen „místo plnění“)<text:s/>níže uvedený<text:s/>přístroj, jehož<text:s/>je výlučným vlastníkem:</text:p>
        </text:list-item>
      </text:list>
      <text:list text:style-name="LFO17" text:continue-numbering="true">
        <text:list-item>
          <text:p text:style-name="P57"><text:span text:style-name="T58">M</text:span><text:span text:style-name="T59">nožství</text:span><text:span text:style-name="T60"><text:s/>1</text:span><text:span text:style-name="T61"><text:s/></text:span><text:span text:style-name="T62">ks,</text:span><text:span text:style-name="T63"><text:s/></text:span><text:span text:style-name="T64">název</text:span><text:span text:style-name="T65"><text:s/></text:span><text:span text:style-name="T66">MacroArray Diagnostics</text:span><text:span text:style-name="T67">,</text:span><text:span text:style-name="T68"><text:s/></text:span><text:span text:style-name="T69">typové označení</text:span><text:span text:style-name="T70"><text:s/></text:span><text:span text:style-name="T71">MAX 45k</text:span><text:span text:style-name="T72">,</text:span><text:span text:style-name="T73"><text:s/></text:span><text:span text:style-name="T74">výr.č.<text:s/></text:span><text:span text:style-name="T75">bude upřesněno při předání</text:span><text:span text:style-name="T76">,<text:s/></text:span><text:span text:style-name="T77">výrobce<text:s/></text:span><text:span text:style-name="T78">MacroArray Diagnostics</text:span><text:span text:style-name="T79">,<text:s/></text:span><text:span text:style-name="T80">s příslušenstvím<text:s/></text:span><text:span text:style-name="T81">počítač notebook</text:span><text:span text:style-name="T82">),<text:s/></text:span><text:span text:style-name="T83">v celkové hodnotě <text:s/></text:span><text:span text:style-name="T84">743 000</text:span><text:span text:style-name="T85">,- Kč vč. DPH, sazba DPH činí<text:s/></text:span><text:span text:style-name="T86">21</text:span><text:span text:style-name="T87"><text:s/></text:span><text:span text:style-name="T88">%<text:s/></text:span><text:span text:style-name="T89">(dále jen „přístroj“).</text:span></text:p>
        </text:list-item>
      </text:list>
      <text:p text:style-name="P90"/>
      <text:p text:style-name="P91">Přístroj musí splňovat minimální požadované technické parametry uvedené v zadávací<text:s/>dokumentaci na veřejnou zakázku.<text:s text:c="2"/></text:p>
      <text:p text:style-name="P92">III.</text:p>
      <text:p text:style-name="P93">Práva a povinnosti smluvních stran</text:p>
      <text:list text:style-name="LFO18" text:continue-numbering="true">
        <text:list-item>
          <text:p text:style-name="P94"><text:span text:style-name="T95">Půjčitel se zavazuje přístroj ve stavu schopném běžného užívání bezplatně dopravit vypůjčiteli do místa plnění nejpozději<text:s/></text:span><text:span text:style-name="T96">do</text:span><text:span text:style-name="T97"><text:s/></text:span><text:span text:style-name="T98">8 týdnů</text:span><text:span text:style-name="T99"><text:s/></text:span><text:span text:style-name="T100">od<text:s/></text:span><text:span text:style-name="T101">nabytí účinnosti této</text:span><text:span text:style-name="T102"><text:s/>smlouvy,<text:s/></text:span><text:span text:style-name="T103">instalovat jej</text:span><text:span text:style-name="T104">, nastavit dle požadavků pracoviště<text:s/></text:span><text:span text:style-name="T105">a uvést do provozu. Po uvedení do provozu bude sepsán předávací protokol podepsaný půjčitelem a za vypůjčitele oprávněným pracovníkem<text:s/></text:span><text:span text:style-name="T106">Odbor</text:span><text:span text:style-name="T107">u</text:span><text:span text:style-name="T108"><text:s/>zdravotnické<text:s/></text:span><text:soft-page-break/><text:span text:style-name="T109">techniky</text:span><text:span text:style-name="T110">, případně i zástupcem pracoviště, pro které je přístroj určen. Půjčitel uvědomí o dodávce přístroje pracovníka<text:s/></text:span><text:span text:style-name="T111">Odboru zdravotnické techniky<text:s/></text:span><text:span text:style-name="T112">alespoň 3 dny před dodáním přístroje na tel.<text:s/></text:span><text:span text:style-name="T113">č.<text:s/></text:span><text:span text:style-name="T114">xxx</text:span><text:span text:style-name="T115">,<text:s/></text:span><text:span text:style-name="T116">xxx</text:span><text:span text:style-name="T117"><text:s/></text:span><text:span text:style-name="T118">nebo e-mailem na<text:s/></text:span><text:span text:style-name="T119">xxx</text:span><text:span text:style-name="T120">.</text:span></text:p>
        </text:list-item>
        <text:list-item>
          <text:p text:style-name="P121">Půjčitel se zavazuje k přístroji dodat návod k obsluze v českém jazyce a další dokumentaci, kterou vyžadují právní předpisy, zejména prohlášení o shodě dle<text:s/>příslušných právních předpisů<text:s/>a<text:s/>v případě, že nejde o<text:s/>úplně nový<text:s/>přístroj,<text:s/>aktuální<text:s/>protokol o provedení<text:s/>BTK<text:s/>ve smyslu zákona<text:s/>(doložení platné<text:s/>BTK).</text:p>
        </text:list-item>
      </text:list>
      <text:p text:style-name="P122"/>
      <text:list text:style-name="LFO18" text:continue-numbering="true">
        <text:list-item>
          <text:p text:style-name="P123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, vše<text:s/>v souladu s požadavky výrobce a v rozsahu dle zákona č. 375/2022 Sb., o zdravotnických prostředcích a diagnostických zdravotnických prostředcích in vitro, ve znění pozdějších předpisů<text:s/>(po celou dobu trvání výpůjčky<text:s/>je půjčitel povinen provádět kompletní bezúplatný servis<text:s/>vč. náhradních dílů tzv. „full servis“ s nástupem na opravu do 24 hodin, zprovozněním do dvou pracovních dnů bez použití náhradního dílu a zprovozněním přístroje v případě nutnosti výměny náhradního dílu do sedmi pracovních dnů nebo zapůjčení adekvátní náhrady).<text:s/>Bezpečnostně technické kontroly (BTK)<text:s/>budou<text:s/>dle požadavku vypůjčitele<text:s/>prováděny minimálně 1x<text:s/>ročně.</text:p>
        </text:list-item>
        <text:list-item>
          <text:p text:style-name="P124">V případě, že bude zřízen vzdálený přístup, bude tento zajišťován po dobu účinnosti této smlouvy dle potřeb půjčitele na dobu nezbytně nutnou.</text:p>
        </text:list-item>
        <text:list-item>
          <text:p text:style-name="P125">Půjčitel se zavazuje zajistit na vlastní náklady připojení, nastavení a zprovoznění přístroje v LIS firmy STAPRO s.r.o. (FONS OpenLIMS), a to včetně sjednání a úhrady příslušné licence.</text:p>
        </text:list-item>
        <text:list-item>
          <text:p text:style-name="P126">V případě vzdáleného přístupu vypůjčitel zajistí zřízení vzdáleného přístupu do tří pracovních dnů, a to po<text:s/>uzavření této smlouvy a podpisu pravidel používání datové sítě FNUSA externími uživateli konkrétním technikem půjčitele, který bude k síti přistupovat. Vzor<text:s/>těchto pravidel<text:s/>je uveden v příloze č.<text:s/>2<text:s/>této smlouvy - Pravidla používání datové sítě FNUSA externími uživateli. 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/text:p>
        </text:list-item>
        <text:list-item>
          <text:p text:style-name="P127">Půjčitel se zavazuje informovat 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<text:s/>vypůjčitele<text:s/>na náhradu škody vzniklé v důsledku nesplnění této povinnosti<text:s/>půjčitele.<text:s/></text:p>
        </text:list-item>
        <text:list-item>
          <text:p text:style-name="P128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29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  <text:list-item>
          <text:p text:style-name="P130">Půjči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131">IV.</text:p>
      <text:p text:style-name="P132">Doba výpůjčky</text:p>
      <text:list text:style-name="LFO10" text:continue-numbering="true">
        <text:list-item>
          <text:p text:style-name="P133">Výpůjčka se sjednává na<text:s/>dobu<text:s/>3 let.</text:p>
        </text:list-item>
        <text:list-item>
          <text:p text:style-name="P134">Tuto smlouvu je možno ukončit písemnou dohodou smluvních stran.</text:p>
        </text:list-item>
        <text:list-item>
          <text:p text:style-name="P135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36">V.</text:p>
      <text:p text:style-name="P137">Ostatní ujednání</text:p>
      <text:list text:style-name="LFO12" text:continue-numbering="true">
        <text:list-item>
          <text:p text:style-name="P138">Půjčitel souhlasí se zpřístupněním nebo zveřejněním všech náležitostí tohoto smluvního vztahu.</text:p>
        </text:list-item>
        <text:list-item>
          <text:p text:style-name="P139">Půjčitel poskytne kontrolním a obdobným orgánům veškerou potřebnou součinnost<text:s/><text:line-break/>a dokumentaci při výkonu kontrol týkajících se této smlouvy.</text:p>
        </text:list-item>
        <text:list-item>
          <text:p text:style-name="P140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41">VI.</text:p>
      <text:p text:style-name="P142">Závěrečná ustanovení</text:p>
      <text:list text:style-name="LFO11" text:continue-numbering="true">
        <text:list-item>
          <text:p text:style-name="P143"><text:span text:style-name="T144">Právní vztahy neupravené touto smlouvou se řídí příslušnými ustanoveními<text:s/></text:span><text:span text:style-name="T145">občanského zákoníku</text:span><text:span text:style-name="T146">.<text:s/></text:span><text:span text:style-name="T147">Smluvní strany v souladu s</text:span><text:span text:style-name="T148"> ust.<text:s/></text:span><text:span text:style-name="T149">§ 558 odst. 2 občanského zákoníku výslovně vylučují použití obchodních zvyklostí ve svém právním styku v souvislosti s touto smlouvou.</text:span></text:p>
        </text:list-item>
        <text:list-item>
          <text:p text:style-name="P150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51">Veškeré předchozí ústní nebo písemné ujednání smluvních stran shodující se svým obsahem s obsahem této smlouvy, nejsou považovány za závazné.<text:s/></text:p>
        </text:list-item>
        <text:list-item>
          <text:p text:style-name="P152">Tuto smlouvu lze měnit a doplňovat po dohodě smluvních stran pouze ve formě písemných číslovaných dodatků.</text:p>
        </text:list-item>
        <text:list-item>
          <text:p text:style-name="P153"><text:span text:style-name="T154">Přesahuje-li hodnota předmětu této smlouvy částku 50.000,- Kč bez DPH, je<text:s/></text:span><text:span text:style-name="T155">vypůjčitel</text:span><text:span text:style-name="T156"><text:s/>jako státní příspěvková organizace povinen tuto smlouvu<text:s/></text:span><text:span text:style-name="T157">u</text:span><text:span text:style-name="T158">veřejnit v registru smluv dle zákona<text:s/></text:span><text:span text:style-name="T159"><text:line-break/></text:span><text:span text:style-name="T160">č. 340/2015 Sb., o registru smluv, ve znění pozdějších předpisů.<text:s/></text:span><text:span text:style-name="T161">Smluvní strany souhlasí s u</text:span><text:span text:style-name="T162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63">údaj</text:span><text:span text:style-name="T164">ů, které se v registru smluv neu</text:span><text:span text:style-name="T165">veřejňují</text:span><text:span text:style-name="T166">.<text:s/></text:span><text:span text:style-name="T167">U</text:span><text:span text:style-name="T168">veřejnění<text:s/></text:span><text:span text:style-name="T169"><text:line-break/></text:span><text:span text:style-name="T170">se zavazuje provést<text:s/></text:span><text:span text:style-name="T171">vypůjčitel</text:span><text:span text:style-name="T172"><text:s/>bez zbytečného odkladu po uzavření této smlouvy.</text:span></text:p>
        </text:list-item>
        <text:list-item>
          <text:p text:style-name="P173"><text:span text:style-name="T174">Tato smlouva nabývá platnosti a účinnosti okamžikem jejího podpisu oprávněným</text:span><text:span text:style-name="T175">i zástupci obou smluvních stran</text:span><text:span text:style-name="T176">,<text:s/></text:span><text:span text:style-name="T177">v případě povinnosti vypůjčitele<text:s/></text:span><text:span text:style-name="T178">u</text:span><text:span text:style-name="T179">veřejnit tuto smlouvu dle zákona<text:s/></text:span><text:span text:style-name="T180"><text:line-break/></text:span><text:span text:style-name="T181">č. 340/2015 Sb., o registru smluv, ve znění pozdějších předpisů, nabývá tato smlouva účinnosti dnem uveřejnění v registru smluv</text:span><text:span text:style-name="T182">,</text:span><text:span text:style-name="T183"><text:s/>a to nezávisle na větě první, tohoto odstavce.</text:span></text:p>
        </text:list-item>
        <text:list-item>
          <text:p text:style-name="P184"><text:span text:style-name="T185">Nedílnou součástí této smlouvy je<text:s/></text:span></text:p>
          <text:list text:continue-numbering="true">
            <text:list-item>
              <text:p text:style-name="P186"><text:span text:style-name="T187">Příloha<text:s/></text:span><text:span text:style-name="T188">č</text:span><text:span text:style-name="T189">.</text:span><text:span text:style-name="T190"><text:s/></text:span><text:span text:style-name="T191">1</text:span><text:span text:style-name="T192"><text:s/></text:span><text:span text:style-name="T193">–</text:span><text:span text:style-name="T194"><text:s/></text:span><text:span text:style-name="T195">T</text:span><text:span text:style-name="T196">echnický popis nabízeného přístroje.</text:span></text:p>
            </text:list-item>
            <text:list-item>
              <text:p text:style-name="P197"><text:span text:style-name="T198">P</text:span><text:span text:style-name="T199">říloha<text:s/></text:span><text:span text:style-name="T200">č.<text:s/></text:span><text:span text:style-name="T201">2</text:span><text:span text:style-name="T202"><text:s/>– Pravidla používání datové sítě FNUSA.</text:span></text:p>
            </text:list-item>
          </text:list>
        </text:list-item>
      </text:list>
      <text:p text:style-name="P203"/>
      <text:p text:style-name="P204"/>
      <text:p text:style-name="P205"/>
      <text:p text:style-name="P206"/>
      <text:p text:style-name="P207">Za půjčitele:<text:tab/><text:tab/><text:tab/><text:tab/><text:tab/><text:tab/><text:tab/>Za vypůjčitele:<text:tab/></text:p>
      <text:soft-page-break/>
      <text:p text:style-name="P208">V Brně<text:s/>9. 10. 2023<text:s text:c="42"/><text:tab/><text:tab/><text:tab/>V Brně dne<text:s/>24. 10. 2023</text:p>
      <text:p text:style-name="P209"/>
      <text:p text:style-name="P210"/>
      <text:p text:style-name="P211">..................................................... <text:s text:c="37"/><text:tab/>............................................................</text:p>
      <text:p text:style-name="P212"><text:span text:style-name="T213">MVDr. Michal Kostka a</text:span><text:span text:style-name="T214"><text:tab/></text:span><text:span text:style-name="T215"><text:tab/></text:span><text:span text:style-name="T216">Ing. Vlastimil Vajdák</text:span></text:p>
      <text:p text:style-name="P217">xxx<text:tab/><text:s/><text:tab/>ředitel</text:p>
      <text:p text:style-name="P218"><text:span text:style-name="T219">na základě plné moci</text:span><text:span text:style-name="T220"><text:tab/><text:s/></text:span><text:span text:style-name="T221"><text:tab/></text:span><text:span text:style-name="T222">Fakultní nemocnice u sv. Anny v Brně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seseznamemChar" style:display-name="Odstavec se seznamem Char" style:family="text">
      <style:text-properties fo:font-size="12pt" style:font-size-asian="12pt"/>
    </style:style>
    <style:style style:name="Revize" style:display-name="Revize" style:family="paragraph">
      <style:text-properties fo:font-size="12pt" style:font-size-asian="12pt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1LVL2" style:family="text">
      <style:text-properties style:font-name="Arial" style:font-name-asian="Times New Roman" style:font-name-complex="Arial" fo:color="#1F1F1F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style:font-name="Arial" style:font-name-asian="Times New Roman" style:font-name-complex="Ari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3/760/Ka<text:s/></text:p>
      </style:header>
      <style:footer>
        <text:p text:style-name="P3"><text:span text:style-name="T4">Smlouva o výpůjčce – zdravotnická technologie</text:span><text:span text:style-name="T5"><text:tab/></text:span><text:span text:style-name="T6">Stránka<text:s/></text:span><text:span text:style-name="T7"><text:page-number style:num-format="1" text:fixed="false">4</text:page-number></text:span><text:span text:style-name="T8"><text:s/>z<text:s/></text:span><text:span text:style-name="T9"><text:page-count style:num-format="1"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3-10-25T13:36:00Z</meta:creation-date>
    <dc:date>2023-10-25T13:36:00Z</dc:date>
    <meta:print-date>2003-10-22T07:09:00Z</meta:print-date>
    <meta:template xlink:href="Normal" xlink:type="simple"/>
    <meta:editing-cycles>2</meta:editing-cycles>
    <meta:editing-duration>PT0S</meta:editing-duration>
    <meta:user-defined meta:name="ContentTypeId">0x01010026936702314F2A41AABDDA1A5135D894</meta:user-defined>
    <meta:document-statistic meta:page-count="4" meta:paragraph-count="20" meta:word-count="1474" meta:character-count="10157" meta:row-count="72" meta:non-whitespace-character-count="8703"/>
  </office:meta>
</office:document-meta>
</file>