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24.871cm" fo:margin-left="0cm" style:page-number="auto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894cm" fo:margin-left="0cm" table:align="left"/>
    </style:style>
    <style:style style:name="Tabulka4.A" style:family="table-column">
      <style:table-column-properties style:column-width="7.475cm"/>
    </style:style>
    <style:style style:name="Tabulka4.B" style:family="table-column">
      <style:table-column-properties style:column-width="1.348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132cm" fo:line-height="100%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.265cm" fo:margin-bottom="0cm" fo:line-height="100%"/>
    </style:style>
    <style:style style:name="P8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1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5634<text:line-break/>24.10.2023 09:51<text:line-break/>234/2023/OKLT-OKB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2">ODBĚRATEL</text:p>
                  <text:p text:style-name="P3">Nemocnice Nové Město na Moravě, příspěvková organizace (221351)<text:line-break/>Žďárská 610<text:line-break/>59231 NOVÉ MĚSTO NA MORAVĚ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5">Název produktu</text:p>
                  </table:table-cell>
                  <table:table-cell table:style-name="Tabulka4.A1" office:value-type="string">
                    <text:p text:style-name="P5">Obj. č.</text:p>
                  </table:table-cell>
                  <table:table-cell table:style-name="Tabulka4.A1" office:value-type="string">
                    <text:p text:style-name="P5">Balení</text:p>
                  </table:table-cell>
                  <table:table-cell table:style-name="Tabulka4.A1" office:value-type="string">
                    <text:p text:style-name="P5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7"><text:span text:style-name="Standardní_20_písmo_20_odstavce"><text:span text:style-name="T1">ALINITY I TOTAL PSA 200T</text:span></text:span></text:p>
                </table:table-cell>
                <table:table-cell table:style-name="Tabulka4.A2" office:value-type="string">
                  <text:p text:style-name="P6">7P9220</text:p>
                </table:table-cell>
                <table:table-cell table:style-name="Tabulka4.A2" office:value-type="string">
                  <text:p text:style-name="P6">2 x 100 testů</text:p>
                </table:table-cell>
                <table:table-cell table:style-name="Tabulka4.A2" office:value-type="string">
                  <text:p text:style-name="P6"/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INITY I ESTRADIOL 200T</text:span></text:span></text:p>
                </table:table-cell>
                <table:table-cell table:style-name="Tabulka4.A3" office:value-type="string">
                  <text:p text:style-name="P6">7P5020</text:p>
                </table:table-cell>
                <table:table-cell table:style-name="Tabulka4.A3" office:value-type="string">
                  <text:p text:style-name="P6">2 x 100 testů</text:p>
                </table:table-cell>
                <table:table-cell table:style-name="Tabulka4.A3" office:value-type="string">
                  <text:p text:style-name="P6"/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ALINITY I ESTRADIOL CAL</text:span></text:span></text:p>
                </table:table-cell>
                <table:table-cell table:style-name="Tabulka4.A2" office:value-type="string">
                  <text:p text:style-name="P6">7P5001</text:p>
                </table:table-cell>
                <table:table-cell table:style-name="Tabulka4.A2" office:value-type="string">
                  <text:p text:style-name="P6">6 x 3 ml</text:p>
                </table:table-cell>
                <table:table-cell table:style-name="Tabulka4.A2" office:value-type="string">
                  <text:p text:style-name="P6"/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INITY I FSH 200T</text:span></text:span></text:p>
                </table:table-cell>
                <table:table-cell table:style-name="Tabulka4.A3" office:value-type="string">
                  <text:p text:style-name="P6">7P4920</text:p>
                </table:table-cell>
                <table:table-cell table:style-name="Tabulka4.A3" office:value-type="string">
                  <text:p text:style-name="P6">2 x 100 testů</text:p>
                </table:table-cell>
                <table:table-cell table:style-name="Tabulka4.A3" office:value-type="string">
                  <text:p text:style-name="P6"/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ALINITY I FSH CAL</text:span></text:span></text:p>
                </table:table-cell>
                <table:table-cell table:style-name="Tabulka4.A2" office:value-type="string">
                  <text:p text:style-name="P6">7P4901</text:p>
                </table:table-cell>
                <table:table-cell table:style-name="Tabulka4.A2" office:value-type="string">
                  <text:p text:style-name="P6">2 x 3 ml</text:p>
                </table:table-cell>
                <table:table-cell table:style-name="Tabulka4.A2" office:value-type="string">
                  <text:p text:style-name="P6"/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INITY I CA 125 II 200T</text:span></text:span></text:p>
                </table:table-cell>
                <table:table-cell table:style-name="Tabulka4.A3" office:value-type="string">
                  <text:p text:style-name="P6">8P4920</text:p>
                </table:table-cell>
                <table:table-cell table:style-name="Tabulka4.A3" office:value-type="string">
                  <text:p text:style-name="P6">2 x 100 testů</text:p>
                </table:table-cell>
                <table:table-cell table:style-name="Tabulka4.A3" office:value-type="string">
                  <text:p text:style-name="P6"/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ALINITY I CA 125 II CAL</text:span></text:span></text:p>
                </table:table-cell>
                <table:table-cell table:style-name="Tabulka4.A2" office:value-type="string">
                  <text:p text:style-name="P6">8P4901</text:p>
                </table:table-cell>
                <table:table-cell table:style-name="Tabulka4.A2" office:value-type="string">
                  <text:p text:style-name="P6">6 x 3 ml</text:p>
                </table:table-cell>
                <table:table-cell table:style-name="Tabulka4.A2" office:value-type="string">
                  <text:p text:style-name="P6"/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NTY I CONC WASH BUFFER 2X2L</text:span></text:span></text:p>
                </table:table-cell>
                <table:table-cell table:style-name="Tabulka4.A3" office:value-type="string">
                  <text:p text:style-name="P6">6P1368</text:p>
                </table:table-cell>
                <table:table-cell table:style-name="Tabulka4.A3" office:value-type="string">
                  <text:p text:style-name="P6">2 x 2 l</text:p>
                </table:table-cell>
                <table:table-cell table:style-name="Tabulka4.A3" office:value-type="string">
                  <text:p text:style-name="P6"/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ALINITY I HE4 CAL</text:span></text:span></text:p>
                </table:table-cell>
                <table:table-cell table:style-name="Tabulka4.A2" office:value-type="string">
                  <text:p text:style-name="P6">8P5001</text:p>
                </table:table-cell>
                <table:table-cell table:style-name="Tabulka4.A2" office:value-type="string">
                  <text:p text:style-name="P6">6 x 3 ml</text:p>
                </table:table-cell>
                <table:table-cell table:style-name="Tabulka4.A2" office:value-type="string">
                  <text:p text:style-name="P6"/>
                </table:table-cell>
              </table:table-row>
              <table:table-row>
                <table:table-cell table:style-name="Tabulka4.A3" table:number-columns-spanned="3" office:value-type="string">
                  <text:p text:style-name="P7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3" office:value-type="string">
                  <text:p text:style-name="P7"><text:span text:style-name="Standardní_20_písmo_20_odstavce"><text:span text:style-name="T1">70 893 Kč</text:span></text:span></text:p>
                </table:table-cell>
              </table:table-row>
            </table:table>
            <text:p text:style-name="P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24T07:52:00Z</meta:creation-date>
    <dc:date>2023-10-24T13:13:17.58</dc:date>
    <meta:editing-cycles>2</meta:editing-cycles>
    <meta:editing-duration>PT22S</meta:editing-duration>
    <meta:print-date>2023-10-24T13:10:05.62</meta:print-date>
    <meta:document-statistic meta:table-count="4" meta:image-count="0" meta:object-count="0" meta:page-count="1" meta:paragraph-count="42" meta:word-count="150" meta:character-count="765"/>
    <meta:template xlink:type="simple" xlink:actuate="onRequest" xlink:title="" xlink:href="file:///C:/Users/Standard/Downloads/234.odt/Normal.dotm"/>
  </office:meta>
</office:document-meta>
</file>