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603cm"/>
    </style:style>
    <style:style style:name="Tabulka1.B" style:family="table-column">
      <style:table-column-properties style:column-width="2.27cm"/>
    </style:style>
    <style:style style:name="Tabulka1.D" style:family="table-column">
      <style:table-column-properties style:column-width="1.849cm"/>
    </style:style>
    <style:style style:name="Tabulka1.E" style:family="table-column">
      <style:table-column-properties style:column-width="2.111cm"/>
    </style:style>
    <style:style style:name="Tabulka1.F" style:family="table-column">
      <style:table-column-properties style:column-width="2.263cm"/>
    </style:style>
    <style:style style:name="Tabulka1.G" style:family="table-column">
      <style:table-column-properties style:column-width="1.743cm"/>
    </style:style>
    <style:style style:name="Tabulka1.H" style:family="table-column">
      <style:table-column-properties style:column-width="2.422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9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0" style:family="table-cell">
      <style:table-cell-properties fo:padding-left="0.265cm" fo:padding-right="0.265cm" fo:padding-top="0.529cm" fo:padding-bottom="0.291cm" fo:border="none"/>
    </style:style>
    <style:style style:name="Tabulka1.H10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1" style:family="table-cell">
      <style:table-cell-properties fo:padding-left="0.265cm" fo:padding-right="0.265cm" fo:padding-top="0.291cm" fo:padding-bottom="0.291cm" fo:border="none"/>
    </style:style>
    <style:style style:name="Tabulka1.H11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č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č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33/2023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24/10/2023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73968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"><text:span text:style-name="Standardní_20_písmo_20_odstavce"><text:span text:style-name="T1">Objednávající: XXXX</text:span></text:span></text:p>
      <text:p text:style-name="P10"><text:span text:style-name="Standardní_20_písmo_20_odstavce"><text:span text:style-name="T1">Speciální instrukce: </text:span></text:span><text:span text:style-name="Standardní_20_písmo_20_odstavce"><text:span text:style-name="T2">Prosíme u položky C-Peptide, k.č.03184897190 dodat RP s expirací II. pol. r.2024, děkuji. 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3260925184</text:p>
          </table:table-cell>
          <table:table-cell table:style-name="Tabulka1.B3" office:value-type="string">
            <text:p text:style-name="P5">03260925184</text:p>
          </table:table-cell>
          <table:table-cell table:style-name="Tabulka1.B3" office:value-type="string">
            <text:p text:style-name="P5">S2 Fluid Pack OMNI S</text:p>
          </table:table-cell>
          <table:table-cell table:style-name="Tabulka1.B3" office:value-type="string">
            <text:p text:style-name="P5">N.A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7027290190</text:p>
          </table:table-cell>
          <table:table-cell table:style-name="Tabulka1.B4" office:value-type="string">
            <text:p text:style-name="P5">07027290190</text:p>
          </table:table-cell>
          <table:table-cell table:style-name="Tabulka1.B4" office:value-type="string">
            <text:p text:style-name="P5">Folate, 300 testů, e 80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7028121190</text:p>
          </table:table-cell>
          <table:table-cell table:style-name="Tabulka1.B3" office:value-type="string">
            <text:p text:style-name="P5">07028121190</text:p>
          </table:table-cell>
          <table:table-cell table:style-name="Tabulka1.B3" office:value-type="string">
            <text:p text:style-name="P5">Vitamin B12 II, 300 testů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8302545190</text:p>
          </table:table-cell>
          <table:table-cell table:style-name="Tabulka1.B4" office:value-type="string">
            <text:p text:style-name="P5">08302545190</text:p>
          </table:table-cell>
          <table:table-cell table:style-name="Tabulka1.B4" office:value-type="string">
            <text:p text:style-name="P5">Basic Wash 2x2 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9015060190</text:p>
          </table:table-cell>
          <table:table-cell table:style-name="Tabulka1.B3" office:value-type="string">
            <text:p text:style-name="P5">09015060190</text:p>
          </table:table-cell>
          <table:table-cell table:style-name="Tabulka1.B3" office:value-type="string">
            <text:p text:style-name="P5">Elecsys AFP V2, 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3184897190</text:p>
          </table:table-cell>
          <table:table-cell table:style-name="Tabulka1.B4" office:value-type="string">
            <text:p text:style-name="P5">03184897190</text:p>
          </table:table-cell>
          <table:table-cell table:style-name="Tabulka1.B4" office:value-type="string">
            <text:p text:style-name="P5">C-Peptide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3000095122</text:p>
          </table:table-cell>
          <table:table-cell table:style-name="Tabulka1.B3" office:value-type="string">
            <text:p text:style-name="P5">03000095122</text:p>
          </table:table-cell>
          <table:table-cell table:style-name="Tabulka1.B3" office:value-type="string">
            <text:p text:style-name="P5">DHEA-S CalSet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H9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10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0" office:value-type="string">
            <text:p text:style-name="P5">85 537,00 Kč</text:p>
          </table:table-cell>
        </table:table-row>
        <table:table-row>
          <table:table-cell table:style-name="Tabulka1.A11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1" office:value-type="string">
            <text:p text:style-name="P5">17 962,77 Kč</text:p>
          </table:table-cell>
        </table:table-row>
        <table:table-row>
          <table:table-cell table:style-name="Tabulka1.A11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1" office:value-type="string">
            <text:p text:style-name="P7"><text:span text:style-name="Standardní_20_písmo_20_odstavce"><text:span text:style-name="T3">103 499,77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24T07:45:00Z</meta:creation-date>
    <dc:date>2023-10-24T12:57:16.85</dc:date>
    <meta:editing-cycles>2</meta:editing-cycles>
    <meta:editing-duration>PT1M9S</meta:editing-duration>
    <meta:print-date>2023-10-24T12:53:33.87</meta:print-date>
    <meta:document-statistic meta:table-count="2" meta:image-count="0" meta:object-count="0" meta:page-count="1" meta:paragraph-count="77" meta:word-count="207" meta:character-count="1378"/>
    <meta:template xlink:type="simple" xlink:actuate="onRequest" xlink:title="" xlink:href="file:///C:/Users/Standard/Downloads/233.odt/Normal.dotm"/>
  </office:meta>
</office:document-meta>
</file>