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 : <text:s/>OBJ/0070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 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28386191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28386191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First power a.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Hartigova<text:s/>2660/ 14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Žižko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130 00 <text:s/>Prah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Výměna baterií v U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u Vás na základě profylaktické kontroly výměnu baterií v UPS.<text:line-break/>40 ks CSB GP<text:s/>12120 - 5 let ( á 860,-) ......... <text:s text:c="4"/>34.400,- Kč bez DPH<text:line-break/>120 ks CSB GP 1272 - 5 let ( á 590,-) ......... <text:s text:c="4"/>70.800,- Kč bez DPH<text:line-break/><text:line-break/>Doprava + práce <text:s/>............................ <text:s text:c="7"/>7.800,- Kč bez DPH<text:line-break/><text:line-break/>Celkem včetně 15% DPH........................ <text:s text:c="5"/>129.950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129950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 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19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<text:s/>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 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3-10-23T09:38:00Z</meta:creation-date>
    <dc:date>2023-10-23T14:54:00Z</dc:date>
    <meta:print-date>2023-10-23T09:37:00Z</meta:print-date>
    <meta:template xlink:href="Normal" xlink:type="simple"/>
    <meta:editing-cycles>4</meta:editing-cycles>
    <meta:editing-duration>PT1080S</meta:editing-duration>
    <meta:document-statistic meta:page-count="1" meta:paragraph-count="2" meta:word-count="155" meta:character-count="1074" meta:row-count="7" meta:non-whitespace-character-count="921"/>
  </office:meta>
</office:document-meta>
</file>