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002cm" fo:margin-left="-0.191cm" fo:margin-top="0cm" fo:margin-bottom="0cm" table:align="left" style:writing-mode="lr-tb"/>
    </style:style>
    <style:style style:name="Tabulka1.A" style:family="table-column">
      <style:table-column-properties style:column-width="8.001cm"/>
    </style:style>
    <style:style style:name="Tabulka1.B" style:family="table-column">
      <style:table-column-properties style:column-width="7.999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1a44d" officeooo:paragraph-rsid="0011a44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6" style:family="paragraph" style:parent-style-name="List_20_Paragraph" style:list-style-name="WWNum2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>
      <style:paragraph-properties fo:margin-left="1.397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9" style:family="paragraph" style:parent-style-name="List_20_Paragraph">
      <style:paragraph-properties fo:margin-left="1.397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font-weight="bold" style:font-weight-asian="bold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9bbb59" fo:border-bottom="6.01pt solid #9bbb59"/>
      <style:text-properties style:use-window-font-color="tru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1a44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1a44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25cm" fo:min-width="0.3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mlouva o spolupráci při projektu ISIC školám</text:span></text:p>
      <text:list xml:id="list3920629387970392438" text:style-name="WWNum2">
        <text:list-item>
          <text:p text:style-name="P5"><text:span text:style-name="T2">Smluvní strany</text:span></text:p>
          <text:list>
            <text:list-item>
              <text:p text:style-name="P5"><text:bookmark-start text:name="_Ref472319983"/>Název:<text:tab/><text:span text:style-name="T2">GTS ALIVE s.r.o.</text:span><text:bookmark-end text:name="_Ref472319983"/></text:p>
            </text:list-item>
          </text:list>
        </text:list-item>
      </text:list>
      <text:p text:style-name="P8">IČ:<text:tab/>26193272</text:p>
      <text:p text:style-name="P8">Sídlo:<text:tab/>Praha 1, Letenská 118/1, PSČ 11800</text:p>
      <text:p text:style-name="P8">Zápis v rejstříku:<text:tab/>OR u Městského soudu v Praze, oddíl C, vložka 78560</text:p>
      <text:p text:style-name="P8">zastoupení:<text:tab/>Matthew John East, jednatel<text:bookmark text:name="_GoBack"/></text:p>
      <text:list xml:id="list121956136984697" text:continue-numbering="true" text:style-name="WWNum2">
        <text:list-item>
          <text:list>
            <text:list-item>
              <text:p text:style-name="P5"><text:bookmark-start text:name="_Ref472319999"/>Název:<text:tab/><text:bookmark-end text:name="_Ref472319999"/><text:span text:style-name="T3">Gymnázium a Obchodní akademie Bučovice, příspěvková organizace</text:span></text:p>
            </text:list-item>
          </text:list>
        </text:list-item>
      </text:list>
      <text:p text:style-name="P8">IČ:<text:tab/><text:span text:style-name="T5">00559261</text:span></text:p>
      <text:p text:style-name="P8">Sídlo:<text:tab/><text:span text:style-name="T5">Součkova 500, 685 01 <text:s/>Bučovice</text:span></text:p>
      <text:p text:style-name="P8">zastoupení:<text:tab/><text:span text:style-name="T5">Mgr. Jiří Vlček, ředitel</text:span></text:p>
      <text:p text:style-name="P9"/>
      <text:list xml:id="list121955721484597" text:continue-numbering="true" text:style-name="WWNum2">
        <text:list-item>
          <text:p text:style-name="P5"><text:span text:style-name="T2">Úvodní ustanovení</text:span></text:p>
          <text:list>
            <text:list-item>
              <text:p text:style-name="P5">GTS je oficiálním vydavatelem mezinárodních průkazů ISIC, ISIC Scholar, ITIC a národních průkazů ALIVE student a ALIVE zaměstnanec. GTS zajišťuje na území České republiky síť obchodních partnerů, kteří poskytují slevy a výhody držitelům Průkazů. U mezinárodních Průkazů zajišťuje mezinárodní organizace ISIC Association mezinárodní uznání statusu studenta/žáka a výhod v přibližně 130 zemích světa.</text:p>
            </text:list-item>
            <text:list-item>
              <text:p text:style-name="P5">Škola prohlašuje, že je školou nebo školským zařízením založeným v souladu s příslušnými právními předpisy, zejména dle zákona č. 561/2004 Sb., školský zákon, ve znění pozdějších předpisů a má zájem na využití Průkazu jakožto studentského/zaměstnaneckého identifikačního průkazu s využitím dle této Smlouvy.</text:p>
            </text:list-item>
            <text:list-item>
              <text:p text:style-name="P5">Účelem této Smlouvy je rámcová úprava podmínek spolupráce smluvních stran za účelem zapojení Školy do projektu ISIC školám, který Škole umožní využívat Průkazy a jejich výhody.</text:p>
            </text:list-item>
          </text:list>
        </text:list-item>
      </text:list>
      <text:p text:style-name="P8"/>
      <text:list xml:id="list121956190624734" text:continue-numbering="true" text:style-name="WWNum2">
        <text:list-item>
          <text:p text:style-name="P5"><text:span text:style-name="T2">Předmět Smlouvy</text:span></text:p>
          <text:list>
            <text:list-item>
              <text:p text:style-name="P5">Předmětem této Smlouvy je závazek GTS dodat Škole objednané Služby (zejména nové Průkazy, prodloužení platnosti Průkazů, duplikáty Průkazů a další služby dle této Smlouvy) a závazek Školy uhradit Odměnu dle této Smlouvy.</text:p>
            </text:list-item>
            <text:list-item>
              <text:p text:style-name="P5">Smluvní strany se dohodly, že distribuce Průkazů ze strany GTS bude probíhat na základě Přijatých objednávek a splnění podmínek dle této Smlouvy.</text:p>
            </text:list-item>
            <text:list-item>
              <text:p text:style-name="P5">Škola se zavazuje poskytnout GTS veškerou nezbytnou součinnost pro plnění této Smlouvy.</text:p>
            </text:list-item>
            <text:list-item>
              <text:p text:style-name="P6">Smluvní strany si sjednávají, že veškeré pojmy, které jsou při jejich vymezení a následně v textu užívány s velkým počátečním písmenem mají pouze ten význam, který jim přikládá jejich definice. Definice pojmů jsou uvedeny v Podmínkách a jsou rozhodné pro Smlouvu a veškeré její součásti.</text:p>
            </text:list-item>
          </text:list>
        </text:list-item>
      </text:list>
      <text:p text:style-name="P9"/>
      <text:list xml:id="list121955652913137" text:continue-numbering="true" text:style-name="WWNum2">
        <text:list-item>
          <text:p text:style-name="P5"><text:span text:style-name="T2">Distribuce Průkazů</text:span></text:p>
          <text:list>
            <text:list-item>
              <text:p text:style-name="P5">Pro objednávku nových Průkazů musí Škola učinit objednávku dle článku 4 Podmínek. Tato Smlouva podmínky objednání Průkazů upravuje rámcově, konkrétní vlastnosti Průkazu, množství a dodací podmínky jsou stanoveny Přijatou objednávkou.</text:p>
            </text:list-item>
            <text:list-item>
              <text:p text:style-name="P5">Škola se zavazuje před Zadáním objednávky nových Průkazů nejdříve získat od Subjektu vyplněnou Žádost o totožném obsahu, jak je uvedeno v příloze č. 2, která je nedílnou součástí této Smlouvy.</text:p>
            </text:list-item>
          </text:list>
        </text:list-item>
        <text:list-item>
          <text:p text:style-name="P5"><text:span text:style-name="T2">Odměna</text:span></text:p>
          <text:list>
            <text:list-item>
              <text:p text:style-name="P5">Škola se zavazuje uhradit za Přijatou objednávku Odměnu ve výši dle Přijaté objednávky ve splatnosti dle článku 5 Podmínek. Škola bere na vědomí a souhlasí, že Odměna je kalkulována vždy na základě platného ceníku GTS. Nedílnou součástí této Smlouvy je aktuální <text:soft-page-break/>ceník GTS, jehož platné znění ke dni uzavření Smlouvy je přílohou č. 3 této Smlouvy. GTS má právo provádět změny ceníku dle odstavce 5.7 Podmínek.</text:p>
            </text:list-item>
            <text:list-item>
              <text:p text:style-name="P7">V případě, že Škola neuhradí Odměnu nebo její část ve splatnosti dle Přijaté objednávky, zavazuje se Škola uhradit GTS smluvní pokutu ve výši 0,1% z dlužné částky za každý den prodlení.</text:p>
            </text:list-item>
          </text:list>
        </text:list-item>
      </text:list>
      <text:p text:style-name="P9"/>
      <text:list xml:id="list121955969562930" text:continue-numbering="true" text:style-name="WWNum2">
        <text:list-item>
          <text:p text:style-name="P5"><text:span text:style-name="T2">Trvání Smlouvy</text:span></text:p>
          <text:list>
            <text:list-item>
              <text:p text:style-name="P5">Tato Smlouva se uzavírá na dobu neurčitou.</text:p>
            </text:list-item>
            <text:list-item>
              <text:p text:style-name="P5">Smlouvu je možno ukončit písemnou výpovědí doručenou smluvní stranou druhé smluvní straně bez udání důvodu, a to nejpozději 30.6. aktuálního školního roku, přičemž výpověď nabude účinnosti k 31.8.</text:p>
            </text:list-item>
            <text:list-item>
              <text:p text:style-name="P5">Smluvní strany jsou oprávněny od Smlouvy písemně odstoupit pouze v případě jejího Podstatného porušení. Za Podstatné porušení se považuje porušení kteréhokoliv jejího ustanovení a neprovedení nápravy ani na písemnou výzvu dotčené strany obsahující přiměřenou lhůtu ke splnění porušené povinnosti.</text:p>
            </text:list-item>
            <text:list-item>
              <text:p text:style-name="P5">Ustanovení týkající se mlčenlivosti přetrvají po dobu pěti let po skončení této Smlouvy.</text:p>
            </text:list-item>
          </text:list>
        </text:list-item>
      </text:list>
      <text:p text:style-name="P9"/>
      <text:list xml:id="list121955302763148" text:continue-numbering="true" text:style-name="WWNum2">
        <text:list-item>
          <text:p text:style-name="P5"><text:span text:style-name="T2">Závěrečná ustanovení</text:span></text:p>
          <text:list>
            <text:list-item>
              <text:p text:style-name="P5">Elektronická komunikace se považuje za písemnou komunikaci s výjimkou změn a ukončení této Smlouvy, které je nutno učinit písemně, s doručením osobně či doporučeně.</text:p>
            </text:list-item>
            <text:list-item>
              <text:p text:style-name="P5">Nedílnou součástí této Smlouvy jsou následující přílohy:</text:p>
            </text:list-item>
          </text:list>
        </text:list-item>
      </text:list>
      <text:p text:style-name="P8">Příloha č. 1 - Podmínky</text:p>
      <text:p text:style-name="P8">Příloha č. 2 - Žádost</text:p>
      <text:p text:style-name="P8">Příloha č. 3 - Ceník</text:p>
      <text:p text:style-name="P8">Znění všech příloh je platné ke dni podpisu této Smlouvy. GTS má právo provádět změny Podmínek a/nebo Žádosti za předpokladu, že změna bude nejméně tři měsíce předem oznámena Škole. </text:p>
      <text:list xml:id="list121955046042309" text:continue-numbering="true" text:style-name="WWNum2">
        <text:list-item>
          <text:list>
            <text:list-item>
              <text:p text:style-name="P5">Škola prohlašuje, že obdržela jedno vyhotovení od každé přílohy, se všemi přílohami a podmínkami této Smlouvy se před jejím podpisem seznámila, s obsahem příloh a Smlouvy souhlasí a zavazuje se je dodržovat.</text:p>
            </text:list-item>
            <text:list-item>
              <text:p text:style-name="P5">Tato Smlouva se uzavírá ve dvou vyhotoveních, z nichž každá smluvní strana obdrží jedno.</text:p>
            </text:list-item>
            <text:list-item>
              <text:p text:style-name="P5">Smluvní strany níže svým podpisem stvrzují, že si Smlouvu před jejím podpisem přečetly, s jejím obsahem souhlasí, a tato je sepsána podle jejich pravé a skutečné vůle, srozumitelně a určitě, nikoli v tísni za nápadně nevýhodných podmínek.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V Praze dne ……………………………………..</text:p>
          </table:table-cell>
          <table:table-cell table:style-name="Tabulka1.A1" office:value-type="string">
            <text:p text:style-name="P2">V ………………. dne ……………………………………..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2"/>
            <text:p text:style-name="P2"/>
            <text:p text:style-name="P2">………………………………………….</text:p>
          </table:table-cell>
          <table:table-cell table:style-name="Tabulka1.A1" office:value-type="string">
            <text:p text:style-name="P2"/>
            <text:p text:style-name="P2"/>
            <text:p text:style-name="P2"/>
            <text:p text:style-name="P2">………………………………………….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">Za GTS</text:span></text:p>
          </table:table-cell>
          <table:table-cell table:style-name="Tabulka1.A1" office:value-type="string">
            <text:p text:style-name="P2"><text:span text:style-name="T2">Za Školu</text:span></text:p>
          </table:table-cell>
        </table:table-row>
        <table:table-row table:style-name="Tabulka1.1">
          <table:table-cell table:style-name="Tabulka1.A1" office:value-type="string">
            <text:p text:style-name="P2">Matthew John East, jednatel</text:p>
          </table:table-cell>
          <table:table-cell table:style-name="Tabulka1.A1" office:value-type="string">
            <text:p text:style-name="P3">Mgr. Jiří Vlček, ředite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owrap" style:family="text" style:parent-style-name="Default_20_Paragraph_20_Font"/>
    <style:style style:name="ListLabel_20_1" style:display-name="ListLabel 1" style:family="text">
      <style:text-properties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9bbb59" fo:border-bottom="6.01pt solid #9bbb59"/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25cm" fo:min-width="0.3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style-name="Mgr1" draw:text-style-name="MP2" svg:width="0.927cm" svg:height="1.068cm" svg:x="9.888cm" svg:y="0.504cm"><text:p text:style-name="MP1"><text:span text:style-name="MT1"><text:page-number text:select-page="current">0</text:page-number>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VS</meta:initial-creator>
    <meta:editing-cycles>8</meta:editing-cycles>
    <meta:print-date>2017-03-15T09:32:00</meta:print-date>
    <meta:creation-date>2017-03-21T10:32:00</meta:creation-date>
    <dc:date>2017-06-21T12:18:44.614000000</dc:date>
    <meta:editing-duration>PT5M1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50" meta:word-count="758" meta:character-count="5007" meta:non-whitespace-character-count="43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