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paragraph-properties fo:margin-left="1.475in" fo:text-indent="0.4916in">
        <style:tab-stops/>
      </style:paragraph-properties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paragraph-properties fo:margin-left="1.4791in" fo:text-indent="-1.4791in">
        <style:tab-stops/>
      </style:paragraph-properties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paragraph-properties fo:margin-left="1.475in" fo:text-indent="0.4916in">
        <style:tab-stops/>
      </style:paragraph-properties>
      <style:text-properties fo:font-weight="bold" style:font-weight-asian="bold"/>
    </style:style>
    <style:style style:name="P47" style:parent-style-name="Standard" style:family="paragraph">
      <style:paragraph-properties fo:margin-left="1.475in" fo:text-indent="0.4916in">
        <style:tab-stops/>
      </style:paragraph-properties>
      <style:text-properties fo:font-weight="bold" style:font-weight-asian="bold"/>
    </style:style>
    <style:style style:name="P48" style:parent-style-name="Standard" style:family="paragraph">
      <style:paragraph-properties fo:margin-left="1.475in" fo:text-indent="0.4916in">
        <style:tab-stops/>
      </style:paragraph-properties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center"/>
    </style:style>
    <style:style style:name="T52" style:parent-style-name="Standardnípísmoodstavce" style:family="text"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list-style-name="WW8Num3" style:family="paragraph">
      <style:paragraph-properties fo:text-align="justify"/>
    </style:style>
    <style:style style:name="P57" style:parent-style-name="Standard" style:list-style-name="WW8Num3" style:family="paragraph">
      <style:paragraph-properties fo:text-align="justify"/>
    </style:style>
    <style:style style:name="P58" style:parent-style-name="Standard" style:list-style-name="WW8Num3" style:family="paragraph">
      <style:paragraph-properties fo:text-align="justify"/>
    </style:style>
    <style:style style:name="P59" style:parent-style-name="Standard" style:list-style-name="WW8Num3" style:family="paragraph">
      <style:paragraph-properties fo:text-align="justify"/>
    </style:style>
    <style:style style:name="P60" style:parent-style-name="Standard" style:list-style-name="WW8Num3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 fo:margin-left="0.4916in">
        <style:tab-stops/>
      </style:paragraph-properties>
    </style:style>
    <style:style style:name="P63" style:parent-style-name="Standard" style:family="paragraph">
      <style:paragraph-properties fo:text-align="justify" fo:margin-left="0.4916in">
        <style:tab-stops/>
      </style:paragraph-properties>
    </style:style>
    <style:style style:name="P64" style:parent-style-name="Standard" style:family="paragraph">
      <style:paragraph-properties fo:text-align="center"/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" style:parent-style-name="Standard" style:list-style-name="WW8Num2" style:family="paragraph">
      <style:paragraph-properties fo:text-align="justify"/>
    </style:style>
    <style:style style:name="P67" style:parent-style-name="Standard" style:list-style-name="WW8Num2" style:family="paragraph">
      <style:paragraph-properties fo:text-align="justify"/>
    </style:style>
    <style:style style:name="P68" style:parent-style-name="Standard" style:list-style-name="WW8Num2" style:family="paragraph">
      <style:paragraph-properties fo:text-align="justify"/>
    </style:style>
    <style:style style:name="P69" style:parent-style-name="Standard" style:list-style-name="WW8Num2" style:family="paragraph">
      <style:paragraph-properties fo:text-align="justify"/>
    </style:style>
    <style:style style:name="P70" style:parent-style-name="Standard" style:list-style-name="WW8Num2" style:family="paragraph">
      <style:paragraph-properties fo:text-align="justify"/>
    </style:style>
    <style:style style:name="P71" style:parent-style-name="Standard" style:list-style-name="WW8Num2" style:family="paragraph">
      <style:paragraph-properties fo:text-align="justify"/>
    </style:style>
    <style:style style:name="P72" style:parent-style-name="Standard" style:list-style-name="WW8Num2" style:family="paragraph">
      <style:paragraph-properties fo:text-align="justify"/>
    </style:style>
    <style:style style:name="P73" style:parent-style-name="Standard" style:list-style-name="WW8Num2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6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78" style:parent-style-name="Standard" style:family="paragraph">
      <style:paragraph-properties fo:text-align="justify" fo:margin-left="0.5in">
        <style:tab-stops/>
      </style:paragraph-properties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P83" style:parent-style-name="Standard" style:family="paragraph">
      <style:paragraph-properties fo:text-align="justify" fo:margin-left="0.5in">
        <style:tab-stops/>
      </style:paragraph-properties>
    </style:style>
    <style:style style:name="T84" style:parent-style-name="Standardnípísmoodstavce" style:family="text">
      <style:text-properties fo:font-weight="bold" style:font-weight-asian="bold"/>
    </style:style>
    <style:style style:name="P85" style:parent-style-name="Standard" style:family="paragraph">
      <style:paragraph-properties fo:text-align="justify" fo:margin-left="0.5in">
        <style:tab-stops/>
      </style:paragraph-properties>
    </style:style>
    <style:style style:name="T86" style:parent-style-name="Standardnípísmoodstavce" style:family="text">
      <style:text-properties fo:font-weight="bold" style:font-weight-asian="bold"/>
    </style:style>
    <style:style style:name="P87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88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8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9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9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9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9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9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9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9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9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0" style:parent-style-name="Standardnípísmoodstavce" style:family="text">
      <style:text-properties fo:font-weight="bold" style:font-weight-asian="bold" style:font-weight-complex="bold"/>
    </style:style>
    <style:style style:name="T101" style:parent-style-name="Standardnípísmoodstavce" style:family="text">
      <style:text-properties fo:font-weight="bold" style:font-weight-asian="bold" style:font-weight-complex="bold"/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T103" style:parent-style-name="Standardnípísmoodstavce" style:family="text">
      <style:text-properties fo:font-weight="bold" style:font-weight-asian="bold" style:font-weight-complex="bold"/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T105" style:parent-style-name="Standardnípísmoodstavce" style:family="text">
      <style:text-properties fo:font-weight="bold" style:font-weight-asian="bold" style:font-weight-complex="bold"/>
    </style:style>
    <style:style style:name="T106" style:parent-style-name="Standardnípísmoodstavce" style:family="text">
      <style:text-properties fo:font-weight="bold" style:font-weight-asian="bold" style:font-weight-complex="bold"/>
    </style:style>
    <style:style style:name="T107" style:parent-style-name="Standardnípísmoodstavce" style:family="text">
      <style:text-properties fo:font-weight="bold" style:font-weight-asian="bold"/>
    </style:style>
    <style:style style:name="T108" style:parent-style-name="Standardnípísmoodstavce" style:family="text">
      <style:text-properties fo:font-weight="bold" style:font-weight-asian="bold"/>
    </style:style>
    <style:style style:name="T109" style:parent-style-name="Standardnípísmoodstavce" style:family="text">
      <style:text-properties fo:font-weight="bold" style:font-weight-asian="bold"/>
    </style:style>
    <style:style style:name="T110" style:parent-style-name="Standardnípísmoodstavce" style:family="text">
      <style:text-properties fo:font-weight="bold" style:font-weight-asian="bold"/>
    </style:style>
    <style:style style:name="P11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1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1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15" style:parent-style-name="Odstavecseseznamem" style:list-style-name="LFO7" style:family="paragraph">
      <style:paragraph-properties fo:text-align="justify">
        <style:tab-stops>
          <style:tab-stop style:type="left" style:position="2.1625in"/>
          <style:tab-stop style:type="left" style:position="3.9312in"/>
        </style:tab-stops>
      </style:paragraph-properties>
    </style:style>
    <style:style style:name="P116" style:parent-style-name="Odstavecseseznamem" style:list-style-name="LFO7" style:family="paragraph">
      <style:paragraph-properties fo:text-align="justify">
        <style:tab-stops>
          <style:tab-stop style:type="left" style:position="2.1625in"/>
        </style:tab-stops>
      </style:paragraph-properties>
    </style:style>
    <style:style style:name="P117" style:parent-style-name="Odstavecseseznamem" style:list-style-name="LFO7" style:family="paragraph">
      <style:paragraph-properties fo:text-align="justify">
        <style:tab-stops>
          <style:tab-stop style:type="left" style:position="2.1625in"/>
        </style:tab-stops>
      </style:paragraph-properties>
    </style:style>
    <style:style style:name="P118" style:parent-style-name="Odstavecseseznamem" style:list-style-name="LFO7" style:family="paragraph">
      <style:paragraph-properties fo:text-align="justify">
        <style:tab-stops>
          <style:tab-stop style:type="left" style:position="2.1625in"/>
          <style:tab-stop style:type="left" style:position="2.3381in"/>
        </style:tab-stops>
      </style:paragraph-properties>
    </style:style>
    <style:style style:name="P119" style:parent-style-name="Odstavecseseznamem" style:list-style-name="LFO7" style:family="paragraph">
      <style:paragraph-properties fo:text-align="justify">
        <style:tab-stops>
          <style:tab-stop style:type="left" style:position="2.1625in"/>
          <style:tab-stop style:type="left" style:position="2.3381in"/>
        </style:tab-stops>
      </style:paragraph-properties>
    </style:style>
    <style:style style:name="P120" style:parent-style-name="Odstavecseseznamem" style:list-style-name="LFO7" style:family="paragraph">
      <style:paragraph-properties fo:text-align="justify">
        <style:tab-stops>
          <style:tab-stop style:type="left" style:position="2.1625in"/>
          <style:tab-stop style:type="left" style:position="2.3381in"/>
        </style:tab-stops>
      </style:paragraph-properties>
    </style:style>
    <style:style style:name="P12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2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2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2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2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2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2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2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2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3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3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3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3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3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3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3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>ZSDe/1626/2023</text:p>
      <text:p text:style-name="P2"><text:span text:style-name="T3">Smlouva číslo 6 o realizaci ozdravného pobytu v přírodě - 2023</text:span></text:p>
      <text:p text:style-name="P4"/>
      <text:p text:style-name="P5">uzavřená mezi:</text:p>
      <text:p text:style-name="Standard"/>
      <text:p text:style-name="Standard"><text:span text:style-name="T6">Název:</text:span><text:span text:style-name="T7"><text:tab/></text:span><text:span text:style-name="T8"><text:tab/></text:span><text:span text:style-name="T9"><text:tab/>Anna Rychtárková</text:span></text:p>
      <text:p text:style-name="P10">Sídlo:<text:tab/><text:tab/><text:tab/>Chata Hrádek – ET</text:p>
      <text:p text:style-name="P11">Zastoupený:<text:tab/><text:tab/>Anna Rychtárková</text:p>
      <text:p text:style-name="P12">IČ:<text:tab/><text:tab/><text:tab/>15408361</text:p>
      <text:p text:style-name="P13">Telefon:<text:tab/><text:tab/>xxxxxxxxxxxxxxxxxx</text:p>
      <text:p text:style-name="P14">DIČ:<text:tab/><text:tab/><text:tab/>xxxxxxxxxxxxxxxxxx</text:p>
      <text:p text:style-name="P15">Bankovní spojení:<text:tab/>xxxxxxxxxxxxxxxxxx</text:p>
      <text:p text:style-name="P16">Číslo účtu:<text:tab/><text:tab/>xxxxxxxxxxxxxxxxxx</text:p>
      <text:p text:style-name="Standard"><text:span text:style-name="T17">Kontaktní osoba:</text:span><text:span text:style-name="T18"><text:tab/>Anna Rychtárková</text:span></text:p>
      <text:p text:style-name="P19"/>
      <text:p text:style-name="P20">(dále jen dodavatel)</text:p>
      <text:p text:style-name="P21"/>
      <text:p text:style-name="P22">a</text:p>
      <text:p text:style-name="P23"/>
      <text:p text:style-name="P24"><text:span text:style-name="T25">Název:</text:span><text:span text:style-name="T26"><text:tab/>Základní škola a Mateřská škola Dělnická, Karviná, příspěvková organizace, Sokolovská 1758/1, 735 06</text:span></text:p>
      <text:p text:style-name="Standard"><text:span text:style-name="T27">Sídlo:</text:span><text:span text:style-name="T28"><text:tab/></text:span><text:span text:style-name="T29"><text:tab/></text:span><text:span text:style-name="T30"><text:tab/><text:s/></text:span><text:span text:style-name="T31">Sokolovská 1758/1, 735 06</text:span><text:span text:style-name="T32"><text:tab/><text:s/>Karviná – Nové Město</text:span><text:span text:style-name="T33"><text:tab/></text:span></text:p>
      <text:p text:style-name="Standard"><text:span text:style-name="T34">Zastoupený:</text:span><text:span text:style-name="T35"><text:tab/></text:span><text:span text:style-name="T36"><text:tab/>Mgr. Petr Juras, ředitel školy</text:span></text:p>
      <text:p text:style-name="Standard"><text:span text:style-name="T37">IČ:</text:span><text:span text:style-name="T38"><text:tab/></text:span><text:span text:style-name="T39"><text:tab/></text:span><text:span text:style-name="T40"><text:tab/>62331418</text:span></text:p>
      <text:p text:style-name="P41">Bankovní spojení:<text:tab/>Česká spořitelna, a.s</text:p>
      <text:p text:style-name="P42">Číslo účtu:<text:tab/><text:tab/>1721591319/0800</text:p>
      <text:p text:style-name="P43"/>
      <text:p text:style-name="P44"><text:tab/></text:p>
      <text:p text:style-name="P45"/>
      <text:p text:style-name="P46"><text:s/>(dále jen odběratel)<text:tab/><text:tab/></text:p>
      <text:p text:style-name="P47"/>
      <text:p text:style-name="P48"/>
      <text:p text:style-name="P49">o zajištění pobytu pro 34 <text:s/>dětí na chatě Hrádek č. 016, 739 97 Hrádek (dále jen chata Hrádek)</text:p>
      <text:p text:style-name="P50"/>
      <text:p text:style-name="P51"><text:span text:style-name="T52">v termínu <text:s text:c="2"/>30.10. - 3.11.2023</text:span></text:p>
      <text:p text:style-name="P53"/>
      <text:p text:style-name="P54">I.</text:p>
      <text:p text:style-name="P55">Dodavatel zajišťuje:</text:p>
      <text:list text:style-name="WW8Num3">
        <text:list-item>
          <text:p text:style-name="P56">Ubytování a místností pro vzdělávání a kulturní vyžití dětí.</text:p>
        </text:list-item>
        <text:list-item>
          <text:p text:style-name="P57">Stravování dětí a dospělých (snídaně, svačina, teplý oběd, svačina, teplá večeře).<text:s/>Vedoucím pracovníkům (pedagogům, zdravotníkům) náleží stejná strava jako ostatním účastníkům. Není přípustné v rámci stravovacího limitu podávat alkoholické nápoje, kávu, cigarety.</text:p>
        </text:list-item>
        <text:list-item>
          <text:p text:style-name="P58">Splnění podmínek daných vyhláškou č. 137/2004 Sb. o<text:s/>hygienických požadavcích na stravovací a ubytovací služby.</text:p>
        </text:list-item>
        <text:list-item>
          <text:p text:style-name="P59">Pitný režim celý den.</text:p>
        </text:list-item>
        <text:list-item>
          <text:p text:style-name="P60">Zajišťuje dopravu dětí k nutnému lékařskému ošetření v Třinci.</text:p>
        </text:list-item>
      </text:list>
      <text:p text:style-name="P61"/>
      <text:p text:style-name="P62"/>
      <text:p text:style-name="P63"/>
      <text:p text:style-name="P64">II.</text:p>
      <text:p text:style-name="P65">Odběratel zajišťuje:</text:p>
      <text:list text:style-name="WW8Num2">
        <text:list-item>
          <text:p text:style-name="P66">Odeslání potvrzené smlouvy na adresu dodavatele do <text:s/>25.10.2023</text:p>
        </text:list-item>
        <text:list-item>
          <text:p text:style-name="P67"><text:s/>Uhrazení zálohy ve výši <text:s/>0- Kč.</text:p>
        </text:list-item>
        <text:list-item>
          <text:p text:style-name="P68">Obsazení dohodnuté kapacity v den příjezdu.</text:p>
        </text:list-item>
        <text:list-item>
          <text:p text:style-name="P69">Dodržování ubytovacího řádu chaty Hrádek, odpovídá za škody způsobené účastníky pobytu. Úhrada bude realizována na základě zápisu o škodě potvrzené zástupcem vedení chaty Hrádek a vedoucím turnusu.</text:p>
        </text:list-item>
        <text:list-item>
          <text:p text:style-name="P70">Seznámení dětí s ubytovacím řádem a proškolení o bezpečnosti přiměřené jejich věku.</text:p>
        </text:list-item>
        <text:list-item>
          <text:p text:style-name="P71">Potvrzení pro rodiče o pobytu na chatě hrádek pro potřeby zaměstnavatele.</text:p>
        </text:list-item>
        <text:list-item>
          <text:p text:style-name="P72">Určuje vedoucího akce, zdravotníka a rozdělení služeb při celodenní péči o děti.</text:p>
        </text:list-item>
        <text:list-item>
          <text:p text:style-name="P73">Dopravu dětí na chatu Hrádek a z chaty Hrádek včetně její úhrady.</text:p>
        </text:list-item>
      </text:list>
      <text:p text:style-name="P74"/>
      <text:p text:style-name="P75">III.</text:p>
      <text:p text:style-name="P76">Cena pobytu, úhrada pobytu a storno poplatek:</text:p>
      <text:p text:style-name="P77">Cena pobytu:</text:p>
      <text:p text:style-name="P78"><text:span text:style-name="T79">Dítě <text:s/>ZŠ <text:s text:c="6"/></text:span><text:span text:style-name="T80"><text:tab/><text:s text:c="2"/></text:span><text:span text:style-name="T81"><text:tab/><text:s text:c="3"/>650,-</text:span><text:span text:style-name="T82"><text:tab/>Kč/den</text:span></text:p>
      <text:p text:style-name="P83"><text:span text:style-name="T84">Cena obědu v pátek: 130,-Kč</text:span></text:p>
      <text:p text:style-name="P85"><text:span text:style-name="T86">Celkem cena pobytu: 2 730,- Kč</text:span></text:p>
      <text:p text:style-name="P87"/>
      <text:p text:style-name="P88"/>
      <text:p text:style-name="P89"/>
      <text:p text:style-name="P90">Do tří dnů po ukončení pobytu obdrží<text:s/>odběratel fakturu za pobyt (stravování a ubytování) žáků, kterou uhradí do 14 dnů po obdržení faktury.</text:p>
      <text:p text:style-name="P91">Storno poplatek:</text:p>
      <text:p text:style-name="P92"><text:s/>Pokud se pobyt neuskuteční z opodstatněného důvodu (epidemie a podobně)</text:p>
      <text:p text:style-name="P93">nebudou účtovány žádné storno poplatky, ale bude sjednán náhradní termín.</text:p>
      <text:p text:style-name="P94"/>
      <text:p text:style-name="P95">Další ujednání:</text:p>
      <text:p text:style-name="P96">Pobyt na chatě Hrádek je závazně objednán v okamžiku podpisu smlouvy oběma stranami.</text:p>
      <text:p text:style-name="P97"/>
      <text:p text:style-name="P98">Příjezd dětí na chatu Hrádek:<text:tab/>pondělí<text:tab/>30.10.2023 od 10:00 hodin</text:p>
      <text:p text:style-name="P99"><text:span text:style-name="T100">Odjezd dětí:</text:span><text:span text:style-name="T101"><text:tab/></text:span><text:span text:style-name="T102"><text:tab/></text:span><text:span text:style-name="T103"><text:tab/></text:span><text:span text:style-name="T104"><text:tab/>pátek<text:s/></text:span><text:span text:style-name="T105"><text:tab/></text:span><text:span text:style-name="T106"><text:tab/><text:s/>3. 11. 2023 od 13:00 hodin</text:span><text:span text:style-name="T107"><text:tab/></text:span><text:span text:style-name="T108"><text:tab/></text:span><text:span text:style-name="T109"><text:tab/></text:span><text:span text:style-name="T110"><text:tab/></text:span></text:p>
      <text:p text:style-name="P111">Stravování: obědem, konec obědem. Po celou dobu pobytu mají děti zajištěn pitný režim. Při celodenním výletě či akci zajistit místo oběda a svačiny balíček a teplou večeři.</text:p>
      <text:p text:style-name="P112"/>
      <text:p text:style-name="P113"/>
      <text:p text:style-name="P114">Zvláštní požadavky:</text:p>
      <text:list text:style-name="LFO7" text:continue-numbering="true">
        <text:list-item>
          <text:p text:style-name="P115">Práva a povinnosti výslovně neupravené touto smlouvou se řídí občanským zákoníkem <text:s/><text:s text:c="26"/>a předpisy souvisejícími.</text:p>
        </text:list-item>
        <text:list-item>
          <text:p text:style-name="P116">Smluvní strany shodně prohlašují, že si tuto smlouvu před jejím podpisem přečetly, a že byla uzavřena po vzájemném projednání podle jejich pravé a svobodné vůle určitě, vážně <text:s text:c="23"/>a srozumitelně, a že se dohodly o celém jejím obsahu, což stvrzují svými podpisy.</text:p>
        </text:list-item>
        <text:list-item>
          <text:p text:style-name="P117">Změnit nebo doplnit tuto smlouvu mohou smluvní strany pouze formou písemných dodatků, které budou vzestupně číslovány, výslovně prohlášeny za dodatek této smlouvy a podepsány oprávněnými zástupci smluvních stran.</text:p>
        </text:list-item>
        <text:list-item>
          <text:p text:style-name="P118">Smlouva byla vypracována ve dvou vyhotoveních, z nichž každá ze smluvních strana obdrží<text:s/><text:soft-page-break/>po jednom exempláři a je uzavřená dnem podpisu obou smluvních stran, přičemž rozhodující <text:s text:c="10"/>je datum pozdějšího podpisu a<text:s/>účinnosti nabývá dnem zveřejnění v registru smluv.</text:p>
        </text:list-item>
        <text:list-item>
          <text:p text:style-name="P119">Základní škola a Mateřská škola Dělnická, Karviná, příspěvková organizace je povinným <text:s text:c="12"/>subjektem dle <text:s/>zákona č. 340/2015 Sb., o registru smluv, v platném znění. Smluvní strany se dohodly, že povinnosti dle tohoto zákona v souvislosti s uveřejněním Smlouvy zajistí Základní škola a Mateřská škola Dělnická, Karviná, příspěvková organizace.</text:p>
        </text:list-item>
        <text:list-item>
          <text:p text:style-name="P120">Smluvní strany souhlasí s tím, že v registru smluv bude zveřejněn celý rozsah smlouvy, a to na dobu neurčitou.<text:s/></text:p>
        </text:list-item>
      </text:list>
      <text:p text:style-name="P121"/>
      <text:p text:style-name="P122">Potvrzenou smlouvu zašlete na<text:s/><text:a xlink:href="mailto:chatahradek@volny.cz" office:target-frame-name="_top" xlink:show="replace"><text:span text:style-name="Hypertextovýodkaz">chatahradek@volny.cz</text:span></text:a>.</text:p>
      <text:p text:style-name="P123"/>
      <text:p text:style-name="P124"/>
      <text:p text:style-name="P125"/>
      <text:p text:style-name="P126">Karviná, <text:s text:c="5"/>16.10.2023 <text:s text:c="43"/>Hrádek, <text:s text:c="4"/>16.10.2023 <text:s text:c="4"/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Podpis ředitele školy<text:tab/><text:tab/><text:tab/><text:tab/><text:tab/>vedoucí chata<text:s/>Hrád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č</dc:title>
    <dc:subject/>
    <meta:initial-creator>mateřská škola</meta:initial-creator>
    <dc:creator>Jitka Vítů</dc:creator>
    <meta:creation-date>2023-10-18T13:19:00Z</meta:creation-date>
    <dc:date>2023-10-18T13:19:00Z</dc:date>
    <meta:print-date>2023-10-16T06:04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57" meta:character-count="4531" meta:row-count="32" meta:non-whitespace-character-count="3883"/>
  </office:meta>
</office:document-meta>
</file>