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in" fo:margin-right="-0.4458in">
        <style:tab-stops/>
      </style:paragraph-properties>
    </style:style>
    <style:style style:name="T2" style:parent-style-name="Standardnípísmoodstavce" style:family="text">
      <style:text-properties style:font-name="Times New Roman" style:font-name-complex="Times New Roman" fo:font-size="22pt" style:font-size-asian="22pt" style:font-size-complex="22pt"/>
    </style:style>
    <style:style style:name="T3" style:parent-style-name="Standardnípísmoodstavce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in" fo:margin-right="-0.4458in">
        <style:tab-stops/>
      </style:paragraph-properties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andardnípísmoodstavce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in" fo:margin-right="-0.4458in">
        <style:tab-stops/>
      </style:paragraph-properties>
    </style:style>
    <style:style style:name="T9" style:parent-style-name="Standardnípísmoodstavce" style:family="text">
      <style:text-properties style:font-name="Times New Roman" style:font-name-complex="Times New Roman" fo:font-size="22pt" style:font-size-asian="22pt" style:font-size-complex="22pt"/>
    </style:style>
    <style:style style:name="P10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left="0in">
        <style:tab-stops/>
      </style:paragraph-properties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start" fo:margin-left="0in">
        <style:tab-stops/>
      </style:paragraph-properties>
    </style:style>
    <style:style style:name="T28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margin-left="0in">
        <style:tab-stops/>
      </style:paragraph-properties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left="0in">
        <style:tab-stops/>
      </style:paragraph-properties>
    </style:style>
    <style:style style:name="P40" style:parent-style-name="Standard" style:family="paragraph">
      <style:paragraph-properties fo:margin-left="0in">
        <style:tab-stops/>
      </style:paragraph-properties>
    </style:style>
    <style:style style:name="T4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margin-left="0in">
        <style:tab-stops/>
      </style:paragraph-properties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margin-left="0in">
        <style:tab-stops/>
      </style:paragraph-properties>
    </style:style>
    <style:style style:name="T7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left="0in">
        <style:tab-stops/>
      </style:paragraph-properties>
    </style:style>
    <style:style style:name="T8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margin-left="0in">
        <style:tab-stops/>
      </style:paragraph-properties>
    </style:style>
    <style:style style:name="T8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margin-left="0in">
        <style:tab-stops/>
      </style:paragraph-properties>
    </style:style>
    <style:style style:name="T9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margin-left="0in">
        <style:tab-stops/>
      </style:paragraph-properties>
    </style:style>
    <style:style style:name="T9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99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margin-left="0in">
        <style:tab-stops/>
      </style:paragraph-properties>
    </style:style>
    <style:style style:name="T101" style:parent-style-name="Standardnípísmoodstavce" style:family="text">
      <style:text-properties style:font-name="Times New Roman" style:font-name-complex="Times New Roman" fo:color="#000000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margin-left="0in">
        <style:tab-stops/>
      </style:paragraph-properties>
    </style:style>
    <style:style style:name="T10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margin-left="0in">
        <style:tab-stops/>
      </style:paragraph-properties>
    </style:style>
    <style:style style:name="T10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margin-left="0in">
        <style:tab-stops/>
      </style:paragraph-properties>
    </style:style>
    <style:style style:name="T11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margin-left="0in">
        <style:tab-stops/>
      </style:paragraph-properties>
    </style:style>
    <style:style style:name="T11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margin-left="0in">
        <style:tab-stops/>
      </style:paragraph-properties>
    </style:style>
    <style:style style:name="T120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124" style:parent-style-name="Standard" style:family="paragraph">
      <style:paragraph-properties fo:margin-left="0in">
        <style:tab-stops/>
      </style:paragraph-properties>
    </style:style>
    <style:style style:name="T12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128" style:parent-style-name="Standard" style:family="paragraph">
      <style:paragraph-properties fo:margin-left="0in">
        <style:tab-stops/>
      </style:paragraph-properties>
    </style:style>
    <style:style style:name="T12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margin-left="0in">
        <style:tab-stops/>
      </style:paragraph-properties>
    </style:style>
    <style:style style:name="T134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family="paragraph">
      <style:paragraph-properties fo:margin-left="0in">
        <style:tab-stops/>
      </style:paragraph-properties>
    </style:style>
    <style:style style:name="T13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142" style:parent-style-name="Standard" style:family="paragraph">
      <style:paragraph-properties fo:margin-left="0in">
        <style:tab-stops/>
      </style:paragraph-properties>
    </style:style>
    <style:style style:name="T14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Standardnípísmoodstavce" style:family="text">
      <style:text-properties style:font-name="Times New Roman" style:font-name-complex="Times New Roman" fo:color="#000000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Odstavecseseznamem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Odstavecseseznamem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Odstavecseseznamem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Odstavecseseznamem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Odstavecseseznamem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margin-left="0in">
        <style:tab-stops/>
      </style:paragraph-properties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left="0in">
        <style:tab-stops/>
      </style:paragraph-properties>
    </style:style>
    <style:style style:name="T1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Normální" style:family="paragraph">
      <style:paragraph-properties fo:widows="2" fo:orphans="2" fo:text-align="start" style:vertical-align="auto" fo:margin-top="0.0694in" fo:margin-bottom="0.0694in" fo:margin-left="0in" fo:background-color="#FEF2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 fo:hyphenate="true"/>
    </style:style>
    <style:style style:name="P165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left="0in">
        <style:tab-stops/>
      </style:paragraph-properties>
    </style:style>
    <style:style style:name="T1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left="0in">
        <style:tab-stops/>
      </style:paragraph-properties>
    </style:style>
    <style:style style:name="T1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left="0in">
        <style:tab-stops/>
      </style:paragraph-properties>
    </style:style>
    <style:style style:name="T1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Levínek s.r.o.,Akátová 108, 250 66 Zdiby - Brnky</text:span></text:p>
      <text:p text:style-name="P4"><text:span text:style-name="T5"><text:s text:c="12"/>IČO: 27921999 <text:s text:c="4"/>telef.731435003, 481582110, E-mail:<text:s/></text:span><text:a xlink:href="mailto:hotelkubat@seznam.c" office:target-frame-name="_top" xlink:show="replace">hotelkub</text:a><text:a xlink:href="mailto:hotelkubat@seznam.c" office:target-frame-name="_top" xlink:show="replace"><text:span text:style-name="T6">at@seznam.c</text:span></text:a><text:span text:style-name="T7">z</text:span></text:p>
      <text:p text:style-name="P8"><text:span text:style-name="T9"><text:s text:c="26"/>SMLOUVA</text:span></text:p>
      <text:p text:style-name="P10">o zajištění krátkodobého rekreačního pobytu organizované skupiny žáků školy podle</text:p>
      <text:p text:style-name="P11"><text:s text:c="13"/><text:s text:c="35"/>určených <text:s/>podmínek dle smlouvy</text:p>
      <text:p text:style-name="P12"/>
      <text:p text:style-name="P13"/>
      <text:p text:style-name="P14"><text:span text:style-name="T15"><text:s text:c="40"/></text:span><text:span text:style-name="T16"><text:s/></text:span><text:span text:style-name="T17">Čl.1. - smluvní strany</text:span></text:p>
      <text:p text:style-name="P18"/>
      <text:p text:style-name="P19">Obstaravatel:</text:p>
      <text:p text:style-name="P20">Levínek s.r.o., Akátová 108, 25066 Zdiby – Brnky</text:p>
      <text:p text:style-name="P21">IČO: 27921999, DIČ: CZ27921999</text:p>
      <text:p text:style-name="P22">Bank. spojení: ČS a.s.,<text:s/>číslo účtu 117338339/0800</text:p>
      <text:p text:style-name="P23">zastoupená p. Pavlem Valentou, jednatelem spol.</text:p>
      <text:p text:style-name="P24"/>
      <text:p text:style-name="P25">Objednavatel:</text:p>
      <text:p text:style-name="P26">Základní škola Český Brod</text:p>
      <text:p text:style-name="P27"><text:span text:style-name="T28">Tyršova 68, 282 01 Český Brod</text:span></text:p>
      <text:p text:style-name="P29">IČO: 46383514</text:p>
      <text:p text:style-name="P30">Zastoupená , Mgr. Jitkou Majerovou, ředitelka školy</text:p>
      <text:p text:style-name="P31"/>
      <text:p text:style-name="P32"/>
      <text:p text:style-name="P33"/>
      <text:p text:style-name="P34"/>
      <text:p text:style-name="P35"><text:span text:style-name="T36"><text:s/></text:span><text:span text:style-name="T37"><text:s text:c="33"/></text:span><text:span text:style-name="T38">Čl. 2. - předmět smlouvy</text:span></text:p>
      <text:p text:style-name="P39"/>
      <text:p text:style-name="P40"><text:span text:style-name="T41"><text:s text:c="2"/></text:span><text:span text:style-name="T42"><text:s text:c="17"/></text:span></text:p>
      <text:p text:style-name="P43">Obstaravatel zajistí:</text:p>
      <text:p text:style-name="P44"/>
      <text:list text:style-name="LFO6" text:continue-numbering="true">
        <text:list-item>
          <text:p text:style-name="P45">.Ubytování žáků a pedagog. doprovodu v hotelových pokojích se standardní výbavou a sociál. zařízením na každém z pokojů a jejich průběžný úklid. Seznam pokojů pro ubytování zašle<text:s/></text:p>
        </text:list-item>
      </text:list>
      <text:p text:style-name="P46"><text:s text:c="6"/>objednavateli včas před zahájením akce , aby ten mohl dle něj ubytování rozdělit .<text:s/></text:p>
      <text:list text:style-name="LFO6" text:continue-numbering="true">
        <text:list-item>
          <text:p text:style-name="P47">Prostory pro společné posezení účastníků akce po dohodě s vedoucím akce.</text:p>
        </text:list-item>
        <text:list-item>
          <text:p text:style-name="P48"><text:s/>Stravování v rozsahu plné plné penze ,tzn. . snídani, oběd, večeři, dopolední a odpolední svačinu. Při příjezdu předloží vedoucímu akce navrhovaný jídelní lístek k možnému připomínkování ze strany objednavatele. V době akce zajistí i celodenní pitný režim.</text:p>
        </text:list-item>
        <text:list-item>
          <text:p text:style-name="P49">Odpovídající hygienické podmínky pro ubytovací a stravovací <text:s/>zařízení <text:s/>v souladu se</text:p>
        </text:list-item>
      </text:list>
      <text:p text:style-name="P50"><text:s text:c="7"/>Zákonem č.258/200 Sb., o ochraně veřejného zdraví a vyhlášce č.106/2001 Sb.,o hygienických<text:s/></text:p>
      <text:p text:style-name="P51"><text:s text:c="7"/>požadavcích na zotavovací akce pro děti a splňuje nároky bezpečnosti a protipožární ochrany.</text:p>
      <text:list text:style-name="LFO6" text:continue-numbering="true">
        <text:list-item>
          <text:p text:style-name="P52">Obstaravatel prohlašuje, že používaná<text:s/>voda v objektu hotelu je pitná a její nezávadnost</text:p>
        </text:list-item>
      </text:list>
      <text:p text:style-name="P53"><text:s text:c="7"/>je pravidelně sledována .hygienickými subjekty při pravidelných odběrech vody v objektu. <text:s/></text:p>
      <text:p text:style-name="P54"/>
      <text:p text:style-name="P55"><text:s/></text:p>
      <text:p text:style-name="P56"/>
      <text:p text:style-name="P57"/>
      <text:p text:style-name="P58"><text:s text:c="8"/></text:p>
      <text:p text:style-name="P59">Objednavatel zajistí:</text:p>
      <text:p text:style-name="P60"><text:s text:c="6"/>1..Oznámení změny stavu účastníků <text:s/>minimálně 7 dnů před<text:s/>příjezdem , pokud se bude jednat<text:s/></text:p>
      <text:p text:style-name="P61"><text:s text:c="9"/>o snížení stavu o více jak 5 % oproti počtu dětí , který byl sjednaný ve smlouvě,<text:s/></text:p>
      <text:p text:style-name="P62"><text:s text:c="10"/>aby se případně uvolnily pokoje z jeho kapacity a mohly se ještě nabídnout pro jiné <text:s/></text:p>
      <text:p text:style-name="P63"><text:s text:c="10"/>poptávky <text:s/>. Aktuální stav , nahlášený 7 dnů před příjezdem bude také podkladem pro<text:s/></text:p>
      <text:p text:style-name="P64"><text:s text:c="10"/>konečné vyúčtování pobytu . Jinak se bude účtovat dle počtu uvedeného ve smlouvě.</text:p>
      <text:p text:style-name="P65">2. Uhrazení škod vzniklých na majetku obstaravatele, jež vzniknou prokazatelně vinou <text:s text:c="2"/></text:p>
      <text:p text:style-name="P66"><text:s text:c="4"/>některého z účastníků akce / objednavatele /. O škodě musí být sepsán protokol, podepsaný</text:p>
      <text:p text:style-name="P67"><text:s text:c="4"/>oběma stranami , případně doplněný fotografiemi poškozené věci. Výše úhrady za škodu<text:s/></text:p>
      <text:p text:style-name="P68"><text:s text:c="4"/>bude stanovena dle skutečných nákladů za opravu ,ev.za pořízení nové věci .<text:s/></text:p>
      <text:p text:style-name="P69"><text:s text:c="5"/>Obě strany se na místě dohodnou na formě úhrady .</text:p>
      <text:p text:style-name="P70"><text:s text:c="4"/>3. Oznámení specifik při stravování u účastníků akce , jako jsou např. bezlepková dieta ,</text:p>
      <text:p text:style-name="P71"><text:s text:c="6"/>vegetariánské stravování a další . Tato specifika nahlásí před příjezdem a uvede , kolika</text:p>
      <text:p text:style-name="P72"><text:s text:c="6"/>účastníků se specifika týkají a jaká to jsou .<text:s/></text:p>
      <text:p text:style-name="P73"><text:s text:c="5"/></text:p>
      <text:p text:style-name="P74"><text:span text:style-name="T75">. <text:s text:c="26"/></text:span><text:span text:style-name="T76"><text:s/>Čl. 3. - termín a místo pobytu</text:span></text:p>
      <text:p text:style-name="P77"/>
      <text:p text:style-name="P78"><text:span text:style-name="T79"><text:s/></text:span><text:span text:style-name="T80"><text:s text:c="13"/></text:span></text:p>
      <text:p text:style-name="P81"><text:span text:style-name="T82">Zahájení: <text:s text:c="8"/></text:span><text:span text:style-name="T83">07.01.2024</text:span><text:span text:style-name="T84"><text:s/></text:span><text:span text:style-name="T85"><text:s text:c="7"/>- pobyt začíná obědem<text:s/></text:span></text:p>
      <text:p text:style-name="P86"><text:span text:style-name="T87">Ukončení: <text:s text:c="6"/>13.01.2024 <text:s/></text:span><text:span text:style-name="T88"><text:s text:c="6"/>- pobyt končí snídaní.</text:span></text:p>
      <text:p text:style-name="P89"><text:s text:c="10"/><text:s text:c="72"/></text:p>
      <text:p text:style-name="P90"><text:span text:style-name="T91"><text:s text:c="2"/></text:span><text:span text:style-name="T92">Pobytových nocí:<text:s/></text:span><text:span text:style-name="T93"><text:s/>6</text:span></text:p>
      <text:p text:style-name="P94"/>
      <text:p text:style-name="P95"><text:span text:style-name="T96">Místo pobytu:</text:span><text:span text:style-name="T97"><text:s/>Hotel Kubát, Benecko 37, 512 37 Benecko /provozovna společnosti Levínek s.r.o. /</text:span></text:p>
      <text:p text:style-name="P98"/>
      <text:p text:style-name="P99"><text:s text:c="26"/></text:p>
      <text:p text:style-name="P100"><text:span text:style-name="T101"><text:s text:c="33"/></text:span><text:span text:style-name="T102">Čl. 4. - počet osob a platební podmínky</text:span></text:p>
      <text:p text:style-name="P103"><text:s text:c="8"/></text:p>
      <text:p text:style-name="P104"><text:span text:style-name="T105">Předpokládaný počet osob:</text:span><text:span text:style-name="T106"><text:s/>37 +4.</text:span></text:p>
      <text:p text:style-name="P107"><text:span text:style-name="T108">Cena za dítě a noc s plnou penzí:</text:span><text:span text:style-name="T109"><text:s/>820.- Kč vč. DPH.</text:span></text:p>
      <text:p text:style-name="P110"><text:span text:style-name="T111">Pedagogický doprovod:<text:s/></text:span><text:span text:style-name="T112">na každých 10 žáků 1 dospělá osoba zdarma</text:span></text:p>
      <text:p text:style-name="P113"><text:span text:style-name="T114">Cena za platící dospělou<text:s/></text:span><text:span text:style-name="T115">osobu:</text:span><text:span text:style-name="T116"><text:s/></text:span><text:span text:style-name="T117">920.-Kč <text:s/>vč. DPH za noc.</text:span></text:p>
      <text:p text:style-name="P118">Způsob úhrady:</text:p>
      <text:p text:style-name="P119"><text:span text:style-name="T120"><text:s/>1/ zaplacením kauce cca 50%</text:span><text:span text:style-name="T121"><text:s/>dle nahlášeného počtu zúčastněných v částce<text:s/></text:span><text:span text:style-name="T122">91 000.-Kč.<text:s/></text:span></text:p>
      <text:p text:style-name="P123"/>
      <text:p text:style-name="P124"><text:span text:style-name="T125">Splatnost kauce:</text:span><text:span text:style-name="T126"><text:s/>22.12.2023.</text:span></text:p>
      <text:p text:style-name="P127"/>
      <text:p text:style-name="P128"><text:span text:style-name="T129">Nebude-li kauce <text:s/>zaplacena<text:s/></text:span><text:span text:style-name="T130">do 22.12.2023<text:s/></text:span><text:span text:style-name="T131">a nedojde-li k dohodě např. o posunu platby,<text:s/></text:span><text:span text:style-name="T132">může být ze strany obstaravatele smlouva vypovězena. <text:s text:c="28"/></text:span></text:p>
      <text:p text:style-name="P133"><text:span text:style-name="T134">2/ doplatek za pobyt fakturou</text:span><text:span text:style-name="T135"><text:s/>na<text:s/></text:span><text:span text:style-name="T136"><text:s/>objednavatele. <text:s/>Faktura bude vystavena v den odjezdu pro možnost kontroly správnosti vyúčtování a následně zaslán originál poštou, ev. předá</text:span><text:span text:style-name="T137">n zástupci školy při odjezdu.</text:span></text:p>
      <text:p text:style-name="P138"><text:span text:style-name="T139">Splatnost doplatkové faktury</text:span><text:span text:style-name="T140"><text:s/>bude do 10 dnů od skončení akce/pobytu</text:span></text:p>
      <text:p text:style-name="P141"/>
      <text:p text:style-name="P142"><text:span text:style-name="T143"><text:s text:c="43"/></text:span><text:span text:style-name="T144"><text:s text:c="3"/></text:span><text:span text:style-name="T145">Čl. 5. - storno podmínky</text:span></text:p>
      <text:p text:style-name="P146"/>
      <text:list text:style-name="WWNum5">
        <text:list-item text:start-value="1">
          <text:p text:style-name="P147">nebude-li obstaravatel schopen zajistit sjednané služby, oznámí toto minim. 30 dnů před zahájením akce objednavateli a vrátí zaplacenou kauci <text:s/>do 10 dnů od tohoto oznámení zpět na jeho účet,ev. s objednavatelem domluví náhradní termín .</text:p>
        </text:list-item>
        <text:list-item>
          <text:p text:style-name="P148">dojde-li ke stornování akce bez závažných důvodů ze strany objednavatele a toto oznámí méně jak 30 dnů před začátkem akce a nedojde-li následně po tomto oznámení k dohodě s obstaravatelem na objednání jiného termínu a přesunu zaplacené kauce na nový termín, náleží obstaravateli zaplacená kauce.</text:p>
        </text:list-item>
        <text:list-item>
          <text:p text:style-name="P149">nebude-li z vážných důvodů ze strany obstaravatele vyčerpán celý<text:s/>objem pobytových dnů, vrátí obstaravatel poměrnou část kalkulovaných nákladů. Dojde-li ke snížení počtu účastníků oproti objednávce a tato skutečnost bude oznámena 7 a více dnů před začátkem akce, bude toto zohledněno v doplatkové faktuře. Obě smluvní strany budou včas informovat stranu druhou, vyskytne-li se překážka, znemožňující zahájení smluvené akce.</text:p>
        </text:list-item>
        <text:list-item>
          <text:p text:style-name="P150">Obstaravatel i objednavatel si vyhrazuje právo na odstoupení od smlouvy z důvodu živelné pohromy, technické havárie, epidemie apod., na což je každý z nich povinen upozornit druhou stranu bez zbytečného prodlení</text:p>
        </text:list-item>
        <text:list-item>
          <text:p text:style-name="P151">Obě smluvní strany souhlasí s vložením této smlouvy do registru smluv.</text:p>
        </text:list-item>
      </text:list>
      <text:p text:style-name="P152"/>
      <text:p text:style-name="P153"><text:s text:c="30"/></text:p>
      <text:p text:style-name="P154"/>
      <text:p text:style-name="P155"><text:span text:style-name="T156"><text:s text:c="34"/></text:span><text:span text:style-name="T157">Čl. 6. - platnost smlouvy</text:span></text:p>
      <text:p text:style-name="P158"/>
      <text:p text:style-name="P159">Tato smlouva nabývá<text:s/>platnosti podpisem obou smluvních stran. Je vyhotovena ve dvou stejnopisech, každá ze stran obdrží po jednom výtisku. Ustanovení smlouvy lze měnit pouze písemným ujednáním obou stran.<text:s/></text:p>
      <text:p text:style-name="P160"/>
      <text:p text:style-name="P161"><text:span text:style-name="T162"><text:s text:c="31"/></text:span><text:span text:style-name="T163">Čl.7. <text:s text:c="3"/>– zvláštní ujednání <text:s/></text:span></text:p>
      <text:p text:style-name="P164">Smluvní strany souhlasí s uveřejněním smlouvy v registru smluv, uveřejnění zajistí objednavatel</text:p>
      <text:p text:style-name="P165"><text:s text:c="7"/></text:p>
      <text:p text:style-name="P166"/>
      <text:p text:style-name="P167"/>
      <text:p text:style-name="P168"><text:s text:c="8"/></text:p>
      <text:p text:style-name="P169"><text:span text:style-name="T170">Datum 16.10.2023 <text:s text:c="12"/></text:span><text:span text:style-name="T171"><text:tab/></text:span><text:span text:style-name="T172"><text:tab/></text:span><text:span text:style-name="T173"><text:tab/><text:s text:c="19"/>Datum</text:span></text:p>
      <text:p text:style-name="P174"/>
      <text:p text:style-name="P175"/>
      <text:p text:style-name="P176">Podpis obstaravatele <text:s text:c="54"/>Podpis<text:s/>objednavatele <text:s text:c="136"/></text:p>
      <text:p text:style-name="P177"><text:s text:c="6"/><text:tab/><text:tab/><text:tab/><text:tab/><text:tab/><text:s text:c="36"/></text:p>
      <text:p text:style-name="P178">Levínek s.r.o., Akátová 108 <text:s text:c="7"/><text:tab/><text:tab/><text:s text:c="16"/>Základní škola Český Brod</text:p>
      <text:p text:style-name="P179"><text:span text:style-name="T180">250 66 Zdiby - Brnky <text:s text:c="18"/></text:span><text:span text:style-name="T181"><text:tab/></text:span><text:span text:style-name="T182"><text:tab/><text:s text:c="16"/></text:span><text:span text:style-name="T183">Tyršova 68, 282 01 Český Brod</text:span></text:p>
      <text:p text:style-name="P184">Pavel Valenta, <text:s text:c="63"/>Mgr. Jitka Majerová, ředitelka školy</text:p>
      <text:p text:style-name="P185"><text:span text:style-name="T186">jednatel společnosti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margin-left="0.118in" fo:background-color="transparent" style:tab-stop-distance="0.4916in">
        <style:tab-stops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fo:text-align="start" fo:margin-left="0in">
        <style:tab-stops/>
      </style:paragraph-properties>
      <style:text-properties style:font-name="Times New Roman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rzxr" style:display-name="lrzxr" style:family="text" style:parent-style-name="Standardnípísmoodstavce"/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</meta:initial-creator>
    <dc:creator>Jitka Majerová</dc:creator>
    <meta:creation-date>2019-10-29T09:45:00Z</meta:creation-date>
    <dc:date>2023-10-18T11:41:00Z</dc:date>
    <meta:print-date>2023-10-16T13:07:00Z</meta:print-date>
    <meta:template xlink:href="Normal" xlink:type="simple"/>
    <meta:editing-cycles>20</meta:editing-cycles>
    <meta:editing-duration>PT8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6" meta:character-count="6866" meta:row-count="49" meta:non-whitespace-character-count="5883"/>
  </office:meta>
</office:document-meta>
</file>