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 č. 2023/III-Ka/10-20 ze dne 12.10.2023</text:p>
      <text:p text:style-name="P3">číslo objednávky uvádějte při korespondenci a fakturaci</text:p>
      <text:p text:style-name="P4">DODAVATEL:<text:s/></text:p>
      <text:p text:style-name="P5">FORYŚ MIROSLAV ASD</text:p>
      <text:p text:style-name="P6">UL.DLUGOSZOWSKIEGO 10A/4</text:p>
      <text:p text:style-name="P7">313 98 KRAKOW</text:p>
      <text:p text:style-name="P8">POLSKO</text:p>
      <text:p text:style-name="P9">DIČ:CZxxx<text:line-break/></text:p>
      <text:p text:style-name="P10">OBJEDNATEL - fakturační a korespondenční adresa:<text:s/></text:p>
      <text:p text:style-name="P11"/>
      <text:p text:style-name="P12"><text:s/>Zoologická zahrada a botanický park Ostrava, příspěvková organizace</text:p>
      <text:p text:style-name="P13"><text:s/>Michálkovická 2081/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<text:line-break/></text:p>
      <text:p text:style-name="P17">VYŘIZUJE: <text:s/>Ing. xxr <text:s text:c="2"/>vedoucí technického oddělení <text:s text:c="2"/>TEL: xx E-MAIL: xx<text:line-break/></text:p>
      <text:p text:style-name="P18">PŘEDMĚT OBJEDNÁVKY:</text:p>
      <text:p text:style-name="P19"><text:line-break/>Objednáváme dle cenové nabídky ze dne 11.10.2023 opravu podlahy ve vnitřních ubikacích – Tanganika B – noční expozice.</text:p>
      <text:p text:style-name="P20"><text:line-break/>TERMÍN: Do <text:s text:c="6"/>31.12.2023<text:line-break/>CENA PLNĚNÍ: 56 375,-- Kč bez <text:s/>DPH<text:line-break/>MÍSTO : Areál ZOO Ostrava – Tanganika<text:s/><text:line-break/></text:p>
      <text:p text:style-name="P21">PLATEBNÍ PODMÍNKY:</text:p>
      <text:p text:style-name="P22"><text:line-break/>Úhrada konečné faktury bude provedena převodem. Splatnost 14 dní. Doručení je možno provést elektronicky na email: xxx</text:p>
      <text:p text:style-name="P23">Na faktuře uvádějte číslo objednávky a kompletní název objednatele.</text:p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83"/>Potvrzení dodavatele: <text:s/>12.10.2023</text:p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40"/>datum, razítko a podpis dodavatele</text:p>
      <text:p text:style-name="P33"/>
      <text:p text:style-name="P34">Schválil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18T19:38:00Z</meta:creation-date>
    <dc:date>2023-10-18T19:40:00Z</dc:date>
    <meta:template xlink:href="Normal" xlink:type="simple"/>
    <meta:editing-cycles>1</meta:editing-cycles>
    <meta:editing-duration>PT120S</meta:editing-duration>
    <meta:document-statistic meta:page-count="1" meta:paragraph-count="4" meta:word-count="342" meta:character-count="2360" meta:row-count="16" meta:non-whitespace-character-count="2022"/>
  </office:meta>
</office:document-meta>
</file>