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 text:c="6"/>OBJEDNÁVKA<text:tab/>č.2023/V/10-026</text:p>
      <text:p text:style-name="P2"><text:s text:c="3"/>DODAVATEL:</text:p>
      <text:p text:style-name="P3">Jíří Mynář</text:p>
      <text:p text:style-name="P4">Lhotka 200</text:p>
      <text:p text:style-name="P5">IČ:13439413</text:p>
      <text:p text:style-name="P6">DIČ:CZxx</text:p>
      <text:p text:style-name="P7"><text:s text:c="4"/></text:p>
      <text:p text:style-name="P8"><text:s/>OBJEDNATEL - fakturační a korespondenční adresa:<text:s/></text:p>
      <text:p text:style-name="P9">Zoologická zahrada Ostrava a<text:s/>botanický park, příspěvková organizace</text:p>
      <text:p text:style-name="P10"><text:s text:c="8"/>Michálkovická 2081/ 197, 710 00 <text:s text:c="3"/>Ostrava</text:p>
      <text:p text:style-name="P11"><text:s text:c="9"/>IČ: 00373249, DIČ: CZ00373249</text:p>
      <text:p text:style-name="P12"><text:s text:c="9"/>č.ú: 2339-761/0100, KB, a.s.</text:p>
      <text:p text:style-name="P13"><text:s text:c="9"/>zastoupena: . <text:s/>ředitel <text:s/>Jíří Novák<text:line-break/></text:p>
      <text:p text:style-name="P14">Vyřizuje:Lindovská <text:s text:c="2"/>Tel.:xx Email:xx<text:line-break/></text:p>
      <text:p text:style-name="P15"><text:s text:c="2"/>PŘEDMĚT</text:p>
      <text:p text:style-name="P16"><text:s text:c="3"/>OBJEDNÁVKY:<text:line-break/>Objednáváme dodávku sena <text:s/>130 bal.<text:line-break/>Dodávka bude uskutečněna <text:s/>průběžně<text:line-break/><text:line-break/><text:line-break/>Cena 1ks bal. 630,- Kč_ bez DPH<text:line-break/><text:line-break/>Cena včetně dopravy<text:line-break/><text:line-break/>TERMÍN PLNĚNÍ: <text:s/>Do 30.5.2024<text:line-break/>CENA PLNĚNÍ: Do <text:s/>81 900 Kč bez <text:s/>DPH<text:line-break/>MÍSTO PLNĚNÍ: Areál ZOO<text:line-break/></text:p>
      <text:p text:style-name="P17">PLATEBNÍ PODMÍNKY:</text:p>
      <text:p text:style-name="P18"/>
      <text:p text:style-name="P19">Na dodávku/službu bude poskytnuta záloha ve výši: 0,00 Kč, <text:s/>splatností..0. dní .</text:p>
      <text:p text:style-name="P20">Úhrada konečné faktury bude provedena <text:s/>převodem z účtu. Splatnost je 14 .dní.<text:s/></text:p>
      <text:p text:style-name="P21"/>
      <text:p text:style-name="P22">Dodavatel vystaví fakturu – daňový doklad na cenu plnění nejdříve ke dni řádného předání a<text:s/>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<text:s/>obsahovat číslo objednávky.<text:s/></text:p>
      <text:p text:style-name="P23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4">Objednavatel upozorňuje dodavatele na svou zákonitou povinnost zveřejňovat veškeré smlouvy a objednávky(včetně rámcových) v registru smluv,kdy hodnota plnění přesáhne <text:s/>či může přesáhnout <text:s/>50 <text:s/>000 Kč bez DPH a dodavatel <text:s text:c="2"/>se zveřejněním <text:s/>této smlouvy souhlasí.</text:p>
      <text:p text:style-name="P25"><text:line-break/><text:s text:c="120"/>akceptujeme 18.10.2023</text:p>
      <text:p text:style-name="P26">Datum 12.10.2023</text:p>
      <text:p text:style-name="P27"/>
      <text:p text:style-name="P28">Za objednatele: <text:s text:c="62"/>Potvrzení dodavatele:</text:p>
      <text:p text:style-name="P29"><text:tab/>............................................................ <text:s text:c="34"/>............................................................</text:p>
      <text:p text:style-name="P3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18T19:30:00Z</meta:creation-date>
    <dc:date>2023-10-18T19:33:00Z</dc:date>
    <meta:template xlink:href="Normal" xlink:type="simple"/>
    <meta:editing-cycles>2</meta:editing-cycles>
    <meta:editing-duration>PT120S</meta:editing-duration>
    <meta:document-statistic meta:page-count="1" meta:paragraph-count="4" meta:word-count="322" meta:character-count="2220" meta:row-count="15" meta:non-whitespace-character-count="1902"/>
  </office:meta>
</office:document-meta>
</file>