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II/10-007 ze dne 10.10.2023</text:p>
      <text:p text:style-name="P2">číslo objednávky uvádějte při korespondenci a fakturaci</text:p>
      <text:p text:style-name="P3">DODAVATEL:<text:s/></text:p>
      <text:p text:style-name="P4"/>
      <text:p text:style-name="P5">KERNBACH s.r.o.</text:p>
      <text:p text:style-name="P6">Zimní 408</text:p>
      <text:p text:style-name="P7">725 28 Ostrava-Hošťálkovice</text:p>
      <text:p text:style-name="P8">IČ: 29443776 <text:s text:c="7"/>DIČ: CZ29443776</text:p>
      <text:p text:style-name="P9"><text:s text:c="23"/><text:line-break/>OBJEDNATEL - fakturační a korespondenční adresa:<text:s/></text:p>
      <text:p text:style-name="P10"/>
      <text:p text:style-name="P11"><text:s/>Zoologická zahrada a botanický park Ostrava, příspěvková organizace</text:p>
      <text:p text:style-name="P12"><text:s/>Michálkovická 2081/197, 710 00 Ostrava</text:p>
      <text:p text:style-name="P13"><text:s/>IČ: 00373249, DIČ: CZ00373249</text:p>
      <text:p text:style-name="P14"><text:s/>č.ú: 2339-761/0100, KB, a.s.</text:p>
      <text:p text:style-name="P15"><text:s/>zastoupena: Mgr. Jiří Novák, ředitel<text:line-break/></text:p>
      <text:p text:style-name="P16">VYŘIZUJE: <text:s/>xx <text:s/>Specialista pro návštěvnický servis <text:s/>TEL: xx <text:s/>E-MAIL: xx<text:line-break/></text:p>
      <text:p text:style-name="P17">PŘEDMĚT OBJEDNÁVKY:</text:p>
      <text:p text:style-name="P18"><text:line-break/>Objednáváme u Vás:<text:s/></text:p>
      <text:p text:style-name="P19"/>
      <text:p text:style-name="P20">- Oprava vnitřního vybavení a povrchů WC pro veřejnost a výmalby dle cenové nabídky 60/2023 ze dne 22.9.2023</text:p>
      <text:p text:style-name="P21"><text:line-break/>TERMÍN: Do <text:s text:c="6"/>24.11.2023<text:line-break/>CENA PLNĚNÍ: Do 165.320 Kč bez DPH<text:line-break/>MÍSTO: <text:s/>ZOO Ostrava – areál<text:line-break/></text:p>
      <text:p text:style-name="P22">PLATEBNÍ PODMÍNKY:</text:p>
      <text:p text:style-name="P23">Úhrada konečné faktury bude provedena převodem. Splatnost 14 dní.<text:s/></text:p>
      <text:p text:style-name="P24"/>
      <text:p text:style-name="P25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Pokud bude faktura zaslána elektronicky, pak na adresu xx</text:p>
      <text:p text:style-name="P26"/>
      <text:p text:style-name="P27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8"/>
      <text:p text:style-name="P29">Objednatel upozorňuje dodavatele na svou zákonnou povinnost zveřejňovat veškeré smlouvy a objednávky (včetně rámcových) v registru smluv, kdy hodnota plnění nebo předpokládaná hodnota plnění přesáhne či může přesáhnout 50.000,- Kč bez DPH a dodavatel se zveřejněním této smlouvy souhlasí<text:line-break/></text:p>
      <text:p text:style-name="P30"/>
      <text:p text:style-name="P31">Za objednatele: <text:s text:c="68"/>Potvrzení dodavatele:</text:p>
      <text:p text:style-name="P32"/>
      <text:p text:style-name="P33"/>
      <text:p text:style-name="P34">............................................................ <text:s text:c="34"/>............................................................</text:p>
      <text:p text:style-name="P35">xx, specialista pro NS <text:s text:c="36"/>datum, razítko a podpis dodavatele</text:p>
      <text:p text:style-name="P36"/>
      <text:p text:style-name="P37"><text:s text:c="95"/></text:p>
      <text:p text:style-name="P38"><text:s text:c="95"/>Akceptujeme ke dni: <text:s/>10.10.23</text:p>
      <text:p text:style-name="P39">Schválil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0-18T19:21:00Z</meta:creation-date>
    <dc:date>2023-10-18T19:24:00Z</dc:date>
    <meta:template xlink:href="Normal" xlink:type="simple"/>
    <meta:editing-cycles>1</meta:editing-cycles>
    <meta:editing-duration>PT120S</meta:editing-duration>
    <meta:document-statistic meta:page-count="1" meta:paragraph-count="5" meta:word-count="366" meta:character-count="2522" meta:row-count="18" meta:non-whitespace-character-count="2161"/>
  </office:meta>
</office:document-meta>
</file>