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T21" style:parent-style-name="Standardnípísmoodstavce" style:family="text">
      <style:text-properties fo:color="#1F497D"/>
    </style:style>
    <style:style style:name="T22" style:parent-style-name="Standardnípísmoodstavce" style:family="text">
      <style:text-properties fo:font-weight="bold" style:font-weight-asian="bold" style:font-weight-complex="bold" fo:background-color="#000000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background-color="#000000"/>
    </style:style>
    <style:style style:name="T28" style:parent-style-name="Standardnípísmoodstavce" style:family="text">
      <style:text-properties fo:font-weight="bold" style:font-weight-asian="bold" style:font-weight-complex="bold" fo:color="#767171"/>
    </style:style>
    <style:style style:name="T29" style:parent-style-name="Standardnípísmoodstavce" style:family="text">
      <style:text-properties fo:font-weight="bold" style:font-weight-asian="bold" style:font-weight-complex="bold" fo:color="#767171"/>
    </style:style>
    <style:style style:name="T30" style:parent-style-name="Standardnípísmoodstavce" style:family="text">
      <style:text-properties fo:color="#767171"/>
    </style:style>
    <style:style style:name="T31" style:parent-style-name="Standardnípísmoodstavce" style:family="text">
      <style:text-properties fo:font-weight="bold" style:font-weight-asian="bold" style:font-weight-complex="bold" fo:color="#767171"/>
    </style:style>
    <style:style style:name="T32" style:parent-style-name="Hypertextovýodkaz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color="#767171"/>
    </style:style>
    <style:style style:name="T34" style:parent-style-name="Hypertextovýodkaz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 fo:color="#767171"/>
    </style:style>
    <style:style style:name="T36" style:parent-style-name="Hypertextovýodkaz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color="#767171"/>
    </style:style>
    <style:style style:name="T38" style:parent-style-name="Standardnípísmoodstavce" style:family="text">
      <style:text-properties fo:font-weight="bold" style:font-weight-asian="bold" fo:color="#0563C1"/>
    </style:style>
    <style:style style:name="T39" style:parent-style-name="Standardnípísmoodstavce" style:family="text">
      <style:text-properties fo:font-weight="bold" style:font-weight-asian="bold" style:font-weight-complex="bold" fo:color="#767171"/>
    </style:style>
    <style:style style:name="T40" style:parent-style-name="Standardnípísmoodstavce" style:family="text">
      <style:text-properties fo:font-weight="bold" style:font-weight-asian="bold" fo:color="#0563C1"/>
    </style:style>
    <style:style style:name="T41" style:parent-style-name="Standardnípísmoodstavce" style:family="text">
      <style:text-properties fo:font-weight="bold" style:font-weight-asian="bold" style:font-weight-complex="bold" fo:color="#767171"/>
    </style:style>
    <style:style style:name="T42" style:parent-style-name="Standardnípísmoodstavce" style:family="text">
      <style:text-properties fo:font-weight="bold" style:font-weight-asian="bold" fo:color="#0563C1"/>
    </style:style>
    <style:style style:name="T43" style:parent-style-name="Standardnípísmoodstavce" style:family="text">
      <style:text-properties fo:font-weight="bold" style:font-weight-asian="bold" style:font-weight-complex="bold" fo:color="#767171"/>
    </style:style>
    <style:style style:name="T44" style:parent-style-name="Standardnípísmoodstavce" style:family="text">
      <style:text-properties fo:font-weight="bold" style:font-weight-asian="bold" fo:color="#0563C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x xxxxxxxx</text:span><text:span text:style-name="T5"><text:s/>(SMERO) &lt;</text:span><text:span text:style-name="T6">xxxxxxxxxx.x</text:span><text:span text:style-name="T7">@smero.cz&gt;<text:s/></text:span><text:span text:style-name="T8"><text:line-break/></text:span><text:span text:style-name="T9">Sent:</text:span><text:span text:style-name="T10"><text:s/>Tuesday, October 10, 2023 10:12 A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RE: OS Česká Lípa - objednávka obálek</text:span></text:p>
      <text:p text:style-name="Normální"/>
      <text:p text:style-name="Normální">Dobrý den,</text:p>
      <text:p text:style-name="Normální"/>
      <text:p text:style-name="Normální">akceptujeme Vaši objednávku.</text:p>
      <text:p text:style-name="Normální"/>
      <text:p text:style-name="Normální"/>
      <text:p text:style-name="Normální"/>
      <text:p text:style-name="Normální">S pozdravem a přáním hezkého dne</text:p>
      <text:p text:style-name="Normální"><text:span text:style-name="T21"> </text:span></text:p>
      <text:p text:style-name="Normální"><text:span text:style-name="T22">Xxxxxxxx xxxxxxxxxx</text:span></text:p>
      <text:p text:style-name="Normální">zákaznické oddělení</text:p>
      <text:p text:style-name="Normální"><text:span text:style-name="T23"> </text:span></text:p>
      <text:p text:style-name="Normální"><draw:frame draw:style-name="a0" draw:name="Obrázek 6" text:anchor-type="as-char" svg:x="0in" svg:y="0in" svg:width="2.08333in" svg:height="0.375in" style:rel-width="scale" style:rel-height="scale"><draw:image xlink:href="media/image1.jpeg" xlink:type="simple" xlink:show="embed" xlink:actuate="onLoad"/><svg:title/><svg:desc/></draw:frame></text:p>
      <text:p text:style-name="Normální"> </text:p>
      <text:p text:style-name="Normální"><text:span text:style-name="T24">T:<text:s/></text:span>540 030 512<text:s/><text:span text:style-name="T25">/</text:span><text:s/><text:span text:style-name="T26">E:<text:s/></text:span><text:span text:style-name="T27">xxxxxxxxxx.x</text:span><text:s/>@ smero.cz</text:p>
      <text:p text:style-name="Normální"><text:span text:style-name="T28">______________________________________________________</text:span></text:p>
      <text:p text:style-name="Normální"><text:span text:style-name="T29">SMERO, spol. s r. o., Stará pošta 980, 664 61 Rajhrad<text:s/></text:span><text:span text:style-name="T30"><draw:frame draw:style-name="a1" draw:name="Obrázek 5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31">W:<text:s/></text:span><text:a xlink:href="https://smex-ctp.trendmicro.com:443/wis/clicktime/v1/query?url=https%3a%2f%2fwww.smero.cz&amp;umid=4ee8331e-5024-493a-b880-6c0c0b9451a2&amp;auth=40918ff03fbdef20ee66214ea2dc2c064ed3c736-f3b7a3db360054147b1cadcbc0abe160177ffb5f" office:target-frame-name="_top" xlink:show="replace"><text:span text:style-name="T32">smero.cz</text:span></text:a><text:span text:style-name="T33"><text:s/>/ e:<text:s/></text:span><text:a xlink:href="https://smex-ctp.trendmicro.com:443/wis/clicktime/v1/query?url=https%3a%2f%2feshop.smero.cz&amp;umid=4ee8331e-5024-493a-b880-6c0c0b9451a2&amp;auth=40918ff03fbdef20ee66214ea2dc2c064ed3c736-8701165030f3fbdd6489517a343467c6a6780e26" office:target-frame-name="_top" xlink:show="replace"><text:span text:style-name="T34">eshop.smero.cz</text:span></text:a><text:span text:style-name="T35"><text:s/>/ e:<text:s/></text:span><text:a xlink:href="https://smex-ctp.trendmicro.com:443/wis/clicktime/v1/query?url=http%3a%2f%2fwww.smero%2dreklama.cz&amp;umid=bcbd8dab-4eb0-4781-8f54-ce6021023c20&amp;auth=40918ff03fbdef20ee66214ea2dc2c064ed3c736-d6e3b4e820e50f903216fe85646d8a040f0fb133" office:target-frame-name="_top" xlink:show="replace"><text:span text:style-name="T36">smero-reklama.cz</text:span></text:a></text:p>
      <text:p text:style-name="Normální"><text:span text:style-name="T37"> </text:span></text:p>
      <text:p text:style-name="Normální"><text:span text:style-name="T38"><draw:frame draw:style-name="a2" draw:name="Obrázek 4" text:anchor-type="as-char" svg:x="0in" svg:y="0in" svg:width="0.38542in" svg:height="0.38542in" style:rel-width="scale" style:rel-height="scale"><draw:image xlink:href="media/image3.gif" xlink:type="simple" xlink:show="embed" xlink:actuate="onLoad"/><svg:title/><svg:desc/></draw:frame></text:span><text:span text:style-name="T39"> <text:s/></text:span><text:span text:style-name="T40"><draw:frame draw:style-name="a3" draw:name="Obrázek 3" text:anchor-type="as-char" svg:x="0in" svg:y="0in" svg:width="0.38542in" svg:height="0.38542in" style:rel-width="scale" style:rel-height="scale"><draw:image xlink:href="media/image4.gif" xlink:type="simple" xlink:show="embed" xlink:actuate="onLoad"/><svg:title/><svg:desc/></draw:frame></text:span><text:span text:style-name="T41">  </text:span><text:span text:style-name="T42"><draw:frame draw:style-name="a4" draw:name="Obrázek 2" text:anchor-type="as-char" svg:x="0in" svg:y="0in" svg:width="0.38542in" svg:height="0.38542in" style:rel-width="scale" style:rel-height="scale"><draw:image xlink:href="media/image5.gif" xlink:type="simple" xlink:show="embed" xlink:actuate="onLoad"/><svg:title/><svg:desc/></draw:frame></text:span><text:span text:style-name="T43">  </text:span><text:span text:style-name="T44"><draw:frame draw:style-name="a5" draw:name="Obrázek 1" text:anchor-type="as-char" svg:x="0in" svg:y="0in" svg:width="0.38542in" svg:height="0.38542in" style:rel-width="scale" style:rel-height="scale"><draw:image xlink:href="media/image6.pn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10-18T06:21:00Z</meta:creation-date>
    <dc:date>2023-10-18T06:34:00Z</dc:date>
    <meta:template xlink:href="Normal.dotm" xlink:type="simple"/>
    <meta:editing-cycles>1</meta:editing-cycles>
    <meta:editing-duration>PT780S</meta:editing-duration>
    <meta:document-statistic meta:page-count="1" meta:paragraph-count="2" meta:word-count="182" meta:character-count="1254" meta:row-count="8" meta:non-whitespace-character-count="1074"/>
  </office:meta>
</office:document-meta>
</file>