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st, 2nd, 3rd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18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st, 2nd, 3rd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1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st, 2nd, 3rd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2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st, 2nd, 3rd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2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st, 2nd, 3rd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2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format="1st, 2nd, 3rd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2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1" text:display-levels="5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6" style:num-format="1" text:display-levels="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format="1" text:display-levels="8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9" style:num-format="1" text:display-levels="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st, 2nd, 3rd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2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st, 2nd, 3rd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2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format="1st, 2nd, 3rd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3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st, 2nd, 3rd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3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format="1st, 2nd, 3rd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3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format="1st, 2nd, 3rd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3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P4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P5" style:parent-style-name="Normální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ální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9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0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1" style:parent-style-name="Normální" style:family="paragraph">
      <style:paragraph-properties fo:text-align="justify" fo:margin-bottom="0in"/>
    </style:style>
    <style:style style:name="T1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7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8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9" style:parent-style-name="Normální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1" style:parent-style-name="Normální" style:family="paragraph">
      <style:paragraph-properties fo:text-align="justify" fo:margin-bottom="0in" fo:line-height="100%"/>
      <style:text-properties fo:hyphenate="false"/>
    </style:style>
    <style:style style:name="T2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7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2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2" style:parent-style-name="Normální" style:family="paragraph">
      <style:paragraph-properties fo:text-align="justify" fo:margin-bottom="0in" fo:line-height="100%"/>
      <style:text-properties fo:hyphenate="false"/>
    </style:style>
    <style:style style:name="T3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3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3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7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8" style:parent-style-name="Normální" style:family="paragraph">
      <style:paragraph-properties fo:text-align="justify" fo:margin-bottom="0in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56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7" style:parent-style-name="NadpisOdstavce" style:family="paragraph">
      <style:paragraph-properties fo:margin-top="0in" fo:margin-bottom="0in"/>
      <style:text-properties style:font-name="Arial" style:font-name-complex="Arial" fo:font-size="10pt" style:font-size-asian="10pt"/>
    </style:style>
    <style:style style:name="P58" style:parent-style-name="NadpisOdstavce" style:family="paragraph">
      <style:paragraph-properties fo:margin-top="0in" fo:margin-bottom="0in"/>
      <style:text-properties style:font-name="Arial" style:font-name-complex="Arial" fo:font-size="10pt" style:font-size-asian="10pt"/>
    </style:style>
    <style:style style:name="P59" style:parent-style-name="NadpisOdstavce" style:family="paragraph">
      <style:paragraph-properties fo:margin-top="0in" fo:margin-bottom="0in"/>
      <style:text-properties style:font-name="Arial" style:font-name-complex="Arial" fo:font-size="10pt" style:font-size-asian="10pt"/>
    </style:style>
    <style:style style:name="P60" style:parent-style-name="Základníbod" style:family="paragraph">
      <style:paragraph-properties fo:margin-left="0.2958in" fo:text-indent="-0.2958in">
        <style:tab-stops/>
      </style:paragraph-properties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font-size="10pt" style:font-size-asian="10pt"/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T72" style:parent-style-name="Standardnípísmoodstavce" style:family="text">
      <style:text-properties style:font-name="Arial" style:font-name-complex="Arial" fo:font-size="10pt" style:font-size-asian="10pt"/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T7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P77" style:parent-style-name="Základníbod" style:family="paragraph">
      <style:paragraph-properties fo:margin-left="0.2958in">
        <style:tab-stops/>
      </style:paragraph-properties>
      <style:text-properties style:font-name="Arial" style:font-name-complex="Arial" fo:font-size="10pt" style:font-size-asian="10pt"/>
    </style:style>
    <style:style style:name="P78" style:parent-style-name="Základníbo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79" style:parent-style-name="Odstavecseseznamem" style:family="paragraph">
      <style:text-properties style:font-name="Arial" style:font-name-complex="Arial" fo:font-size="10pt" style:font-size-asian="10pt"/>
    </style:style>
    <style:style style:name="P80" style:parent-style-name="Základníbod" style:family="paragraph">
      <style:text-properties style:font-name="Arial" style:font-name-complex="Arial" fo:font-size="10pt" style:font-size-asian="10pt"/>
    </style:style>
    <style:style style:name="P81" style:parent-style-name="NadpisOdstavce" style:family="paragraph">
      <style:paragraph-properties fo:margin-top="0in" fo:margin-bottom="0in"/>
      <style:text-properties style:font-name="Arial" style:font-name-complex="Arial" fo:font-size="10pt" style:font-size-asian="10pt"/>
    </style:style>
    <style:style style:name="P82" style:parent-style-name="NadpisOdstavce" style:family="paragraph">
      <style:paragraph-properties fo:margin-top="0in" fo:margin-bottom="0in"/>
      <style:text-properties style:font-name="Arial" style:font-name-complex="Arial" fo:font-size="10pt" style:font-size-asian="10pt"/>
    </style:style>
    <style:style style:name="P83" style:parent-style-name="NadpisOdstavce" style:family="paragraph">
      <style:paragraph-properties fo:margin-top="0in" fo:margin-bottom="0in"/>
      <style:text-properties style:font-name="Arial" style:font-name-complex="Arial" fo:font-size="10pt" style:font-size-asian="10pt"/>
    </style:style>
    <style:style style:name="P84" style:parent-style-name="Základníbod" style:family="paragraph">
      <style:paragraph-properties fo:margin-left="0.2958in">
        <style:tab-stops/>
      </style:paragraph-properties>
      <style:text-properties style:font-name="Arial" style:font-name-asian="Calibri" style:font-name-complex="Arial" fo:font-size="10pt" style:font-size-asian="10pt" style:language-asian="en" style:country-asian="US"/>
    </style:style>
    <style:style style:name="P85" style:parent-style-name="Základníbod" style:family="paragraph">
      <style:paragraph-properties fo:margin-left="0.2958in" fo:text-indent="-0.2958in">
        <style:tab-stops/>
      </style:paragraph-properties>
      <style:text-properties style:font-name="Arial" style:font-name-asian="Calibri" style:font-name-complex="Arial" fo:font-size="10pt" style:font-size-asian="10pt" style:language-asian="en" style:country-asian="US"/>
    </style:style>
    <style:style style:name="P86" style:parent-style-name="Základníbod" style:family="paragraph">
      <style:paragraph-properties fo:margin-left="0.2958in">
        <style:tab-stops/>
      </style:paragraph-properties>
      <style:text-properties style:font-name="Arial" style:font-name-asian="Calibri" style:font-name-complex="Arial" fo:font-size="10pt" style:font-size-asian="10pt" style:language-asian="en" style:country-asian="US"/>
    </style:style>
    <style:style style:name="P87" style:parent-style-name="Základníbod" style:family="paragraph">
      <style:paragraph-properties fo:margin-left="0.2958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language-asian="en" style:country-asian="US"/>
    </style:style>
    <style:style style:name="P88" style:parent-style-name="Základníbod" style:family="paragraph">
      <style:paragraph-properties fo:margin-left="0.2958in">
        <style:tab-stops/>
      </style:paragraph-properties>
      <style:text-properties style:font-name="Arial" style:font-name-asian="Calibri" style:font-name-complex="Arial" fo:font-size="10pt" style:font-size-asian="10pt" style:language-asian="en" style:country-asian="US"/>
    </style:style>
    <style:style style:name="P89" style:parent-style-name="Základníbod" style:family="paragraph">
      <style:text-properties style:font-name="Arial" style:font-name-complex="Arial" fo:font-size="10pt" style:font-size-asian="10pt"/>
    </style:style>
    <style:style style:name="P90" style:parent-style-name="NadpisOdstavce" style:family="paragraph">
      <style:paragraph-properties fo:margin-top="0in" fo:margin-bottom="0in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P92" style:parent-style-name="NadpisOdstavce" style:family="paragraph">
      <style:paragraph-properties fo:margin-top="0in" fo:margin-bottom="0in"/>
      <style:text-properties style:font-name="Arial" style:font-name-complex="Arial" fo:font-size="10pt" style:font-size-asian="10pt"/>
    </style:style>
    <style:style style:name="P93" style:parent-style-name="NadpisOdstavce" style:family="paragraph">
      <style:paragraph-properties fo:margin-top="0in" fo:margin-bottom="0in"/>
      <style:text-properties style:font-name="Arial" style:font-name-complex="Arial" fo:font-weight="normal" style:font-weight-asian="normal" fo:font-size="10pt" style:font-size-asian="10pt"/>
    </style:style>
    <style:style style:name="P94" style:parent-style-name="Normální" style:family="paragraph">
      <style:paragraph-properties fo:text-align="justify" fo:margin-bottom="0in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Normální" style:family="paragraph">
      <style:paragraph-properties fo:text-align="justify" fo:margin-bottom="0in" fo:margin-left="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Normální" style:family="paragraph">
      <style:paragraph-properties fo:text-align="justify" fo:margin-bottom="0in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98" style:parent-style-name="Normální" style:family="paragraph">
      <style:paragraph-properties fo:text-align="justify" fo:margin-bottom="0in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Normální" style:family="paragraph">
      <style:paragraph-properties fo:text-align="justify" fo:margin-bottom="0in" fo:margin-left="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Normální" style:family="paragraph">
      <style:paragraph-properties fo:text-align="justify" fo:margin-bottom="0in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Normální" style:family="paragraph">
      <style:paragraph-properties fo:text-align="justify" fo:margin-bottom="0in" fo:margin-left="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Normální" style:family="paragraph">
      <style:paragraph-properties fo:text-align="justify" fo:margin-bottom="0in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04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05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06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07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08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09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1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11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olumn113" style:family="table-column">
      <style:table-column-properties style:column-width="3.15in"/>
    </style:style>
    <style:style style:name="TableColumn114" style:family="table-column">
      <style:table-column-properties style:column-width="3.15in"/>
    </style:style>
    <style:style style:name="Table112" style:family="table">
      <style:table-properties style:width="6.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in" fo:line-height="100%"/>
    </style:style>
    <style:style style:name="T1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8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9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0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1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2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5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6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7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8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9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3" style:parent-style-name="Normální" style:family="paragraph">
      <style:paragraph-properties fo:margin-bottom="0in" fo:line-height="100%"/>
    </style:style>
    <style:style style:name="T14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49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152" style:parent-style-name="Normální" style:family="paragraph">
      <style:paragraph-properties fo:text-align="center" fo:margin-bottom="0in" fo:line-height="100%"/>
      <style:text-properties fo:hyphenate="false"/>
    </style:style>
    <style:style style:name="T15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5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15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15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15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15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15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16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16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16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163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4" style:parent-style-name="Normální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odatek č.<text:s/>1</text:p>
      <text:p text:style-name="P4">SMLOUVY O<text:s/>SPOLUPRÁCI PŘI<text:s/>POSKYTOVÁNÍ PRACOVNĚLÉKAŘSKÝCH SLUŽEB</text:p>
      <text:p text:style-name="P5"/>
      <text:p text:style-name="P6">CODUM s.r.o.</text:p>
      <text:p text:style-name="P7">IČO:<text:s/>649 40 870</text:p>
      <text:p text:style-name="P8">se sídlem<text:s/>Soukalova 3355/3, Modřany, 143 00 Praha 4</text:p>
      <text:p text:style-name="P9">zapsaná v obchodním rejstříku vedeném Městským soudem v Praze, oddíl<text:s/>C, vložka<text:s/>42182</text:p>
      <text:p text:style-name="P10">zastoupená<text:s/>RNDr. Katarínou Druskovou,<text:s/>jednatelem</text:p>
      <text:p text:style-name="P11"><text:span text:style-name="T12">(dále jen<text:s/></text:span><text:span text:style-name="T13">„</text:span><text:span text:style-name="T14">Společnost</text:span><text:span text:style-name="T15">“</text:span><text:span text:style-name="T16">)</text:span></text:p>
      <text:p text:style-name="P17"/>
      <text:p text:style-name="P18">a</text:p>
      <text:p text:style-name="P19"/>
      <text:p text:style-name="P20">Fakultní nemocnice u sv. Anny v Brně</text:p>
      <text:p text:style-name="P21"><text:span text:style-name="T22">se sídlem<text:s/></text:span><text:span text:style-name="T23">Pekařská 664/53,<text:s/></text:span><text:span text:style-name="T24">602 00</text:span><text:span text:style-name="T25"><text:s/></text:span><text:span text:style-name="T26">B</text:span><text:span text:style-name="T27">rno</text:span></text:p>
      <text:p text:style-name="P28">IČO:<text:s/>00159816</text:p>
      <text:p text:style-name="P29">zastoupená<text:s/>Ing. Vlastimilem Vajdákem, ředitelem</text:p>
      <text:p text:style-name="P30">bankovní spojení<text:s/>Česká národní banka, č.<text:s/>účtu: 71138621/0710</text:p>
      <text:p text:style-name="P31">kontaktní<text:s/>osoba:<text:s/>xxx, tel:<text:s/>xxx,<text:s/>xxx</text:p>
      <text:p text:style-name="P32"><text:span text:style-name="T33">/dále též jen „</text:span><text:span text:style-name="T34">Poskytovatel</text:span><text:span text:style-name="T35">“</text:span><text:span text:style-name="T36">/</text:span></text:p>
      <text:p text:style-name="P37"/>
      <text:p text:style-name="P38"><text:span text:style-name="T39">u</text:span><text:span text:style-name="T40">zavírají níže uvedeného</text:span><text:span text:style-name="T41"><text:s/>dne, měsíce a roku</text:span><text:span text:style-name="T42"><text:s/></text:span><text:span text:style-name="T43">tento dodatek</text:span><text:span text:style-name="T44"><text:s/>č.<text:s/></text:span><text:span text:style-name="T45">1</text:span><text:span text:style-name="T46"><text:s/></text:span><text:span text:style-name="T47">k</text:span><text:span text:style-name="T48">e</text:span><text:span text:style-name="T49"> smlouvě o<text:s/></text:span><text:span text:style-name="T50">spolupráci při<text:s/></text:span><text:span text:style-name="T51">poskytování pracovnělékařských služeb</text:span><text:span text:style-name="T52"><text:s/>(dále jen „</text:span><text:span text:style-name="T53">Dodatek</text:span><text:span text:style-name="T54">“)</text:span><text:span text:style-name="T55">:<text:s/></text:span></text:p>
      <text:p text:style-name="P56"/>
      <text:list text:style-name="LFO17" text:continue-numbering="true">
        <text:list-item>
          <text:p text:style-name="P57"><text:s/></text:p>
        </text:list-item>
      </text:list>
      <text:p text:style-name="P58">Úvodní ustanovení</text:p>
      <text:p text:style-name="P59"/>
      <text:list text:style-name="LFO17" text:continue-numbering="true">
        <text:list-item>
          <text:list>
            <text:list-item>
              <text:p text:style-name="P60"><text:span text:style-name="T61">Dne<text:s/></text:span><text:span text:style-name="T62">1</text:span><text:span text:style-name="T63">4</text:span><text:span text:style-name="T64">.</text:span><text:span text:style-name="T65">2</text:span><text:span text:style-name="T66">.</text:span><text:span text:style-name="T67">20</text:span><text:span text:style-name="T68">22<text:s/></text:span><text:span text:style-name="T69">uzavřely smluvní strany<text:s/></text:span><text:span text:style-name="T70">smlouvu o</text:span><text:span text:style-name="T71"><text:s/>spolupráci při</text:span><text:span text:style-name="T72"><text:s/></text:span><text:span text:style-name="T73">poskytování pracovnělékařských služeb</text:span><text:span text:style-name="T74"><text:s/>(dále jen „</text:span><text:span text:style-name="T75">Smlouva</text:span><text:span text:style-name="T76">“).</text:span></text:p>
            </text:list-item>
          </text:list>
        </text:list-item>
      </text:list>
      <text:p text:style-name="P77"/>
      <text:list text:style-name="LFO17" text:continue-numbering="true">
        <text:list-item>
          <text:list>
            <text:list-item>
              <text:p text:style-name="P78">Z důvodů<text:s/>převzetí klienta pro Pracovnělékařské služby (zaměstnanci spol.<text:s/>Auto Palace Brno s.r.o.)<text:s/>se smluvní strany dohodli na úpravě<text:s/>Podmínek provádění<text:s/>pracovnělékařské péče.<text:s/>Z tohoto důvodu upravují smluvní strany Smlouvu<text:s/>tímto Dodatkem.</text:p>
            </text:list-item>
          </text:list>
        </text:list-item>
      </text:list>
      <text:p text:style-name="P79"/>
      <text:p text:style-name="P80"/>
      <text:list text:style-name="LFO17" text:continue-numbering="true">
        <text:list-item>
          <text:p text:style-name="P81"><text:s/></text:p>
        </text:list-item>
      </text:list>
      <text:p text:style-name="P82">Změna Smlouvy</text:p>
      <text:p text:style-name="P83"/>
      <text:p text:style-name="P84"/>
      <text:list text:style-name="LFO17" text:continue-numbering="true">
        <text:list-item>
          <text:list>
            <text:list-item>
              <text:p text:style-name="P85">Čl.<text:s/>III.<text:s/>Podmínky provádění pracovnělékařské péče se<text:s/>v odst. 1<text:s/>mění tímto<text:s/>Dodatkem<text:s/>takto:</text:p>
            </text:list-item>
          </text:list>
        </text:list-item>
      </text:list>
      <text:p text:style-name="P86"/>
      <text:p text:style-name="P87">„1)<text:s/>Společnost poskytuje<text:s/>pracovnělékařské služby společnosti Union Grid s.r.o. a Auto<text:s/>Palace<text:s/>Brno<text:s/>s.r.o. Poskytovatel na základě této smlouvy bude provádět pro vybrané pacienty Společnosti (zaměstnance Union Grid s.r.o. a<text:s/>Auto<text:s/>Palace<text:s/>Brno<text:s/>s.r.o.) pracovnělékařské prohlídky.“</text:p>
      <text:p text:style-name="P88"/>
      <text:p text:style-name="P89"/>
      <text:list text:style-name="LFO17" text:continue-numbering="true">
        <text:list-item>
          <text:p text:style-name="P90"><text:span text:style-name="T91"><text:s/></text:span></text:p>
        </text:list-item>
      </text:list>
      <text:p text:style-name="P92">Závěrečná ustanovení</text:p>
      <text:p text:style-name="P93"/>
      <text:list text:style-name="LFO6" text:continue-numbering="true">
        <text:list-item>
          <text:p text:style-name="P94">Ustanovení Smlouvy, která nepodléhají změnám uvedeným v článku II. tohoto<text:s/>Dodatku, zůstávají tímto<text:s/>Dodatkem nedotčena.</text:p>
        </text:list-item>
      </text:list>
      <text:p text:style-name="P95"/>
      <text:list text:style-name="LFO6" text:continue-numbering="true">
        <text:list-item>
          <text:p text:style-name="P96">Poskytovatel<text:s/>je jako státní příspěvková organizace povinen tento<text:s/>Dodatek uveřejnit v registru smluv dle zákona č. 340/2015 Sb., o registru smluv, ve znění pozdějších předpisů, a to prostřednictvím „návazného záznamu“ k původní smlouvě. Uveřejnění se zavazuje provést<text:s/>Poskytovatel<text:s/>bez zbytečného odkladu po uzavření tohoto<text:s/>Dodatku.</text:p>
        </text:list-item>
      </text:list>
      <text:p text:style-name="P97"/>
      <text:soft-page-break/>
      <text:list text:style-name="LFO6" text:continue-numbering="true">
        <text:list-item>
          <text:p text:style-name="P98">Tento<text:s/>Dodatek<text:s/>nabývá<text:s/>platnosti<text:s/><text:s/>dnem<text:s/>podpisu poslední ze<text:s/>smluvních<text:s/>stran<text:s/>a účinnosti dnem uveřejnění v registru smluv dle zákona č. 340/2015 Sb., o registru smluv, ve znění pozdějších předpisů.<text:s/></text:p>
        </text:list-item>
      </text:list>
      <text:p text:style-name="P99"/>
      <text:list text:style-name="LFO6" text:continue-numbering="true">
        <text:list-item>
          <text:p text:style-name="P100">Dodatek je vyhotoven<text:s/>ve dvou<text:s/>stejnopisech, z nichž každá ze<text:s/>smluvních stran obdrží<text:s/>po jednom.<text:s/>To neplatí v případě, je-li tato smlouva podepsána elektronickými podpisy v souladu se zákonem č. 297/2016 Sb., o službách vytvářejících důvěru pro elektronické transakce, ve znění pozdějších předpisů. V takovém případě má každá smluvní strana k dispozici elektronický originál.</text:p>
        </text:list-item>
      </text:list>
      <text:p text:style-name="P101"/>
      <text:list text:style-name="LFO6" text:continue-numbering="true">
        <text:list-item>
          <text:p text:style-name="P102">Smluvní strany prohlašují, že<text:s/>Dodatek<text:s/>uzavírají svobodně a vážně, nikoli v tísni či za jednostranně nevýhodných podmínek, že se s obsahem<text:s/>Dodatku<text:s/>před podpisem seznámily a tomuto obsahu plně rozumí a s ním souhlasí, na důkaz čehož připojují<text:s/>zástupci<text:s/>smluvních stran své<text:s/>vlastnoruční podpisy.</text:p>
        </text:list-item>
      </text:list>
      <text:p text:style-name="P103"/>
      <text:p text:style-name="P104"/>
      <text:p text:style-name="P105"/>
      <text:p text:style-name="P106"/>
      <text:p text:style-name="P107"/>
      <text:p text:style-name="P108"><text:tab/><text:tab/></text:p>
      <text:p text:style-name="P109"/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V Praze<text:s/>dne<text:s/>10. 10. 2023</text:p>
          </table:table-cell>
          <table:table-cell table:style-name="TableCell118">
            <text:p text:style-name="P119"><text:span text:style-name="T120">V </text:span><text:span text:style-name="T121">Brně</text:span><text:span text:style-name="T122"><text:s/></text:span><text:span text:style-name="T123">dne<text:s/></text:span><text:span text:style-name="T124">13.10.2023</text:span></text:p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  <text:p text:style-name="P132"><text:s text:c="15"/>………………………………</text:p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  <text:p text:style-name="P139"><text:s text:c="17"/>………………………………</text:p>
          </table:table-cell>
        </table:table-row>
        <table:table-row table:style-name="TableRow140">
          <table:table-cell table:style-name="TableCell141">
            <text:p text:style-name="P142"><text:s text:c="17"/>RNDr. Katarína Drusková</text:p>
            <text:p text:style-name="P143"><text:span text:style-name="T144"><text:s text:c="11"/></text:span><text:span text:style-name="T145"><text:s text:c="18"/></text:span><text:span text:style-name="T146">j</text:span><text:span text:style-name="T147">ednatel</text:span><text:span text:style-name="T148"><text:s/></text:span></text:p>
            <text:p text:style-name="P149"><text:s text:c="7"/><text:s text:c="18"/>CODUM s.r.o.</text:p>
          </table:table-cell>
          <table:table-cell table:style-name="TableCell150">
            <text:p text:style-name="P151">Ing. Vlastimil<text:s/>Vajdák</text:p>
            <text:p text:style-name="P152"><text:span text:style-name="T153">Ředitel</text:span></text:p>
            <text:p text:style-name="P154"><text:s text:c="15"/>Fakultní nemocnice u sv. Anny v Brně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<text:s text:c="14"/></text:p>
          </table:table-cell>
        </table:table-row>
      </table:table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PRKheading1Heading1" style:display-name="PRK heading 1  (Heading 1)" style:family="paragraph" style:parent-style-name="Normální" style:next-style-name="PRKheading2Heading2" style:default-outline-level="1">
      <style:paragraph-properties fo:keep-with-next="always" fo:text-align="justify" fo:margin-top="0.1666in" fo:margin-bottom="0.0833in" fo:line-height="100%"/>
      <style:text-properties style:font-name="Arial" style:font-name-asian="Times New Roman" fo:font-weight="bold" style:font-weight-asian="bold" fo:text-transform="uppercase" style:language-asian="cs" style:country-asian="CZ" fo:hyphenate="false"/>
    </style:style>
    <style:style style:name="PRKheading2Heading2" style:display-name="PRK heading 2  (Heading 2)" style:family="paragraph" style:parent-style-name="Normální" style:next-style-name="Normální" style:default-outline-level="2">
      <style:paragraph-properties fo:text-align="justify" fo:margin-top="0.0833in" fo:margin-bottom="0.0833in" fo:line-height="100%"/>
      <style:text-properties style:font-name="Arial" style:font-name-asian="Times New Roman" style:language-asian="cs" style:country-asian="CZ" fo:hyphenate="false"/>
    </style:style>
    <style:style style:name="PRKheading3Heading3" style:display-name="PRK heading 3  (Heading 3)" style:family="paragraph" style:parent-style-name="Normální" style:next-style-name="Normální" style:default-outline-level="3">
      <style:paragraph-properties fo:text-align="justify" fo:margin-bottom="0.0833in" fo:line-height="100%"/>
      <style:text-properties style:font-name="Arial" style:font-name-asian="Times New Roman" style:language-asian="cs" style:country-asian="CZ" fo:hyphenate="false"/>
    </style:style>
    <style:style style:name="Normální" style:display-name="Normální" style:family="paragraph"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Calibri" style:font-name-asian="Calibri" style:font-name-complex="Times New Roman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Calibri" style:font-name-complex="Segoe UI" fo:font-size="9pt" style:font-size-asian="9pt" style:font-size-complex="9pt"/>
    </style:style>
    <style:style style:name="Zástupnýtext" style:display-name="Zástupný text" style:family="text" style:parent-style-name="Standardnípísmoodstavce">
      <style:text-properties fo:color="#808080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Times New Roman"/>
    </style:style>
    <style:style style:name="Revize" style:display-name="Revize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NadpisOdstavce" style:display-name="Nadpis Odstavce" style:family="paragraph" style:parent-style-name="Normální" style:list-style-name="LFO17">
      <style:paragraph-properties fo:keep-with-next="always" fo:keep-together="always" fo:text-align="center" fo:margin-top="0.1666in" fo:margin-bottom="0.1666in" style:line-height-at-least="0.1666in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Základníbod" style:display-name="Základní bod" style:family="paragraph" style:parent-style-name="Základnítext" style:list-style-name="LFO17">
      <style:paragraph-properties fo:text-align="justify" fo:margin-bottom="0in" style:line-height-at-least="0.1666in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bodChar" style:display-name="Základní bod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asian="Calibri" style:font-name-complex="Times New Roman"/>
    </style:style>
    <text:list-style style:name="PRKliststyleai_2" style:display-name="PRK list style ai_2">
      <text:list-level-style-number text:level="1" style:num-suffix=")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2" style:num-prefix="(" style:num-suffix=")" style:num-format="i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3" style:num-suffix=")" style:num-format="i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659in" text:min-label-width="0.3937in" text:list-level-position-and-space-mode="label-alignment">
          <style:list-level-label-alignment text:label-followed-by="listtab" fo:margin-left="2.5597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2.5597in" text:min-label-width="0.3937in" text:list-level-position-and-space-mode="label-alignment">
          <style:list-level-label-alignment text:label-followed-by="listtab" fo:margin-left="2.9534in" fo:text-indent="-0.3937in"/>
        </style:list-level-properties>
      </text:list-level-style-number>
      <text:list-level-style-number text:level="7" style:num-suffix="." style:num-format="1">
        <style:list-level-properties text:space-before="2.9534in" text:min-label-width="0.3937in" text:list-level-position-and-space-mode="label-alignment">
          <style:list-level-label-alignment text:label-followed-by="listtab" fo:margin-left="3.3472in" fo:text-indent="-0.3937in"/>
        </style:list-level-properties>
      </text:list-level-style-number>
      <text:list-level-style-number text:level="8" style:num-suffix="." style:num-format="a" style:num-letter-sync="true">
        <style:list-level-properties text:space-before="3.3472in" text:min-label-width="0.3937in" text:list-level-position-and-space-mode="label-alignment">
          <style:list-level-label-alignment text:label-followed-by="listtab" fo:margin-left="3.7409in" fo:text-indent="-0.3937in"/>
        </style:list-level-properties>
      </text:list-level-style-number>
      <text:list-level-style-number text:level="9" style:num-suffix="." style:num-format="i">
        <style:list-level-properties text:space-before="3.7409in" text:min-label-width="0.3937in" text:list-level-position-and-space-mode="label-alignment">
          <style:list-level-label-alignment text:label-followed-by="listtab" fo:margin-left="4.1347in" fo:text-indent="-0.3937in"/>
        </style:list-level-properties>
      </text:list-level-style-number>
    </text:list-style>
    <style:style style:name="PRKml_listai_2" style:display-name="PRK ml_list ai_2" style:family="paragraph" style:parent-style-name="Normální" style:list-style-name="PRKliststyleai_2">
      <style:paragraph-properties fo:text-align="justify" fo:margin-bottom="0.0833in" fo:line-height="100%"/>
      <style:text-properties style:font-name="Arial" style:font-name-asian="Times New Roman" style:language-asian="cs" style:country-asian="CZ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weight="bold" style:font-weight-asian="bold" fo:text-transform="uppercase" fo:font-size="11pt" style:font-size-asian="11pt"/>
    </style:style>
    <style:style style:name="WW_CharOUTLINELVL2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OUTLINELVL3" style:family="text">
      <style:text-properties style:font-name="Arial" fo:font-weight="normal" style:font-weight-asian="normal" fo:font-style="normal" style:font-style-asian="normal" fo:font-size="11pt" style:font-size-asian="11pt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7LVL1" style:family="text">
      <style:text-properties style:font-name="Calibri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="Calibri" style:font-name-complex="Times New Roman" fo:font-weight="bold" style:font-weight-asian="bold"/>
    </style:style>
    <style:style style:name="WW_CharLFO17LVL2" style:family="text">
      <style:text-properties style:font-name="Arial" style:font-name-complex="Arial" fo:font-size="10pt" style:font-size-asian="10pt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LFO17">
      <text:list-level-style-number text:level="1" text:style-name="WW_CharLFO17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st, 2nd, 3rd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1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8LVL1" style:family="text">
      <style:text-properties style:font-name="Calibri" style:font-name-complex="Times New Roman" fo:font-weight="bold" style:font-weight-asian="bold"/>
    </style:style>
    <style:style style:name="WW_CharLFO18LVL2" style:family="text">
      <style:text-properties style:font-name="Arial" style:font-name-complex="Arial" fo:font-size="10pt" style:font-size-asian="10pt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Calibri" style:font-name-complex="Times New Roman" fo:font-weight="bold" style:font-weight-asian="bold"/>
    </style:style>
    <style:style style:name="WW_CharLFO19LVL2" style:family="text">
      <style:text-properties style:font-name="Arial" style:font-name-complex="Arial" fo:font-size="10pt" style:font-size-asian="10pt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Calibri" style:font-name-complex="Times New Roman" fo:font-weight="bold" style:font-weight-asian="bold"/>
    </style:style>
    <style:style style:name="WW_CharLFO20LVL2" style:family="text">
      <style:text-properties style:font-name="Arial" style:font-name-complex="Arial" fo:font-size="10pt" style:font-size-asian="10pt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Calibri" style:font-name-complex="Times New Roman" fo:font-weight="bold" style:font-weight-asian="bold"/>
    </style:style>
    <style:style style:name="WW_CharLFO21LVL2" style:family="text">
      <style:text-properties style:font-name="Arial" style:font-name-complex="Arial" fo:font-size="10pt" style:font-size-asian="10pt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Calibri" style:font-name-complex="Times New Roman" fo:font-weight="bold" style:font-weight-asian="bold"/>
    </style:style>
    <style:style style:name="WW_CharLFO22LVL2" style:family="text">
      <style:text-properties style:font-name="Arial" style:font-name-complex="Arial" fo:font-size="10pt" style:font-size-asian="10pt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Calibri" style:font-name-complex="Times New Roman" fo:font-weight="bold" style:font-weight-asian="bold"/>
    </style:style>
    <style:style style:name="WW_CharLFO23LVL2" style:family="text">
      <style:text-properties style:font-name="Arial" style:font-name-complex="Arial" fo:font-size="10pt" style:font-size-asian="10pt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5LVL1" style:family="text">
      <style:text-properties style:font-name="Arial" fo:font-weight="bold" style:font-weight-asian="bold" fo:text-transform="uppercase" fo:font-size="11pt" style:font-size-asian="11pt"/>
    </style:style>
    <style:style style:name="WW_CharLFO25LVL2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25LVL3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26LVL1" style:family="text">
      <style:text-properties style:font-name="Calibri" style:font-name-complex="Times New Roman" fo:font-weight="bold" style:font-weight-asian="bold"/>
    </style:style>
    <style:style style:name="WW_CharLFO26LVL2" style:family="text">
      <style:text-properties style:font-name="Arial" style:font-name-complex="Arial" fo:font-size="10pt" style:font-size-asian="10pt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Calibri" style:font-name-complex="Times New Roman" fo:font-weight="bold" style:font-weight-asian="bold"/>
    </style:style>
    <style:style style:name="WW_CharLFO27LVL2" style:family="text">
      <style:text-properties style:font-name="Arial" style:font-name-complex="Arial" fo:font-size="10pt" style:font-size-asian="10pt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30LVL1" style:family="text">
      <style:text-properties style:font-name="Calibri" style:font-name-complex="Times New Roman" fo:font-weight="bold" style:font-weight-asian="bold"/>
    </style:style>
    <style:style style:name="WW_CharLFO30LVL2" style:family="text">
      <style:text-properties style:font-name="Arial" style:font-name-complex="Arial" fo:font-size="10pt" style:font-size-asian="10pt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Calibri" style:font-name-complex="Times New Roman" fo:font-weight="bold" style:font-weight-asian="bold"/>
    </style:style>
    <style:style style:name="WW_CharLFO31LVL2" style:family="text">
      <style:text-properties style:font-name="Arial" style:font-name-complex="Arial" fo:font-size="10pt" style:font-size-asian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Calibri" style:font-name-complex="Times New Roman" fo:font-weight="bold" style:font-weight-asian="bold"/>
    </style:style>
    <style:style style:name="WW_CharLFO32LVL2" style:family="text">
      <style:text-properties style:font-name="Arial" style:font-name-complex="Arial" fo:font-size="10pt" style:font-size-asian="10pt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Calibri" style:font-name-complex="Times New Roman" fo:font-weight="bold" style:font-weight-asian="bold"/>
    </style:style>
    <style:style style:name="WW_CharLFO33LVL2" style:family="text">
      <style:text-properties style:font-name="Arial" style:font-name-complex="Arial" fo:font-size="10pt" style:font-size-asian="10pt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st, 2nd, 3rd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18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st, 2nd, 3rd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1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st, 2nd, 3rd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2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st, 2nd, 3rd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2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st, 2nd, 3rd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2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format="1st, 2nd, 3rd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2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1" text:display-levels="5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6" style:num-format="1" text:display-levels="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format="1" text:display-levels="8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9" style:num-format="1" text:display-levels="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st, 2nd, 3rd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2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st, 2nd, 3rd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2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format="1st, 2nd, 3rd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3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st, 2nd, 3rd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3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format="1st, 2nd, 3rd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3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format="1st, 2nd, 3rd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3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13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6506in"/>
      </style:footer-style>
    </style:page-layout>
    <style:style style:name="P2" style:parent-style-name="Záhlaví" style:family="paragraph">
      <style:paragraph-properties fo:text-align="end"/>
    </style:style>
    <style:style style:name="P3" style:parent-style-name="Zápat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Tsm/2022/021/Mí</text:p>
      </style:header>
      <style:footer>
        <text:p text:style-name="P3">Stránka<text:s/><text:page-number text:fixed="false">2</text:page-number><text:s/>z 2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za Kubovičová</meta:initial-creator>
    <dc:creator>uziv</dc:creator>
    <meta:creation-date>2023-10-16T12:08:00Z</meta:creation-date>
    <dc:date>2023-10-16T12:08:00Z</dc:date>
    <meta:print-date>2020-05-28T11:0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4" meta:character-count="3198" meta:row-count="22" meta:non-whitespace-character-count="2740"/>
  </office:meta>
</office:document-meta>
</file>