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TSans-Regular" svg:font-family="PTSan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PTSans-Regular" style:font-name-complex="Times New Roman" fo:font-weight="bold" style:font-weight-asian="bold" fo:color="#141414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style:font-name-complex="Times New Roman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-complex="Times New Roman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-complex="Times New Roman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iroslav Hlawiczka<text:line-break/>Vendryně 911<text:line-break/>73994 Vendryně<text:s/><text:line-break/>IČ: 73265501<text:line-break/>DIČ: CZ7708244929</text:p>
      <text:p text:style-name="Standard"/>
      <text:p text:style-name="P2">Střední škola Jablunkov, příspěvková organizace</text:p>
      <text:p text:style-name="P3">Školní 416</text:p>
      <text:p text:style-name="P4">73991 Jablunkov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6">V Jalunkově <text:s/>5.</text:span><text:span text:style-name="T7">10.2023</text:span></text:p>
      <text:p text:style-name="P8"/>
      <text:p text:style-name="Standard"/>
      <text:p text:style-name="Standard">Dobrý den,</text:p>
      <text:p text:style-name="Standard"/>
      <text:p text:style-name="Normální"><text:span text:style-name="T9">potvrzujeme přijetí Vaší objednávky č.<text:s/></text:span><text:span text:style-name="T10">86/</text:span><text:span text:style-name="T11">1</text:span><text:span text:style-name="T12">/23</text:span><text:span text:style-name="T13">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TSans-Regular" svg:font-family="PTSan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MARIA</dc:creator>
    <meta:creation-date>2023-10-05T10:07:00Z</meta:creation-date>
    <dc:date>2023-10-05T10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9" meta:row-count="2" meta:non-whitespace-character-count="308"/>
  </office:meta>
</office:document-meta>
</file>