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top="0in" fo:margin-bottom="0in" fo:background-color="#FFFFFF"/>
    </style:style>
    <style:style style:name="T2" style:parent-style-name="Standardnípísmoodstavce" style:family="text">
      <style:text-properties fo:font-weight="bold" style:font-weight-asian="bold" style:font-weight-complex="bold" fo:color="#000000"/>
    </style:style>
    <style:style style:name="T3" style:parent-style-name="Standardnípísmoodstavce" style:family="text">
      <style:text-properties style:font-name-asian="Times New Roman" style:font-name-complex="Times New Roman" fo:font-weight="bold" style:font-weight-asian="bold" fo:color="#000000" style:language-asian="cs" style:country-asian="CZ"/>
    </style:style>
    <style:style style:name="T4" style:parent-style-name="Standardnípísmoodstavce" style:family="text">
      <style:text-properties style:font-name-asian="Times New Roman" style:font-name-complex="Times New Roman" fo:font-weight="bold" style:font-weight-asian="bold" fo:color="#000000" style:language-asian="cs" style:country-asian="CZ"/>
    </style:style>
    <style:style style:name="T5" style:parent-style-name="Standardnípísmoodstavce" style:family="text">
      <style:text-properties style:font-name-asian="Times New Roman" style:font-name-complex="Times New Roman" fo:font-weight="bold" style:font-weight-asian="bold" fo:color="#000000" style:language-asian="cs" style:country-asian="CZ"/>
    </style:style>
    <style:style style:name="T6" style:parent-style-name="Standardnípísmoodstavce" style:family="text">
      <style:text-properties style:font-name-asian="Times New Roman" style:font-name-complex="Times New Roman" fo:font-weight="bold" style:font-weight-asian="bold" fo:color="#000000" style:language-asian="cs" style:country-asian="CZ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style:font-name-complex="Times New Roman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VeGe bus s.r.o.</text:span></text:p>
      <text:p text:style-name="Standard"><text:span text:style-name="T3">Vendryně č. 280</text:span><text:span text:style-name="T4"><text:line-break/>739 94 Vendryně</text:span><text:span text:style-name="T5"><text:line-break/>IČ: 26818116</text:span><text:span text:style-name="T6"><text:line-break/>DIČ: CZ26818116</text:span></text:p>
      <text:p text:style-name="Standard"/>
      <text:p text:style-name="P7">Střední škola Jablunkov, příspěvková organizace</text:p>
      <text:p text:style-name="P8">Školní 416</text:p>
      <text:p text:style-name="P9">73991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lunkově <text:s/></text:span><text:span text:style-name="T12">5</text:span><text:span text:style-name="T13">.</text:span><text:span text:style-name="T14">10</text:span><text:span text:style-name="T15">.2023</text:span></text:p>
      <text:p text:style-name="P16"/>
      <text:p text:style-name="Standard"/>
      <text:p text:style-name="Standard">Dobrý den,</text:p>
      <text:p text:style-name="Standard"/>
      <text:p text:style-name="Normální"><text:span text:style-name="T17">potvrzujeme přijetí Vaší objednávky č.<text:s/></text:span><text:span text:style-name="T18">86/2/23</text:span><text:span text:style-name="T19">.</text:span>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MARIA</dc:creator>
    <meta:creation-date>2023-10-05T10:04:00Z</meta:creation-date>
    <dc:date>2023-10-05T10:0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7" meta:row-count="2" meta:non-whitespace-character-count="307"/>
  </office:meta>
</office:document-meta>
</file>