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72" svg:font-family="font472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Odstavec_20_se_20_seznamem1">
      <style:paragraph-properties fo:margin-left="1.905cm" fo:margin-right="0cm" fo:text-indent="0cm" style:auto-text-indent="false"/>
      <style:text-properties fo:color="#000000" officeooo:paragraph-rsid="0007f8cc"/>
    </style:style>
    <style:style style:name="P3" style:family="paragraph" style:parent-style-name="Odstavec_20_se_20_seznamem1">
      <style:paragraph-properties fo:margin-left="1.905cm" fo:margin-right="0cm" fo:text-indent="0cm" style:auto-text-indent="false"/>
      <style:text-properties officeooo:paragraph-rsid="0007f8cc"/>
    </style:style>
    <style:style style:name="P4" style:family="paragraph" style:parent-style-name="Standard">
      <style:paragraph-properties fo:margin-left="1.905cm" fo:margin-right="0cm" fo:text-indent="0cm" style:auto-text-indent="false"/>
    </style:style>
    <style:style style:name="P5" style:family="paragraph" style:parent-style-name="Standard">
      <style:paragraph-properties fo:margin-left="1.905cm" fo:margin-right="0cm" fo:text-indent="0cm" style:auto-text-indent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3.251cm" style:type="center"/>
          <style:tab-stop style:position="12.252cm" style:type="center"/>
        </style:tab-stops>
      </style:paragraph-properties>
    </style:style>
    <style:style style:name="P8" style:family="paragraph" style:parent-style-name="Standard">
      <style:paragraph-properties fo:margin-top="0cm" fo:margin-bottom="0.212cm" loext:contextual-spacing="false" fo:line-height="115%" fo:text-align="center" style:justify-single-word="false"/>
    </style:style>
    <style:style style:name="P9" style:family="paragraph" style:parent-style-name="Standard">
      <style:paragraph-properties fo:margin-top="0cm" fo:margin-bottom="0.353cm" loext:contextual-spacing="false" fo:line-height="115%"/>
    </style:style>
    <style:style style:name="P10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1" style:family="paragraph" style:parent-style-name="Standard">
      <style:paragraph-properties fo:margin-left="1.905cm" fo:margin-right="0cm" fo:text-indent="-1.905cm" style:auto-text-indent="false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13" style:family="paragraph" style:parent-style-name="Odstavec_20_se_20_seznamem1">
      <style:paragraph-properties fo:margin-left="1.905cm" fo:margin-right="0cm" fo:text-indent="0cm" style:auto-text-indent="false"/>
      <style:text-properties fo:color="#000000" style:font-name="Cambria" fo:font-size="10pt" officeooo:paragraph-rsid="0007f8cc" style:font-name-asian="Cambria1" style:font-size-asian="10pt" style:font-name-complex="Cambria1" style:font-size-complex="10pt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115%" fo:text-align="center" style:justify-single-word="false" style:page-number="auto"/>
      <style:text-properties fo:font-size="26pt" style:text-underline-style="solid" style:text-underline-width="auto" style:text-underline-color="font-color" fo:font-weight="bold" style:font-name-asian="Calibri1" style:font-size-asian="26pt" style:font-weight-asian="bold" style:font-name-complex="Calibri1"/>
    </style:style>
    <style:style style:name="P16" style:family="paragraph" style:parent-style-name="Standard">
      <style:paragraph-properties fo:margin-left="0.635cm" fo:margin-right="0cm" fo:margin-top="0.353cm" fo:margin-bottom="0cm" loext:contextual-spacing="false" fo:text-align="center" style:justify-single-word="false" fo:text-indent="-0.635cm" style:auto-text-indent="false"/>
      <style:text-properties fo:color="#4f81bd" fo:font-size="13pt" fo:font-weight="bold" style:font-name-asian="Calibri1" style:font-size-asian="13pt" style:font-weight-asian="bold" style:font-name-complex="Calibri1"/>
    </style:style>
    <style:style style:name="P17" style:family="paragraph" style:parent-style-name="Standard">
      <style:paragraph-properties fo:margin-top="0cm" fo:margin-bottom="0.353cm" loext:contextual-spacing="false" fo:line-height="115%"/>
      <style:text-properties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P18" style:family="paragraph" style:parent-style-name="Standard">
      <style:paragraph-properties fo:margin-top="0cm" fo:margin-bottom="0.353cm" loext:contextual-spacing="false" fo:line-height="115%"/>
      <style:text-properties style:font-name-asian="Calibri1" style:font-name-complex="Calibri1"/>
    </style:style>
    <style:style style:name="P19" style:family="paragraph" style:parent-style-name="Standard">
      <style:paragraph-properties fo:text-align="center" style:justify-single-word="false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/>
    </style:style>
    <style:style style:name="P20" style:family="paragraph" style:parent-style-name="Standard">
      <style:paragraph-properties>
        <style:tab-stops>
          <style:tab-stop style:position="3.251cm" style:type="center"/>
          <style:tab-stop style:position="12.252cm" style:type="center"/>
        </style:tab-stops>
      </style:paragraph-properties>
      <style:text-properties style:font-name="Cambria" fo:font-size="10pt" style:font-name-asian="Cambria1" style:font-size-asian="10pt" style:font-name-complex="Cambria1"/>
    </style:style>
    <style:style style:name="P21" style:family="paragraph" style:parent-style-name="Standard" style:list-style-name="WWNum1">
      <style:paragraph-properties fo:margin-left="-0.635cm" fo:margin-right="0cm" fo:text-indent="0.635cm" style:auto-text-indent="false"/>
    </style:style>
    <style:style style:name="P22" style:family="paragraph" style:parent-style-name="Standard" style:list-style-name="WWNum2">
      <style:paragraph-properties fo:margin-left="-0.635cm" fo:margin-right="0cm" fo:text-indent="0.635cm" style:auto-text-indent="false"/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style:font-name="Cambria" fo:font-size="10pt" style:font-name-asian="Cambria1" style:font-size-asian="10pt" style:font-name-complex="Cambria1" style:font-size-complex="10pt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P25" style:family="paragraph" style:parent-style-name="Standard">
      <style:paragraph-properties fo:margin-left="1.905cm" fo:margin-right="0cm" fo:text-indent="0cm" style:auto-text-indent="false"/>
      <style:text-properties style:font-name="Times New Roman"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margin-left="1.905cm" fo:margin-right="0cm" fo:text-indent="0cm" style:auto-text-indent="false"/>
      <style:text-properties style:use-window-font-color="true" fo:background-color="transparent"/>
    </style:style>
    <style:style style:name="P2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0pt" style:font-name-asian="Cambria1" style:font-size-asian="10pt" style:font-name-complex="Cambria1"/>
    </style:style>
    <style:style style:name="P28" style:family="paragraph" style:parent-style-name="Standard">
      <style:paragraph-properties fo:margin-left="3.747cm" fo:margin-right="0cm" fo:text-indent="-0.635cm" style:auto-text-indent="false"/>
      <style:text-properties style:font-name="Cambria" fo:font-size="10pt" style:font-name-asian="Cambria1" style:font-size-asian="10pt" style:font-name-complex="Cambria1"/>
    </style:style>
    <style:style style:name="T1" style:family="text">
      <style:text-properties style:font-name-asian="Calibri1" style:font-name-complex="Calibri1"/>
    </style:style>
    <style:style style:name="T2" style:family="text">
      <style:text-properties officeooo:rsid="0007f8cc" style:font-name-asian="Calibri1" style:font-name-complex="Calibri1"/>
    </style:style>
    <style:style style:name="T3" style:family="text">
      <style:text-properties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style:font-name="Cambria" fo:font-size="10pt" style:font-name-asian="Cambria1" style:font-size-asian="10pt" style:font-name-complex="Cambria1"/>
    </style:style>
    <style:style style:name="T5" style:family="text">
      <style:text-properties style:font-name="Cambria" fo:font-size="10pt" style:font-name-asian="Cambria1" style:font-size-asian="10pt" style:font-name-complex="Cambria1" style:font-size-complex="10pt"/>
    </style:style>
    <style:style style:name="T6" style:family="text">
      <style:text-properties style:font-name="Cambria" fo:font-size="10pt" officeooo:rsid="0007f8cc" style:font-name-asian="Cambria1" style:font-size-asian="10pt" style:font-name-complex="Cambria1"/>
    </style:style>
    <style:style style:name="T7" style:family="text">
      <style:text-properties style:font-name="Cambria" fo:font-size="10pt" officeooo:rsid="0007f8cc" style:letter-kerning="true" style:font-name-asian="Cambria1" style:font-size-asian="10pt" style:font-name-complex="Cambria1" style:font-size-complex="11pt"/>
    </style:style>
    <style:style style:name="T8" style:family="text">
      <style:text-properties style:font-name="Times New Roman" fo:font-size="10pt" fo:font-weight="bold" style:font-size-asian="10pt" style:font-weight-asian="bold" style:font-size-complex="10pt"/>
    </style:style>
    <style:style style:name="T9" style:family="text">
      <style:text-properties style:font-name="Times New Roman"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Cambria" fo:font-size="12pt" fo:language="en" fo:country="US" officeooo:rsid="0005f433" style:letter-kerning="true" style:font-name-asian="SimSun" style:font-size-asian="12pt" style:language-asian="ar" style:country-asian="SA" style:font-name-complex="font472" style:font-size-complex="12pt"/>
    </style:style>
    <style:style style:name="T12" style:family="text">
      <style:text-properties fo:color="#000000" officeooo:rsid="0005f433"/>
    </style:style>
    <style:style style:name="T13" style:family="text">
      <style:text-properties fo:color="#000000" officeooo:rsid="0009b34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2"/>Dodatek č. 1</text:p>
      <text:p text:style-name="P8"/>
      <text:p text:style-name="P8"><text:span text:style-name="T1">k uzavřené licenční smlouvě účinné ode </text:span><text:span text:style-name="T2">dne 4.7.2022</text:span></text:p>
      <text:p text:style-name="P9"/>
      <text:p text:style-name="P16">Článek I.</text:p>
      <text:p text:style-name="P17">Smluvní strany</text:p>
      <text:p text:style-name="P9"/>
      <text:list xml:id="list1702366110" text:style-name="WWNum1">
        <text:list-item>
          <text:p text:style-name="P21"><text:span text:style-name="T3">Oprávněný</text:span><text:span text:style-name="T5">:</text:span></text:p>
        </text:list-item>
      </text:list>
      <text:p text:style-name="P3"><text:span text:style-name="T10">Obchodní jméno:<text:tab/><text:tab/></text:span><text:span text:style-name="Placeholder_20_Text"><text:span text:style-name="T11">Kino Oko Šumperk <text:s/></text:span></text:span></text:p>
      <text:p text:style-name="P3"><text:span text:style-name="T10">Sídlo:<text:tab/><text:tab/><text:tab/></text:span><text:span text:style-name="Placeholder_20_Text"><text:span text:style-name="T10">Masarykovo n</text:span></text:span><text:span text:style-name="Placeholder_20_Text"><text:span text:style-name="T13">á</text:span></text:span><text:span text:style-name="Placeholder_20_Text"><text:span text:style-name="T10">m. 3 </text:span></text:span></text:p>
      <text:p text:style-name="P3"><text:span text:style-name="T10">IČ:<text:tab/><text:tab/><text:tab/><text:tab/></text:span><text:span text:style-name="Placeholder_20_Text"><text:span text:style-name="T11">00851400</text:span></text:span></text:p>
      <text:p text:style-name="P2">DIČ:<text:tab/><text:tab/><text:tab/></text:p>
      <text:p text:style-name="P3"><text:span text:style-name="T10">Bankovní spojení:<text:tab/></text:span><text:span text:style-name="T11">Komerční banka</text:span></text:p>
      <text:p text:style-name="P3"><text:span text:style-name="T10">Číslo účtu:<text:tab/><text:tab/></text:span></text:p>
      <text:p text:style-name="P3"><text:span text:style-name="T10">Zastoupen</text:span><text:span text:style-name="T12">é</text:span><text:span text:style-name="T10">:<text:tab/><text:tab/></text:span><text:span text:style-name="T12">Kamilem Navrátilem</text:span><text:span text:style-name="Placeholder_20_Text"><text:span text:style-name="T10">.</text:span></text:span></text:p>
      <text:p text:style-name="P13">(dale jen Oprávněný)</text:p>
      <text:p text:style-name="P5"/>
      <text:p text:style-name="P23">a</text:p>
      <text:p text:style-name="P5"/>
      <text:list xml:id="list1748258355" text:style-name="WWNum2">
        <text:list-item>
          <text:p text:style-name="P22">Poskytovatel:</text:p>
        </text:list-item>
      </text:list>
      <text:p text:style-name="P4"><text:span text:style-name="T5">Obchodní jméno:<text:tab/></text:span><text:span text:style-name="T8">Cliqplace s.r.o.</text:span></text:p>
      <text:p text:style-name="P25"><text:tab/><text:tab/><text:tab/>(původní obchodní jméno Ticketware s.r.o.)</text:p>
      <text:p text:style-name="P26"><text:span text:style-name="T5">Sídlo:<text:tab/><text:tab/></text:span><text:span text:style-name="T9">Nad Pískovnou 1450/5, Praha 4</text:span></text:p>
      <text:p text:style-name="P4"><text:span text:style-name="T5">IČO<text:tab/><text:tab/><text:tab/></text:span><text:span text:style-name="T9">03485285</text:span></text:p>
      <text:p text:style-name="P4"><text:span text:style-name="T5">DIČ:<text:tab/><text:tab/></text:span><text:span text:style-name="T9">CZ03485285</text:span></text:p>
      <text:p text:style-name="P4"><text:span text:style-name="T5">Bankovní spojení:<text:tab/></text:span></text:p>
      <text:p text:style-name="P4"><text:span text:style-name="T5">Číslo účtu:<text:tab/><text:tab/></text:span></text:p>
      <text:p text:style-name="P23">Zastoupený:<text:tab/>Milanem Nygrýnem, jednatelem společnosti</text:p>
      <text:p text:style-name="P23">(dále jen Poskytovatel)</text:p>
      <text:p text:style-name="P24">v dalším textu smlouvy i jako smluvní strany </text:p>
      <text:p text:style-name="P24">uzavřely níže uvedeného dne, měsíce a roku</text:p>
      <text:p text:style-name="P5"/>
      <text:p text:style-name="P6"/>
      <text:p text:style-name="P16">Článek II.</text:p>
      <text:p text:style-name="P19">Předmět dodatku</text:p>
      <text:p text:style-name="Standard"/>
      <text:list xml:id="list1730237870" text:style-name="WWNum3">
        <text:list-item>
          <text:list>
            <text:list-item>
              <text:p text:style-name="P14"><text:span text:style-name="T4">Z důvodu změny obchodního jména Poskytovatele se smluvní strany dohodly, že obchodní jméno Poskytovatele uvedené v Licenční smlouvě účinné ode dne </text:span><text:span text:style-name="T7">4.7.</text:span><text:span text:style-name="T4">202</text:span><text:span text:style-name="T6">2</text:span><text:span text:style-name="T4"> ve znění Ticketware s.r.o. se mění a po změně je: Cliqplace s.r.o.</text:span></text:p>
            </text:list-item>
          </text:list>
        </text:list-item>
      </text:list>
      <text:p text:style-name="P10"/>
      <text:p text:style-name="P16">Článek II.</text:p>
      <text:p text:style-name="P19">Závěrečná ustanovení</text:p>
      <text:p text:style-name="P11"/>
      <text:p text:style-name="P27">2.1 Tento dodatek nabyde platnosti dnem jeho podpisu smluvními stranami a účinnosti dnem zveřejnění v registru smluv.</text:p>
      <text:p text:style-name="P12"><text:span text:style-name="T4">2.2 Smluvní strany shodně prohlašují, že jsou plně způsobilé a oprávněné k tomuto právnímu úkonu, že </text:span><text:soft-page-break/><text:span text:style-name="T4">nikoho neuvedly v omyl a ustanovení tohoto dodatku obsahují jejich svobodnou, vážnou, určitou a srozumitelnou vůli, projevenou bez tísně nebo nápadně nevýhodných podmínek.</text:span></text:p>
      <text:p text:style-name="P27">2.3 Smluvní strany shodně prohlašují, že si tento Dodatek pozorně přečetly, jeho obsahu porozuměly <text:line-break/>a na znamení jejich souhlasu se všemi jejími ustanoveními ji podepisují.</text:p>
      <text:p text:style-name="P27">2.4 Tento Dodatek je vyhotoven ve dvou (2) stejnopisech, přičemž každá smluvní strana obdrží po jednom (1) vyhotovení.</text:p>
      <text:p text:style-name="P11"/>
      <text:p text:style-name="P11"/>
      <text:p text:style-name="P11"/>
      <text:p text:style-name="P11"/>
      <text:p text:style-name="P11"/>
      <text:p text:style-name="P11"><text:span text:style-name="T6">V Šumperku </text:span><text:span text:style-name="T4">dne ___/___/2023<text:tab/><text:tab/><text:tab/><text:tab/><text:tab/>V Praze dne ___/___/2023<text:tab/><text:tab/><text:tab/><text:tab/></text:span></text:p>
      <text:p text:style-name="P11"/>
      <text:p text:style-name="P11"/>
      <text:p text:style-name="Standard"/>
      <text:p text:style-name="P11"/>
      <text:p text:style-name="P20"><text:tab/>--------------------------------------------<text:tab/>------------------------------------------</text:p>
      <text:p text:style-name="P20"><text:tab/>Oprávněný<text:tab/>Poskytovatel</text:p>
      <text:p text:style-name="P7"><text:span text:style-name="T4"><text:tab/></text:span><text:span text:style-name="T7">Kamil Navrátil</text:span><text:span text:style-name="T4"><text:tab/>Milan Nygrýn</text:span></text:p>
      <text:p text:style-name="P7"><text:span text:style-name="T4"><text:tab/>ředitel </text:span><text:span text:style-name="T6">kina Oko Šumperk</text:span><text:span text:style-name="T4"><text:tab/><text:tab/><text:tab/><text:tab/><text:tab/><text:tab/></text:span></text:p>
      <text:p text:style-name="P28"><text:tab/><text:tab/><text:tab/><text:tab/><text:tab/><text:tab/><text:tab/><text:tab/><text:tab/><text:tab/> <text:s text:c="7"/></text:p>
      <text:p text:style-name="P18"> 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font472" svg:font-family="font472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hanging" style:vertical-align="baseline" style:writing-mode="lr-tb"/>
      <style:text-properties fo:font-size="11pt" style:letter-kerning="true" style:font-size-asian="11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Odstavec_20_se_20_seznamem1" style:display-name="Odstavec se seznamem1" style:family="paragraph" style:parent-style-name="Standard" style:default-outline-level="">
      <style:paragraph-properties fo:margin-left="1.27cm" fo:margin-right="0cm" fo:margin-top="0cm" fo:margin-bottom="0cm" loext:contextual-spacing="false" fo:line-height="100%" fo:hyphenation-ladder-count="no-limit" fo:text-indent="0cm" style:auto-text-indent="false"/>
      <style:text-properties style:font-name="Cambria" fo:font-family="Cambria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ar" style:country-asian="SA" style:font-name-complex="font472" style:font-family-complex="font472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hps" style:family="text" style:parent-style-name="Default_20_Paragraph_20_Font"/>
    <style:style style:name="atn" style:family="text" style:parent-style-name="Default_20_Paragraph_20_Font"/>
    <style:style style:name="ListLabel_20_1" style:display-name="ListLabel 1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2" style:display-name="ListLabel 2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3" style:display-name="ListLabel 3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4" style:display-name="ListLabel 4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5" style:display-name="ListLabel 5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6" style:display-name="ListLabel 6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7" style:display-name="ListLabel 7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8" style:display-name="ListLabel 8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ListLabel_20_9" style:display-name="ListLabel 9" style:family="text">
      <style:text-properties fo:font-size="10pt" style:font-name-asian="Cambria1" style:font-family-asian="Cambria" style:font-family-generic-asian="system" style:font-pitch-asian="variable" style:font-size-asian="10pt" style:font-name-complex="Cambria1" style:font-family-complex="Cambria" style:font-family-generic-complex="system" style:font-pitch-complex="variable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cycles>4</meta:editing-cycles>
    <meta:print-date>2023-08-23T07:59:00</meta:print-date>
    <meta:creation-date>2023-10-05T08:38:53.190000000</meta:creation-date>
    <dc:date>2023-10-05T08:57:11.710000000</dc:date>
    <meta:editing-duration>PT18M13S</meta:editing-duration>
    <meta:generator>LibreOffice/6.3.0.4$Windows_X86_64 LibreOffice_project/057fc023c990d676a43019934386b85b21a9ee99</meta:generator>
    <meta:document-statistic meta:table-count="0" meta:image-count="0" meta:object-count="0" meta:page-count="2" meta:paragraph-count="43" meta:word-count="253" meta:character-count="1841" meta:non-whitespace-character-count="15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Dodatek_zmenanazvu.dotx" xlink:href=""/>
  </office:meta>
</office:document-meta>
</file>