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<text:s/>č. 2023/III-Sl/10-007 ze dne 3. 10. 2023</text:p>
      <text:p text:style-name="P2">číslo objednávky uvádějte při korespondenci a fakturaci</text:p>
      <text:p text:style-name="P3">DODAVATEL:<text:s/></text:p>
      <text:p text:style-name="P4"><text:s text:c="9"/>Mirakulum s.r.o.</text:p>
      <text:p text:style-name="P5"><text:s text:c="9"/>Nad Perchtou 1631</text:p>
      <text:p text:style-name="P6"><text:s text:c="9"/>511 01 Turnov</text:p>
      <text:p text:style-name="P7"><text:s text:c="9"/></text:p>
      <text:p text:style-name="P8"><text:s text:c="9"/>IČO: 25266454 <text:s text:c="25"/>DIČ: CZ25266454<text:line-break/></text:p>
      <text:p text:style-name="P9">OBJEDNATEL - fakturační a korespondenční adresa:<text:s/></text:p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text:tab/></text:p>
      <text:p text:style-name="P14"><text:s/>zastoupena: Novák Jiří Mgr., ředitel<text:line-break/>VYŘIZUJE: <text:s/>xxx</text:p>
      <text:p text:style-name="P15">Referent BOZP</text:p>
      <text:p text:style-name="P16">TEL: xxx</text:p>
      <text:p text:style-name="P17">E-mail: xxx</text:p>
      <text:p text:style-name="P18"/>
      <text:p text:style-name="P19">PŘEDMĚT OBJEDNÁVKY:</text:p>
      <text:p text:style-name="P20">Objednáváme u vás:</text:p>
      <text:p text:style-name="P21"/>
      <text:p text:style-name="P22">Výměnu sítí na lanovém centru Hrad a opravu lanové cesty v počtu 2 ks</text:p>
      <text:p text:style-name="P23">s dopravou dle cenové nabídky č. 230966.</text:p>
      <text:p text:style-name="P24"><text:line-break/>TERMÍN:<text:s/><text:line-break/>Do <text:s text:c="6"/>13. 10. 2023<text:line-break/>CENA PLNĚNÍ:<text:line-break/>Do 79 800,- Kč <text:s/>bez DPH<text:line-break/>MÍSTO :<text:s/><text:line-break/>ZOO Ostrava – Hrad - lanové centrum se skluzavkami<text:line-break/></text:p>
      <text:p text:style-name="P25">PLATEBNÍ PODMÍNKY:</text:p>
      <text:p text:style-name="P26">Úhrada konečné faktury bude provedena <text:s/>převodem .Splatnost 14 dní.<text:s/></text:p>
      <text:p text:style-name="P27"/>
      <text:p text:style-name="P28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9">V případě neplnění předmětu objednávky se dodavatel zavazuje vrátit případnou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0">Fakturu pošlete na adresu: xxx</text:p>
      <text:p text:style-name="P31">Za objednatele: <text:s text:c="69"/>Potvrzení dodavatele:</text:p>
      <text:p text:style-name="P32"/>
      <text:p text:style-name="P33">............................................................ <text:s text:c="34"/>............................................................</text:p>
      <text:p text:style-name="P34">Ing. Tomáš Sládek <text:s text:c="64"/>datum, razítko a podpis dodavatele</text:p>
      <text:p text:style-name="P35">6. 10. 2023</text:p>
      <text:p text:style-name="P36"/>
      <text:p text:style-name="P37">Schválil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ewlett-Packard Company</dc:creator>
    <meta:creation-date>2023-10-06T09:54:00Z</meta:creation-date>
    <dc:date>2023-10-06T09:57:00Z</dc:date>
    <meta:template xlink:href="Normal" xlink:type="simple"/>
    <meta:editing-cycles>1</meta:editing-cycles>
    <meta:editing-duration>PT180S</meta:editing-duration>
    <meta:document-statistic meta:page-count="1" meta:paragraph-count="4" meta:word-count="302" meta:character-count="2086" meta:row-count="14" meta:non-whitespace-character-count="1788"/>
  </office:meta>
</office:document-meta>
</file>