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5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66" style:parent-style-name="Standard" style:family="paragraph">
      <style:text-properties style:font-name="Arial,Bold" fo:font-weight="bold" style:font-weight-asian="bold"/>
    </style:style>
    <style:style style:name="P67" style:parent-style-name="Standard" style:family="paragraph">
      <style:text-properties style:font-name="Arial,Bold" fo:font-weight="bold" style:font-weight-asian="bold"/>
    </style:style>
    <style:style style:name="P68" style:parent-style-name="Standard" style:family="paragraph">
      <style:text-properties style:font-name="Arial,Bold" fo:font-weight="bold" style:font-weight-asian="bold"/>
    </style:style>
    <style:style style:name="P69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9.2023 – 30.9. 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4.9.2023</text:p>
      <text:p text:style-name="P37"/>
      <text:p text:style-name="P38">Kuřecí stehna <text:s text:c="35"/>15,00 kg<text:tab/><text:tab/><text:s text:c="3"/>1.446 Kč<text:tab/><text:s text:c="2"/><text:s/><text:s/>1.663 Kč</text:p>
      <text:p text:style-name="P39">Mleté maso mix<text:s/><text:tab/><text:tab/><text:s text:c="10"/>10,00 kg<text:tab/><text:tab/><text:s text:c="3"/>1.753 Kč <text:s text:c="8"/><text:s/>2.016 Kč</text:p>
      <text:p text:style-name="P40">Kuřecí kostra<text:s/><text:tab/><text:tab/><text:tab/><text:tab/>6,00 kg<text:tab/><text:s text:c="18"/>222 Kč<text:tab/><text:s text:c="6"/><text:s/>255 Kč<text:tab/></text:p>
      <text:p text:style-name="P41">Hovězí kosti<text:tab/><text:tab/><text:tab/><text:tab/>6,00 kg<text:tab/><text:tab/><text:s text:c="6"/>262 Kč <text:s text:c="11"/><text:s/>302 Kč</text:p>
      <text:p text:style-name="P42"/>
      <text:p text:style-name="P43"/>
      <text:p text:style-name="P44">11.9.2023</text:p>
      <text:p text:style-name="P45"/>
      <text:p text:style-name="P46">Hovězí loupaná plec<text:tab/><text:tab/><text:tab/><text:s/>7,00 kg<text:tab/><text:tab/><text:s text:c="3"/>1.510 Kč <text:s text:c="12"/>1.737 Kč</text:p>
      <text:p text:style-name="P47">Krůtí prsa chlazená<text:tab/><text:tab/><text:tab/><text:s/>6,00 kg<text:tab/><text:tab/><text:s text:c="3"/>1.260 Kč<text:tab/><text:s text:c="7"/>1.449 Kč</text:p>
      <text:p text:style-name="P48">Mleté maso mix<text:tab/><text:tab/><text:tab/><text:s/>5,00 kg<text:tab/><text:tab/><text:s text:c="6"/>905 Kč<text:tab/><text:s text:c="7"/>1.041 Kč</text:p>
      <text:p text:style-name="P49">Uzena krkovice <text:s text:c="30"/><text:tab/><text:s/>4,00 kg<text:tab/><text:tab/><text:s text:c="6"/>772 Kč<text:tab/><text:s text:c="10"/>888 Kč</text:p>
      <text:p text:style-name="P50"/>
      <text:p text:style-name="P51">18.9.2023</text:p>
      <text:p text:style-name="P52"/>
      <text:p text:style-name="P53">Vepřová kýta<text:tab/><text:tab/><text:tab/><text:s text:c="13"/>6,00 kg<text:tab/><text:tab/><text:s text:c="5"/>862 Kč <text:s text:c="16"/>991 Kč</text:p>
      <text:p text:style-name="P54">Krůtí prsa<text:tab/><text:tab/><text:tab/><text:tab/><text:s/>6,00 kg<text:tab/><text:tab/><text:s text:c="2"/>1.216 Kč<text:tab/><text:s text:c="5"/><text:s/><text:s/>1.399 Kč</text:p>
      <text:p text:style-name="P55">Kuřecí prsa<text:tab/><text:tab/><text:tab/><text:tab/><text:s/>4,00 kg <text:s text:c="27"/>552 Kč <text:s text:c="12"/><text:s text:c="2"/><text:s text:c="2"/>634 Kč</text:p>
      <text:p text:style-name="P56"/>
      <text:p text:style-name="P57">25.9.2023</text:p>
      <text:p text:style-name="P58"/>
      <text:p text:style-name="P59">Vepřová kýta<text:tab/><text:tab/><text:tab/><text:s text:c="13"/>6,00 kg<text:tab/><text:tab/><text:s text:c="5"/>846 Kč <text:s text:c="16"/>974 Kč</text:p>
      <text:p text:style-name="P60">Krůtí prsa<text:tab/><text:tab/><text:tab/><text:tab/><text:s/>4,00 kg<text:tab/><text:tab/><text:s text:c="5"/>856 Kč<text:tab/><text:s text:c="8"/><text:s/><text:s/>985 Kč</text:p>
      <text:p text:style-name="P61">Kuřecí prsa<text:tab/><text:tab/><text:tab/><text:tab/><text:s/>6,00 kg <text:s text:c="27"/>807 Kč <text:s text:c="13"/><text:s text:c="2"/><text:s/>928 Kč</text:p>
      <text:p text:style-name="P62"/>
      <text:p text:style-name="P63"/>
      <text:p text:style-name="P64"/>
      <text:p text:style-name="P65"/>
      <text:p text:style-name="P66">Celkem bez DPH:<text:s/><text:s/>13.269<text:s/>Kč<text:tab/><text:tab/><text:tab/><text:tab/><text:line-break/>Celkem s DPH: <text:s text:c="4"/><text:s/>15.260<text:s/>Kč<text:tab/><text:tab/><text:tab/><text:tab/></text:p>
      <text:p text:style-name="P67">DPH 15%</text:p>
      <text:p text:style-name="P68"/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3-09-26T07:57:00Z</dc:date>
    <meta:print-date>2021-08-04T10:17:00Z</meta:print-date>
    <meta:template xlink:href="Normal" xlink:type="simple"/>
    <meta:editing-cycles>113</meta:editing-cycles>
    <meta:editing-duration>PT50160S</meta:editing-duration>
    <meta:document-statistic meta:page-count="1" meta:paragraph-count="2" meta:word-count="172" meta:character-count="1186" meta:row-count="8" meta:non-whitespace-character-count="1016"/>
  </office:meta>
</office:document-meta>
</file>