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P18" style:parent-style-name="Normální" style:family="paragraph">
      <style:paragraph-properties fo:margin-bottom="0in" fo:line-height="100%"/>
    </style:style>
    <style:style style:name="P19" style:parent-style-name="Normální" style:family="paragraph">
      <style:paragraph-properties fo:margin-bottom="0in" fo:line-height="100%"/>
    </style:style>
    <style:style style:name="P20" style:parent-style-name="Normální" style:family="paragraph">
      <style:paragraph-properties fo:margin-bottom="0in" fo:line-height="100%"/>
    </style:style>
    <style:style style:name="P21" style:parent-style-name="Normální" style:family="paragraph">
      <style:paragraph-properties fo:margin-bottom="0in" fo:line-height="100%"/>
    </style:style>
    <style:style style:name="P22" style:parent-style-name="Normální" style:family="paragraph">
      <style:paragraph-properties fo:margin-bottom="0in" fo:line-height="100%"/>
    </style:style>
    <style:style style:name="P23" style:parent-style-name="Normální" style:family="paragraph">
      <style:paragraph-properties fo:margin-bottom="0in" fo:line-height="100%"/>
    </style:style>
    <style:style style:name="P24" style:parent-style-name="Normální" style:family="paragraph">
      <style:paragraph-properties fo:margin-bottom="0in" fo:line-height="100%"/>
    </style:style>
    <style:style style:name="P25" style:parent-style-name="Normální" style:family="paragraph">
      <style:paragraph-properties fo:margin-bottom="0in" fo:line-height="100%"/>
    </style:style>
    <style:style style:name="P26" style:parent-style-name="Normální" style:family="paragraph">
      <style:paragraph-properties fo:margin-bottom="0in" fo:line-height="100%"/>
    </style:style>
    <style:style style:name="P27" style:parent-style-name="Normální" style:family="paragraph">
      <style:paragraph-properties fo:margin-bottom="0in" fo:line-height="100%"/>
    </style:style>
    <style:style style:name="P28" style:parent-style-name="Normální" style:family="paragraph">
      <style:paragraph-properties fo:margin-bottom="0in" fo:line-height="100%"/>
    </style:style>
    <style:style style:name="P29" style:parent-style-name="Normální" style:family="paragraph">
      <style:paragraph-properties fo:margin-bottom="0in" fo:line-height="100%"/>
    </style:style>
    <style:style style:name="P30" style:parent-style-name="Normální" style:family="paragraph">
      <style:paragraph-properties fo:margin-bottom="0in" fo:line-height="100%"/>
    </style:style>
    <style:style style:name="P31" style:parent-style-name="Normální" style:family="paragraph">
      <style:paragraph-properties fo:margin-bottom="0in" fo:line-height="100%"/>
    </style:style>
    <style:style style:name="P32" style:parent-style-name="Normální" style:family="paragraph">
      <style:paragraph-properties fo:margin-bottom="0in" fo:line-height="100%"/>
    </style:style>
    <style:style style:name="P33" style:parent-style-name="Normální" style:family="paragraph">
      <style:paragraph-properties fo:margin-bottom="0in" fo:line-height="100%"/>
    </style:style>
    <style:style style:name="P34" style:parent-style-name="Normální" style:family="paragraph">
      <style:paragraph-properties fo:margin-bottom="0in" fo:line-height="100%"/>
    </style:style>
    <style:style style:name="P35" style:parent-style-name="Normální" style:family="paragraph">
      <style:paragraph-properties fo:margin-bottom="0in" fo:line-height="100%"/>
    </style:style>
    <style:style style:name="P36" style:parent-style-name="Normální" style:family="paragraph">
      <style:paragraph-properties fo:margin-bottom="0in" fo:line-height="100%"/>
    </style:style>
    <style:style style:name="P37" style:parent-style-name="Normální" style:family="paragraph">
      <style:paragraph-properties fo:margin-bottom="0in" fo:line-height="100%"/>
    </style:style>
    <style:style style:name="P38" style:parent-style-name="Normální" style:family="paragraph">
      <style:paragraph-properties fo:margin-bottom="0in" fo:line-height="100%"/>
    </style:style>
    <style:style style:name="P39" style:parent-style-name="Normální" style:family="paragraph">
      <style:paragraph-properties fo:margin-bottom="0in" fo:line-height="100%"/>
    </style:style>
    <style:style style:name="P40" style:parent-style-name="Normální" style:family="paragraph">
      <style:paragraph-properties fo:margin-bottom="0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P44" style:parent-style-name="Normální" style:family="paragraph">
      <style:paragraph-properties fo:margin-bottom="0in" fo:line-height="100%"/>
    </style:style>
    <style:style style:name="P45" style:parent-style-name="Normální" style:family="paragraph">
      <style:paragraph-properties fo:margin-bottom="0in" fo:line-height="100%"/>
    </style:style>
    <style:style style:name="P46" style:parent-style-name="Normální" style:family="paragraph">
      <style:paragraph-properties fo:margin-bottom="0in" fo:line-height="100%"/>
    </style:style>
    <style:style style:name="P47" style:parent-style-name="Normální" style:family="paragraph">
      <style:paragraph-properties fo:margin-bottom="0in" fo:line-height="100%"/>
    </style:style>
    <style:style style:name="P48" style:parent-style-name="Normální" style:family="paragraph">
      <style:paragraph-properties fo:margin-bottom="0in" fo:line-height="100%"/>
    </style:style>
    <style:style style:name="P49" style:parent-style-name="Normální" style:family="paragraph">
      <style:paragraph-properties fo:margin-bottom="0in" fo:line-height="100%"/>
    </style:style>
    <style:style style:name="P50" style:parent-style-name="Normální" style:family="paragraph">
      <style:paragraph-properties fo:margin-bottom="0in" fo:line-height="100%"/>
    </style:style>
    <style:style style:name="P51" style:parent-style-name="Normální" style:family="paragraph">
      <style:paragraph-properties fo:margin-bottom="0in" fo:line-height="100%"/>
    </style:style>
    <style:style style:name="P52" style:parent-style-name="Normální" style:family="paragraph">
      <style:paragraph-properties fo:margin-bottom="0in" fo:line-height="100%"/>
    </style:style>
    <style:style style:name="P53" style:parent-style-name="Normální" style:family="paragraph">
      <style:paragraph-properties fo:margin-bottom="0in" fo:line-height="100%"/>
    </style:style>
    <style:style style:name="P54" style:parent-style-name="Normální" style:family="paragraph">
      <style:paragraph-properties fo:margin-bottom="0in" fo:line-height="100%"/>
    </style:style>
    <style:style style:name="P55" style:parent-style-name="Normální" style:family="paragraph">
      <style:paragraph-properties fo:margin-bottom="0in" fo:line-height="100%"/>
    </style:style>
    <style:style style:name="P56" style:parent-style-name="Normální" style:family="paragraph">
      <style:paragraph-properties fo:margin-bottom="0in" fo:line-height="100%"/>
    </style:style>
    <style:style style:name="P57" style:parent-style-name="Normální" style:family="paragraph">
      <style:paragraph-properties fo:margin-bottom="0in" fo:line-height="100%"/>
    </style:style>
    <style:style style:name="P58" style:parent-style-name="Normální" style:family="paragraph">
      <style:paragraph-properties fo:margin-bottom="0in" fo:line-height="100%"/>
    </style:style>
    <style:style style:name="P59" style:parent-style-name="Normální" style:family="paragraph">
      <style:paragraph-properties fo:margin-bottom="0in" fo:line-height="100%"/>
    </style:style>
    <style:style style:name="P60" style:parent-style-name="Normální" style:family="paragraph">
      <style:paragraph-properties fo:margin-bottom="0in" fo:line-height="100%"/>
    </style:style>
    <style:style style:name="P61" style:parent-style-name="Normální" style:family="paragraph">
      <style:paragraph-properties fo:margin-bottom="0in" fo:line-height="100%"/>
    </style:style>
    <style:style style:name="P62" style:parent-style-name="Normální" style:family="paragraph">
      <style:paragraph-properties fo:margin-bottom="0in" fo:line-height="100%"/>
    </style:style>
    <style:style style:name="P63" style:parent-style-name="Normální" style:family="paragraph">
      <style:paragraph-properties fo:margin-bottom="0in" fo:line-height="100%"/>
    </style:style>
    <style:style style:name="P64" style:parent-style-name="Normální" style:family="paragraph">
      <style:paragraph-properties fo:margin-bottom="0in" fo:line-height="100%"/>
    </style:style>
    <style:style style:name="P65" style:parent-style-name="Normální" style:family="paragraph">
      <style:paragraph-properties fo:margin-bottom="0in" fo:line-height="100%"/>
    </style:style>
    <style:style style:name="P66" style:parent-style-name="Normální" style:family="paragraph">
      <style:paragraph-properties fo:margin-bottom="0in" fo:line-height="100%"/>
    </style:style>
    <style:style style:name="P67" style:parent-style-name="Normální" style:family="paragraph">
      <style:paragraph-properties fo:margin-bottom="0in" fo:line-height="100%"/>
    </style:style>
    <style:style style:name="P68" style:parent-style-name="Normální" style:family="paragraph">
      <style:paragraph-properties fo:margin-bottom="0in" fo:line-height="100%"/>
    </style:style>
    <style:style style:name="P69" style:parent-style-name="Normální" style:family="paragraph">
      <style:paragraph-properties fo:margin-bottom="0in" fo:line-height="100%"/>
    </style:style>
    <style:style style:name="P70" style:parent-style-name="Normální" style:family="paragraph">
      <style:paragraph-properties fo:margin-bottom="0in" fo:line-height="100%"/>
    </style:style>
    <style:style style:name="P71" style:parent-style-name="Normální" style:family="paragraph">
      <style:paragraph-properties fo:margin-bottom="0in" fo:line-height="100%"/>
    </style:style>
    <style:style style:name="P72" style:parent-style-name="Normální" style:family="paragraph">
      <style:paragraph-properties fo:margin-bottom="0in" fo:line-height="100%"/>
    </style:style>
    <style:style style:name="P73" style:parent-style-name="Normální" style:family="paragraph">
      <style:paragraph-properties fo:margin-bottom="0in" fo:line-height="100%"/>
    </style:style>
    <style:style style:name="P74" style:parent-style-name="Normální" style:family="paragraph">
      <style:paragraph-properties fo:margin-bottom="0in" fo:line-height="100%"/>
    </style:style>
    <style:style style:name="P75" style:parent-style-name="Normální" style:family="paragraph">
      <style:paragraph-properties fo:margin-bottom="0in" fo:line-height="100%"/>
    </style:style>
    <style:style style:name="P76" style:parent-style-name="Normální" style:family="paragraph">
      <style:paragraph-properties fo:margin-bottom="0in" fo:line-height="100%"/>
    </style:style>
    <style:style style:name="P77" style:parent-style-name="Normální" style:family="paragraph">
      <style:paragraph-properties fo:margin-bottom="0in" fo:line-height="100%"/>
    </style:style>
    <style:style style:name="P78" style:parent-style-name="Normální" style:family="paragraph">
      <style:paragraph-properties fo:margin-bottom="0in" fo:line-height="100%"/>
    </style:style>
    <style:style style:name="P79" style:parent-style-name="Normální" style:family="paragraph">
      <style:paragraph-properties fo:margin-bottom="0in" fo:line-height="100%"/>
    </style:style>
    <style:style style:name="P80" style:parent-style-name="Normální" style:family="paragraph">
      <style:paragraph-properties fo:margin-bottom="0in" fo:line-height="100%"/>
    </style:style>
    <style:style style:name="P81" style:parent-style-name="Normální" style:family="paragraph">
      <style:paragraph-properties fo:margin-bottom="0in" fo:line-height="100%"/>
    </style:style>
    <style:style style:name="P82" style:parent-style-name="Normální" style:family="paragraph">
      <style:paragraph-properties fo:margin-bottom="0in" fo:line-height="100%"/>
    </style:style>
    <style:style style:name="P83" style:parent-style-name="Normální" style:family="paragraph">
      <style:paragraph-properties fo:margin-bottom="0in" fo:line-height="100%"/>
    </style:style>
    <style:style style:name="P84" style:parent-style-name="Normální" style:family="paragraph">
      <style:paragraph-properties fo:margin-bottom="0in" fo:line-height="100%"/>
    </style:style>
    <style:style style:name="P85" style:parent-style-name="Normální" style:family="paragraph">
      <style:paragraph-properties fo:margin-bottom="0in" fo:line-height="100%"/>
    </style:style>
    <style:style style:name="P86" style:parent-style-name="Normální" style:family="paragraph">
      <style:paragraph-properties fo:margin-bottom="0in" fo:line-height="100%"/>
    </style:style>
    <style:style style:name="P87" style:parent-style-name="Normální" style:family="paragraph">
      <style:paragraph-properties fo:margin-bottom="0in" fo:line-height="100%"/>
    </style:style>
    <style:style style:name="P88" style:parent-style-name="Normální" style:family="paragraph">
      <style:paragraph-properties fo:margin-bottom="0in" fo:line-height="100%"/>
    </style:style>
  </office:automatic-styles>
  <office:body>
    <office:text text:use-soft-page-breaks="true">
      <text:p text:style-name="P1">SMLOUVA O PODNÁJMU PARKOVACÍ PLOCHY</text:p>
      <text:p text:style-name="P2"/>
      <text:p text:style-name="P3">uzavřena mezi<text:s/></text:p>
      <text:p text:style-name="P4"/>
      <text:p text:style-name="P5">nájemcem:<text:s/><text:tab/><text:s text:c="11"/>Zoologická zahrada a botanický park Ostrava, příspěvková organizace<text:s/></text:p>
      <text:p text:style-name="P6"><text:s text:c="2"/>Michálkovická 2081/197, 710 00 Ostrava</text:p>
      <text:p text:style-name="P7"><text:s text:c="5"/>IČ 00373249, DIČ: CZ00373249, plátce DPH</text:p>
      <text:p text:style-name="P8">zastoupenou ředitelem Mgr. Jiřím Novákem</text:p>
      <text:p text:style-name="P9">evidence dle Zřizovací listiny ze dne 22.5.2014, usnesení č. 2509/1014/32 ze dne 21.5.14</text:p>
      <text:p text:style-name="P10"><text:s text:c="2"/>(dále jen nájemce)</text:p>
      <text:p text:style-name="P11">a<text:s/></text:p>
      <text:p text:style-name="P12"/>
      <text:p text:style-name="P13">podnájemcem:<text:s/><text:tab/><text:s/>Jiří Lizák</text:p>
      <text:p text:style-name="P14"><text:s/>xxx</text:p>
      <text:p text:style-name="P15"><text:s text:c="7"/>IČ: 73077241, DIČ: xxx, plátce DPH</text:p>
      <text:p text:style-name="P16"><text:s/><text:tab/><text:tab/><text:tab/>(dále jen podnájemce)</text:p>
      <text:p text:style-name="P17"/>
      <text:p text:style-name="P18"/>
      <text:p text:style-name="P19">I.</text:p>
      <text:p text:style-name="P20">Předmět smlouvy</text:p>
      <text:p text:style-name="P21">1. Nájemce má na základě nájemní smlouvy č. 66ŘP/23 uzavřené s pronajímatelem, společností PKP CARGO INTERNATIONAL a.s., se sídlem: Betonářská 580/14, 712 00 Ostrava, Muglinov, IČ: 47675977 (dále také jen „nájemní smlouva“), v nájmu část pozemku p.č. 5648/1, kat. území Slezská Ostrava, jak je tato část blíže specifikována v příloze č. 1 této smlouvy (dále také jen „parkovací plocha“ nebo „předmět podnájmu“).<text:s/></text:p>
      <text:p text:style-name="P22">2. Nájemce tímto přenechává parkovací plochu k užívání podnájemci za účelem zajištění parkování pro návštěvníky Zoo Ostrava. Celková plocha předmětu podnájmu činí 4.854 m2 a obsahuje 222 parkovacích stání. Za účelem přístupu a příjezdu k předmětu podnájmu jsou podnájemce a návštěvníci Zoo Ostrava parkující na předmětu podnájmu oprávněni užívat část pozemku 5648/1, k.ú. Slezská Ostrava, a to asfaltovou komunikaci spojující ul. Topolovou a předmět podnájmu (dále také jen „přístupová cesta“).</text:p>
      <text:p text:style-name="P23">3. Podnájemce bere na vědomí, že na předmětu podnájmu není automatický parkovací systém ani další vybavení, neboť nejde o trvalé zajištění parkování návštěvníků Zoo Ostrava.</text:p>
      <text:p text:style-name="P24"><text:s/></text:p>
      <text:p text:style-name="P25">II.</text:p>
      <text:p text:style-name="P26">Doba trvání smlouvy</text:p>
      <text:p text:style-name="P27">1. Smlouva je uzavřena na dobu neurčitou.<text:s/></text:p>
      <text:p text:style-name="P28">2. Smluvní strany se dohodly, že každá ze stran je oprávněna tuto smlouvu vypovědět i bez udání důvodu s měsíční výpovědní dobou, přičemž výpovědní doba počne běžet prvního dne měsíce následujícího po měsíci, ve kterém byla výpověď doručena druhé smluvní straně.<text:s/></text:p>
      <text:p text:style-name="P29">3. V případě skončení nájmu dle čl. I odst. 1 této smlouvy automaticky spolu s ním skončí i podnájem dle této smlouvy.</text:p>
      <text:p text:style-name="P30"/>
      <text:p text:style-name="P31"/>
      <text:p text:style-name="P32"/>
      <text:p text:style-name="P33"/>
      <text:p text:style-name="P34">III.</text:p>
      <text:p text:style-name="P35">Platební podmínky</text:p>
      <text:p text:style-name="P36"/>
      <text:p text:style-name="P37">1. Podnájemce se zavazuje platit za užívání předmětu podnájmu nájemci měsíčně podnájemné.</text:p>
      <text:soft-page-break/>
      <text:p text:style-name="P38">2. Podnájemné je dle dohody smluvních stran stanoveno jako 20 % z uhrazené ceny parkovného na předmětu podnájmu za příslušný kalendářní měsíc. Cena obsahuje DPH v platné výši dle zákona o dani z přidané hodnoty Sb. 235/2004 Sb. Parkovné je blíže specifikováno v čl. IV odst. 8 této smlouvy.</text:p>
      <text:p text:style-name="P39">3. Podnájemce se zavazuje nejpozději do 5 dnů po skončení každého kalendářního měsíce doložit nájemci přehled přijatých plateb na parkovném s vyčíslením podnájemného dle předchozího ustanovení této smlouvy (dále také jen „přehled“). Nájemce na základě toho vystaví podnájemci fakturu na vyúčtování podnájemného za příslušný kalendářní měsíc se splatností 14 dní od data doručení.<text:s/></text:p>
      <text:p text:style-name="P40">4. Smluvní strany se dohodly, že za každý den prodlení s doložením přehledu dle předchozího ustanovení má nájemce právo na zaplacení smluvní pokuty ve výši 500,- Kč, přičemž vedle smluvní pokuty je oprávněn požadovat z téhož důvodu rovněž náhradu škody v plné výši, smluvní pokuta se tak na náhradu škody nezapočítává.<text:s/></text:p>
      <text:p text:style-name="P41">5. Smluvní strany se dohodly, že vyjde-li najevo, že podnájemce doložil nájemci nepravdivý nebo nesprávný přehled, má nájemce právo na zaplacení smluvní pokuty ve výši 20.000,- Kč za každý zjištěný případ, přičemž vedle smluvní pokuty je oprávněn požadovat z téhož důvodu rovněž náhradu škody v plné výši, smluvní pokuta se tak na náhradu škody nezapočítává.</text:p>
      <text:p text:style-name="P42">6. Smluvní strany se dohodly, že faktura může být zasílána elektronicky na e-mail podnájemce. Podnájemné je uhrazeno dnem připsání částky podnájemného na účet nájemce.<text:s/></text:p>
      <text:p text:style-name="P43">7. V případě ukončení smlouvy v průběhu kalendářního měsíce je podnájemce povinen uhradit nájemci poměrnou část podnájemného za období trvání podnájemního vztahu v tomto kalendářním měsíci. <text:s/></text:p>
      <text:p text:style-name="P44"/>
      <text:p text:style-name="P45">IV.</text:p>
      <text:p text:style-name="P46">Práva a povinnosti podnájemce<text:s/></text:p>
      <text:p text:style-name="P47"/>
      <text:p text:style-name="P48">1. Podnájemce prohlašuje, že je oprávněn ke všem činnostem spojeným s provozováním parkoviště na předmětu podnájmu a zavazuje se při provozování parkoviště dodržovat veškeré povinnosti plynoucí z právních předpisů.</text:p>
      <text:p text:style-name="P49">2. Podnájemce není oprávněn dát předmět podnájmu do užívání třetí osobě bez písemného souhlasu nájemce. Toto se netýká poskytnutí parkovací plochy návštěvníků Zoo Ostrava za účelem zajištění jejich parkování při návštěvě Zoo Ostrava.<text:s/></text:p>
      <text:p text:style-name="P50">3. Podnájemce se zavazuje využívat předmět podnájmu pouze ke smluvenému účelu, tj. výhradně k zajištění parkování návštěvníků Zoo Ostrava, a nepřipustit využití těchto ploch k jakémukoliv jinému účelu, např. opravy, mytí vozidel atd. Podnájemce bere na vědomí, že na předmětu podnájmu smí parkovat pouze osobní vozidla a zavazuje se, že neumožní parkování jiných vozidel na předmětu podnájmu (autobusů, dodávek, nákladních automobilů apod.).<text:s/></text:p>
      <text:p text:style-name="P51">4. Podnájemce se zavazuje udržovat předmět podnájmu, přístupovou cestu a jejich bezprostřední okolí ve stavu zajišťujícím důstojnou úroveň nájemce, provozovat parkoviště na svůj vlastní náklad a odpovědnost včetně řešení mimořádných událostí, odcizení a poškození vozidel apod., dodržovat předpisy upravující provozování předmětné činnosti, bezpečnostní a požární předpisy, interní předpisy nájemce, návštěvní řád.</text:p>
      <text:p text:style-name="P52">5. Podnájemce se zavazuje označit parkovací plochu barevným označením, zákazovými cedulemi a dalším vhodným způsobem tak, aby návštěvníci Zoo Ostrava, kteří budou parkovat na parkovací ploše, nechodili mimo parkovací plochu. Zároveň se zavazuje kontrolovat pohyb návštěvníků pomocí dostatečného počtu zaměstnanců. Podnájemce se zavazuje mj. umístit na parkovací ploše a v okolí zákazové cedule a upozornění, že je vstup na koleje zakázán.</text:p>
      <text:p text:style-name="P53">6. Podnájemce se zavazuje zajišťovat na svou odpovědnost dopravu jak na samotné parkovací ploše, tak také průjezdnost a řízení dopravy na a z parkovací plochy na úzké ulici Topolová, kudy budou návštěvníci přijíždět a odjíždět, a to nejméně pomocí dvou zaměstnanců s vysílačkami.</text:p>
      <text:p text:style-name="P54">7. Podnájemce se zavazuje neprodleně informovat vedení nájemce o mimořádných událostech na předmětu podnájmu nebo v souvislosti s ním, včas upozornit na situace, které musí řešit nájemce,<text:s/><text:soft-page-break/>umožnit vjezd a parkování obslužných vozidel nájemce a zajistit možnost vstupu nájemce na předmět podnájmu při řešení mimořádných událostí v době nepřítomnosti obsluhy nebo za účelem kontroly.</text:p>
      <text:p text:style-name="P55">8. Podnájemce bude na předmětu podnájmu vybírat cenu za parkování na parkovací ploše od návštěvníků Zoo Ostrava (také jen „parkovné). Podnájemce je povinen dodržovat cenu parkovného, kdy celodenní parkovné činí: <text:s/></text:p>
      <text:p text:style-name="P56">* za osobní automobil 75,- Kč vč. 21% DPH (tj. 61,98 bez DPH) v období od 1.4.-31.10., a 50,- Kč vč. DPH (tj. 41,32 bez DPH) v období od 1.11.-31.3.;</text:p>
      <text:p text:style-name="P57">* za jízdní kolo, za auto ZTP, ZTP/P činí 0,- Kč, tedy nebude vybíráno;</text:p>
      <text:p text:style-name="P58"/>
      <text:p text:style-name="P59">9. Podnájemce je povinen dbát pokynů určených pracovníků nájemce.</text:p>
      <text:p text:style-name="P60">10. Nájemce neodpovídá podnájemci za škody a újmy způsobené mu bez přímého zavinění zaměstnanci nájemce.<text:tab/><text:s/>Nájemce dále neodpovídá za škody a újmy na majetku podnájemce umístěného na předmětu podnájmu a upozorňuje v této souvislosti podnájemce, že na předmětu podnájmu není zajištěna ostraha.</text:p>
      <text:p text:style-name="P61">11. Podnájemce se zavazuje při ukončení podnájmu uvést předmět podnájmu na své náklady do původního stavu, nebude-li s nájemcem dohodnuto jinak. <text:s/></text:p>
      <text:p text:style-name="P62">12. Podnájemce je povinen umožnit vlastníkovi předmětu podnájmu (pronajímateli) vstup na předmět podnájmu, vyzve-li jej k tomu nájemce.<text:s/></text:p>
      <text:p text:style-name="P63">13. Podnájemce se zavazuje umožnit nájemci provedení úprav či změn předmětu podnájmu, vyzve-li jej k tomu nájemce.</text:p>
      <text:p text:style-name="P64"/>
      <text:p text:style-name="P65">IV.</text:p>
      <text:p text:style-name="P66">Práva a povinnosti nájemce<text:s/></text:p>
      <text:p text:style-name="P67">1. Nájemce předá podnájemci parkovací plochu ve stavu, který je podnájemci dobře znám, neboť se se stavem předmětu podnájmu před uzavřením této smlouvy seznámil.</text:p>
      <text:p text:style-name="P68">2. Nájemce umožní přístup podnájemci na parkovací plochu, aby ji mohl řádně použít a udržovat v řádném stavu.</text:p>
      <text:p text:style-name="P69">3. Podnájemce zajistí na své náklady drobné opravy a běžnou údržbu předmětu podnájmu.</text:p>
      <text:p text:style-name="P70">4. Nájemce bude provádět nezbytné opravy většího rozsahu, případně opravy, ke kterým není podnájemce oprávněn. Podnájemce se zavazuje na nutnost oprav nájemce písemně upozornit.</text:p>
      <text:p text:style-name="P71"/>
      <text:p text:style-name="P72"/>
      <text:p text:style-name="P73">V.</text:p>
      <text:p text:style-name="P74">Závěrečná a přechodná ustanovení</text:p>
      <text:p text:style-name="P75">1. Tato smlouva nabývá platnosti dnem podpisu obou smluvních stran.<text:s/></text:p>
      <text:p text:style-name="P76">2. Jakékoliv změny nebo doplňky této smlouvy lze provést pouze písemně po vzájemné dohodě.</text:p>
      <text:p text:style-name="P77">3. Tato smlouva je vyhotovena ve dvou stejnopisech, z nich každá strana obdrží po jednom vyhotovení.</text:p>
      <text:p text:style-name="P78">4. Nájemce upozorňuje podnájemce na svou zákonnou povinnost zveřejňovat veškeré smlouvy a objednávky (včetně rámcových) v registru smluv, kdy hodnota plnění nebo předpokládaná hodnota plnění přesáhne či může přesáhnout 50.000,- Kč bez DPH. Podnájemce s tímto zveřejněním souhlasí.</text:p>
      <text:p text:style-name="P79"/>
      <text:p text:style-name="P80">V Ostravě dne 30. 9. 2023</text:p>
      <text:p text:style-name="P81"/>
      <text:p text:style-name="P82"/>
      <text:p text:style-name="P83">......…..........................................................<text:s/><text:tab/><text:tab/><text:s text:c="4"/>...............................….................................</text:p>
      <text:p text:style-name="P84"><text:s/>za nájemce – Mgr. Jiří Novák, ředitel <text:s text:c="27"/>podnájemce – Lizák Jiří</text:p>
      <text:p text:style-name="P85"/>
      <text:p text:style-name="P86">Příloha č. 1 – specifikace předmětu podnájmu – plánek<text:s/></text:p>
      <text:p text:style-name="P87">SMLOUVA O PODNÁJMU POZEMKU <text:s text:c="3"/><text:tab/><text:tab/><text:s/>STRANA 1/ 4</text:p>
      <text:p text:style-name="P88">ZOO OSTRAVA, P.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ewlett-Packard Company</dc:creator>
    <meta:creation-date>2023-10-05T12:25:00Z</meta:creation-date>
    <dc:date>2023-10-05T12:28:00Z</dc:date>
    <meta:template xlink:href="Normal" xlink:type="simple"/>
    <meta:editing-cycles>1</meta:editing-cycles>
    <meta:editing-duration>PT180S</meta:editing-duration>
    <meta:document-statistic meta:page-count="3" meta:paragraph-count="18" meta:word-count="1309" meta:character-count="9016" meta:row-count="64" meta:non-whitespace-character-count="7725"/>
  </office:meta>
</office:document-meta>
</file>