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" style:family="table-column">
      <style:table-column-properties style:column-width="3.5041in" style:use-optimal-column-width="false"/>
    </style:style>
    <style:style style:name="TableColumn6" style:family="table-column">
      <style:table-column-properties style:column-width="3.5076in" style:use-optimal-column-width="false"/>
    </style:style>
    <style:style style:name="Table4" style:family="table">
      <style:table-properties style:width="7.0118in" fo:margin-left="0in" table:align="left"/>
    </style:style>
    <style:style style:name="TableRow7" style:family="table-row">
      <style:table-row-properties style:min-row-height="0.037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9" style:parent-style-name="Normální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ální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2" style:parent-style-name="Standardnípísmoodstavce" style:family="text">
      <style:text-properties style:font-name="Times New Roman" style:font-name-asian="Times New Roman" style:font-name-complex="Times New Roman"/>
    </style:style>
    <style:style style:name="P13" style:parent-style-name="Normální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4" style:parent-style-name="Standardnípísmoodstavce" style:family="text">
      <style:text-properties style:font-name="Times New Roman" style:font-name-asian="Times New Roman" style:font-name-complex="Times New Roman"/>
    </style:style>
    <style:style style:name="P15" style:parent-style-name="Normální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/>
    </style:style>
    <style:style style:name="P17" style:parent-style-name="Normální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9" style:parent-style-name="Normální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" style:parent-style-name="Normální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ální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ální" style:family="paragraph">
      <style:paragraph-properties fo:margin-top="0.0395in" fo:margin-left="0.0784in">
        <style:tab-stops/>
      </style:paragraph-properties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ální" style:family="paragraph">
      <style:paragraph-properties fo:margin-left="0.0784in">
        <style:tab-stops/>
      </style:paragraph-properties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31" style:parent-style-name="Normální" style:family="paragraph">
      <style:paragraph-properties fo:margin-left="0.0784in">
        <style:tab-stops/>
      </style:paragraph-properties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375in" fo:padding-bottom="0in" fo:padding-right="0.0375in"/>
    </style:style>
    <style:style style:name="P33" style:parent-style-name="Normální" style:family="paragraph">
      <style:paragraph-properties fo:margin-top="0.0395in" fo:margin-left="0.0784in">
        <style:tab-stops>
          <style:tab-stop style:type="left" style:position="1.1458in"/>
        </style:tab-stops>
      </style:paragraph-properties>
    </style:style>
    <style:style style:name="TableRow34" style:family="table-row">
      <style:table-row-properties style:min-row-height="1.4805in" style:use-optimal-row-height="false"/>
    </style:style>
    <style:style style:name="P35" style:parent-style-name="Normální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TableCell37" style:family="table-cell">
      <style:table-cell-properties fo:border="0.0312in solid #000000" fo:background-color="#FFFFFF" style:writing-mode="lr-tb" fo:padding-top="0in" fo:padding-left="0.0375in" fo:padding-bottom="0in" fo:padding-right="0.0375in"/>
    </style:style>
    <style:style style:name="P38" style:parent-style-name="Normální" style:family="paragraph">
      <style:paragraph-properties fo:margin-top="0.0784in" fo:margin-left="0.0784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ální" style:family="paragraph">
      <style:paragraph-properties fo:margin-top="0.0395in" fo:margin-left="0.0784in">
        <style:tab-stops/>
      </style:paragraph-properties>
    </style:style>
    <style:style style:name="T41" style:parent-style-name="Standardnípísmoodstavce" style:family="text">
      <style:text-properties style:font-name="Times New Roman" style:font-name-asian="Times New Roman" style:font-name-complex="Times New Roman"/>
    </style:style>
    <style:style style:name="P42" style:parent-style-name="Normální" style:family="paragraph">
      <style:paragraph-properties fo:margin-top="0.0395in" fo:margin-left="0.0784in">
        <style:tab-stops/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/>
    </style:style>
    <style:style style:name="P44" style:parent-style-name="Normální" style:family="paragraph">
      <style:paragraph-properties fo:margin-top="0.0395in" fo:margin-left="0.0784in">
        <style:tab-stops/>
      </style:paragraph-properties>
    </style:style>
    <style:style style:name="T45" style:parent-style-name="Standardnípísmoodstavce" style:family="text">
      <style:text-properties style:font-name="Times New Roman" style:font-name-asian="Times New Roman" style:font-name-complex="Times New Roman"/>
    </style:style>
    <style:style style:name="P46" style:parent-style-name="Normální" style:family="paragraph">
      <style:paragraph-properties fo:margin-left="0.0784in">
        <style:tab-stops/>
      </style:paragraph-properties>
    </style:style>
    <style:style style:name="P47" style:parent-style-name="Normální" style:family="paragraph">
      <style:paragraph-properties fo:margin-left="0.0784in">
        <style:tab-stops/>
      </style:paragraph-properties>
    </style:style>
    <style:style style:name="P48" style:parent-style-name="Normální" style:family="paragraph">
      <style:paragraph-properties fo:margin-left="0.0784in">
        <style:tab-stops/>
      </style:paragraph-properties>
    </style:style>
    <style:style style:name="P49" style:parent-style-name="Normální" style:family="paragraph">
      <style:paragraph-properties fo:margin-left="0.0784in">
        <style:tab-stops/>
      </style:paragraph-properties>
    </style:style>
    <style:style style:name="P50" style:parent-style-name="Normální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ableRow53" style:family="table-row">
      <style:table-row-properties style:min-row-height="0.5284in" style:use-optimal-row-height="false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375in" fo:padding-bottom="0in" fo:padding-right="0.0375in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color="#70AD47" fo:font-size="10pt" style:font-size-asian="10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70AD47" fo:font-size="10pt" style:font-size-asian="10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70AD47" fo:font-size="10pt" style:font-size-asian="10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-top="0.0034in solid #000000" fo:border-left="0.0069in solid #000000" fo:border-bottom="0.0138in solid #000000" fo:border-right="0.0138in solid #000000" fo:background-color="#FFFFFF" style:writing-mode="lr-tb" fo:padding-top="0in" fo:padding-left="0.0375in" fo:padding-bottom="0in" fo:padding-right="0.0375in"/>
    </style:style>
    <style:style style:name="P72" style:parent-style-name="Normální" style:family="paragraph">
      <style:paragraph-properties>
        <style:tab-stops>
          <style:tab-stop style:type="left" style:position="1.1013in"/>
        </style:tab-stops>
      </style:paragraph-properties>
    </style:style>
    <style:style style:name="P73" style:parent-style-name="Normální" style:family="paragraph">
      <style:paragraph-properties>
        <style:tab-stops>
          <style:tab-stop style:type="left" style:position="1.1013in"/>
        </style:tab-stops>
      </style:paragraph-properties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style:font-name-asian="Times New Roman" style:font-name-complex="Times New Roman"/>
    </style:style>
    <style:style style:name="P79" style:parent-style-name="Normální" style:family="paragraph">
      <style:paragraph-properties fo:margin-top="0.0784in" fo:margin-left="0.0395in">
        <style:tab-stops/>
      </style:paragraph-properties>
    </style:style>
    <style:style style:name="T80" style:parent-style-name="Standardnípísmoodstavce" style:family="text">
      <style:text-properties style:font-name="Times New Roman" style:font-name-asian="Times New Roman" style:font-name-complex="Times New Roman"/>
    </style:style>
    <style:style style:name="T81" style:parent-style-name="Standardnípísmoodstavce" style:family="text">
      <style:text-properties style:font-name="Times New Roman" style:font-name-asian="Times New Roman" style:font-name-complex="Times New Roman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T87" style:parent-style-name="Standardnípísmoodstavce" style:family="text">
      <style:text-properties style:font-name="Times New Roman" style:font-name-asian="Times New Roman" style:font-name-complex="Times New Roman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Standardnípísmoodstavce" style:family="text">
      <style:text-properties style:font-name="Times New Roman" style:font-name-asian="Times New Roman" style:font-name-complex="Times New Roman"/>
    </style:style>
    <style:style style:name="T90" style:parent-style-name="Standardnípísmoodstavce" style:family="text">
      <style:text-properties style:font-name="Times New Roman" style:font-name-asian="Times New Roman" style:font-name-complex="Times New Roman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Times New Roman" style:font-name-asian="Times New Roman" style:font-name-complex="Times New Roman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Times New Roman" style:font-name-asian="Times New Roman" style:font-name-complex="Times New Roman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96" style:parent-style-name="Standardnípísmoodstavce" style:family="text">
      <style:text-properties style:font-name="Times New Roman" style:font-name-asian="Times New Roman" style:font-name-complex="Times New Roman"/>
    </style:style>
    <style:style style:name="T97" style:parent-style-name="Standardnípísmoodstavce" style:family="text">
      <style:text-properties style:font-name="Times New Roman" style:font-name-asian="Times New Roman" style:font-name-complex="Times New Roman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Times New Roman" style:font-name-asian="Times New Roman" style:font-name-complex="Times New Roman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Times New Roman" style:font-name-asian="Times New Roman" style:font-name-complex="Times New Roman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05" style:parent-style-name="Standardnípísmoodstavce" style:family="text">
      <style:text-properties style:font-name="Times New Roman" style:font-name-asian="Times New Roman" style:font-name-complex="Times New Roman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08" style:parent-style-name="Standardnípísmoodstavce" style:family="text">
      <style:text-properties style:font-name="Times New Roman" style:font-name-asian="Times New Roman" style:font-name-complex="Times New Roman"/>
    </style:style>
    <style:style style:name="T109" style:parent-style-name="Standardnípísmoodstavce" style:family="text">
      <style:text-properties style:font-name="Times New Roman" style:font-name-asian="Times New Roman" style:font-name-complex="Times New Roman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Times New Roman" style:font-name-asian="Times New Roman" style:font-name-complex="Times New Roman"/>
    </style:style>
    <style:style style:name="T112" style:parent-style-name="Standardnípísmoodstavce" style:family="text">
      <style:text-properties style:font-name="Times New Roman" style:font-name-asian="Times New Roman" style:font-name-complex="Times New Roman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Times New Roman" style:font-name-asian="Times New Roman" style:font-name-complex="Times New Roman"/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Times New Roman" style:font-name-asian="Times New Roman" style:font-name-complex="Times New Roman"/>
    </style:style>
    <style:style style:name="T120" style:parent-style-name="Standardnípísmoodstavce" style:family="text">
      <style:text-properties style:font-name="Times New Roman" style:font-name-asian="Times New Roman" style:font-name-complex="Times New Roman"/>
    </style:style>
    <style:style style:name="T121" style:parent-style-name="Standardnípísmoodstavce" style:family="text">
      <style:text-properties style:font-name="Times New Roman" style:font-name-asian="Times New Roman" style:font-name-complex="Times New Roman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Times New Roman" style:font-name-asian="Times New Roman" style:font-name-complex="Times New Roman"/>
    </style:style>
    <style:style style:name="T124" style:parent-style-name="Standardnípísmoodstavce" style:family="text">
      <style:text-properties style:font-name="Times New Roman" style:font-name-asian="Times New Roman" style:font-name-complex="Times New Roman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Times New Roman" style:font-name-asian="Times New Roman" style:font-name-complex="Times New Roman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Times New Roman" style:font-name-asian="Times New Roman" style:font-name-complex="Times New Roman"/>
    </style:style>
    <style:style style:name="T129" style:parent-style-name="Standardnípísmoodstavce" style:family="text">
      <style:text-properties style:font-name="Times New Roman" style:font-name-asian="Times New Roman" style:font-name-complex="Times New Roman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Times New Roman" style:font-name-asian="Times New Roman" style:font-name-complex="Times New Roman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Times New Roman" style:font-name-asian="Times New Roman" style:font-name-complex="Times New Roman"/>
    </style:style>
    <style:style style:name="P134" style:parent-style-name="Normální" style:list-style-name="LFO1" style:family="paragraph">
      <style:paragraph-properties fo:text-align="justify"/>
    </style:style>
    <style:style style:name="T135" style:parent-style-name="Standardnípísmoodstavce" style:family="text">
      <style:text-properties style:font-name="Times New Roman" style:font-name-asian="Times New Roman" style:font-name-complex="Times New Roman"/>
    </style:style>
    <style:style style:name="T136" style:parent-style-name="Standardnípísmoodstavce" style:family="text">
      <style:text-properties style:font-name="Times New Roman" style:font-name-asian="Times New Roman" style:font-name-complex="Times New Roman"/>
    </style:style>
    <style:style style:name="P137" style:parent-style-name="Normální" style:list-style-name="LFO1" style:family="paragraph">
      <style:paragraph-properties fo:text-align="justify"/>
    </style:style>
    <style:style style:name="T138" style:parent-style-name="Standardnípísmoodstavce" style:family="text">
      <style:text-properties style:font-name="Times New Roman" style:font-name-asian="Times New Roman" style:font-name-complex="Times New Roman"/>
    </style:style>
    <style:style style:name="P139" style:parent-style-name="Normální" style:family="paragraph">
      <style:paragraph-properties fo:text-align="justify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142" style:parent-style-name="Normální" style:list-style-name="LFO2" style:family="paragraph">
      <style:paragraph-properties fo:text-align="justify"/>
    </style:style>
    <style:style style:name="T143" style:parent-style-name="Standardnípísmoodstavce" style:family="text">
      <style:text-properties style:font-name="Times New Roman" style:font-name-asian="Times New Roman" style:font-name-complex="Times New Roman"/>
    </style:style>
    <style:style style:name="T144" style:parent-style-name="Standardnípísmoodstavce" style:family="text">
      <style:text-properties style:font-name="Times New Roman" style:font-name-asian="Times New Roman" style:font-name-complex="Times New Roman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Times New Roman" style:font-name-asian="Times New Roman" style:font-name-complex="Times New Roman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49" style:parent-style-name="Standardnípísmoodstavce" style:family="text">
      <style:text-properties style:font-name="Times New Roman" style:font-name-asian="Times New Roman" style:font-name-complex="Times New Roman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  <style:style style:name="P151" style:parent-style-name="Normální" style:family="paragraph">
      <style:paragraph-properties fo:margin-top="0.0395in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Times New Roman" style:font-name-asian="Times New Roman" style:font-name-complex="Times New Roman"/>
    </style:style>
    <style:style style:name="P155" style:parent-style-name="Normální" style:family="paragraph">
      <style:paragraph-properties fo:text-align="justify"/>
    </style:style>
    <style:style style:name="P156" style:parent-style-name="Normální" style:family="paragraph">
      <style:paragraph-properties fo:text-align="justify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/>
    </style:style>
    <style:style style:name="P160" style:parent-style-name="Normální" style:family="paragraph">
      <style:paragraph-properties fo:text-align="justify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ální" style:family="paragraph">
      <style:paragraph-properties fo:text-align="justify" fo:margin-left="3.5437in">
        <style:tab-stops/>
      </style:paragraph-properties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ální" style:family="paragraph">
      <style:paragraph-properties fo:text-align="justify" fo:margin-left="3.5437in">
        <style:tab-stops/>
      </style:paragraph-properties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ální" style:family="paragraph">
      <style:paragraph-properties fo:text-align="justify" fo:margin-left="3.5437in">
        <style:tab-stops/>
      </style:paragraph-properties>
    </style:style>
    <style:style style:name="P170" style:parent-style-name="Normální" style:family="paragraph">
      <style:paragraph-properties fo:text-align="justify" fo:margin-left="3.5437in">
        <style:tab-stops/>
      </style:paragraph-properties>
    </style:style>
    <style:style style:name="P171" style:parent-style-name="Normální" style:family="paragraph">
      <style:paragraph-properties fo:text-align="justify" fo:margin-left="3.5437in">
        <style:tab-stops/>
      </style:paragraph-properties>
    </style:style>
    <style:style style:name="P172" style:parent-style-name="Normální" style:family="paragraph">
      <style:paragraph-properties fo:text-align="justify" fo:margin-left="3.5437in">
        <style:tab-stops/>
      </style:paragraph-properties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ální" style:family="paragraph">
      <style:paragraph-properties fo:text-align="justify" fo:margin-left="3.5437in">
        <style:tab-stops/>
      </style:paragraph-properties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ální" style:family="paragraph">
      <style:paragraph-properties fo:text-align="justify"/>
    </style:style>
    <style:style style:name="P177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178" style:parent-style-name="Normální" style:family="paragraph">
      <style:paragraph-properties fo:margin-right="-0.3937in"/>
    </style:style>
    <style:style style:name="P179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180" style:parent-style-name="Normální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18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8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8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8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8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9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91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3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95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9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OBJEDNÁVKA 108/19/2023</text:span><text:span text:style-name="T3"><text:tab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Odběratel:</text:span></text:p>
            <text:p text:style-name="P11"><text:span text:style-name="T12">Město Náchod</text:span></text:p>
            <text:p text:style-name="P13"><text:span text:style-name="T14">Masarykovo nám. 40, 547 01 Náchod</text:span></text:p>
            <text:p text:style-name="P15"><text:span text:style-name="T16">zastoupený: Janem Birke, starostou</text:span></text:p>
            <text:p text:style-name="P17"><text:span text:style-name="T18"><text:s text:c="2"/></text:span></text:p>
            <text:p text:style-name="P19"><text:span text:style-name="T20"><text:s/></text:span></text:p>
            <text:p text:style-name="P21"><text:span text:style-name="T22">IČO:</text:span><text:span text:style-name="T23"><text:tab/>00272868</text:span></text:p>
            <text:p text:style-name="P24"><text:span text:style-name="T25">DIČ:</text:span><text:span text:style-name="T26"><text:tab/>CZ00272868</text:span></text:p>
            <text:p text:style-name="Normální"/>
            <text:p text:style-name="P27"><text:span text:style-name="T28">Telefon: xxx</text:span></text:p>
            <text:p text:style-name="P29"><text:span text:style-name="T30">E-mail: xxx</text:span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><text:span text:style-name="T36"><text:s/></text:span></text:p>
          </table:covered-table-cell>
          <table:table-cell table:style-name="TableCell37">
            <text:p text:style-name="P38"><text:span text:style-name="T39">Dodavatel:</text:span></text:p>
            <text:p text:style-name="P40"><text:span text:style-name="T41">Bee Media, s.r.o.</text:span></text:p>
            <text:p text:style-name="P42"><text:span text:style-name="T43">Dušní 8/11, 110 00 Praha 1</text:span></text:p>
            <text:p text:style-name="P44"><text:span text:style-name="T45">zastopená: Šárkou Fričovou</text:span></text:p>
            <text:p text:style-name="P46"/>
            <text:p text:style-name="P47"/>
            <text:p text:style-name="P48"/>
            <text:p text:style-name="P49"/>
            <text:p text:style-name="P50"><text:span text:style-name="T51">IČO: 24810860</text:span><text:span text:style-name="T52"><text:tab/>DIČ: CZ24810860</text:span></text:p>
          </table:table-cell>
        </table:table-row>
        <table:table-row table:style-name="TableRow53">
          <table:table-cell table:style-name="TableCell54">
            <text:p text:style-name="Normální"><text:span text:style-name="T55">PID:</text:span><text:span text:style-name="T56"><text:tab/></text:span><text:span text:style-name="T57"><text:tab/></text:span></text:p>
            <text:p text:style-name="Normální"><text:span text:style-name="T58">Sp.zn.:</text:span><text:span text:style-name="T59"><text:tab/><text:s text:c="15"/></text:span><text:span text:style-name="T60">2187/2023/AT</text:span></text:p>
            <text:p text:style-name="Normální"><text:span text:style-name="T61">Čj. (Če.):</text:span><text:span text:style-name="T62"><text:tab/></text:span><text:span text:style-name="T63">114348/2023/AT</text:span></text:p>
            <text:p text:style-name="Normální"><text:span text:style-name="T64">Vyřizuje:</text:span><text:span text:style-name="T65"><text:tab/></text:span><text:span text:style-name="T66">xxx</text:span></text:p>
            <text:p text:style-name="Normální"><text:span text:style-name="T67">Telefon: <text:s/></text:span><text:span text:style-name="T68"><text:tab/>xxx</text:span></text:p>
            <text:p text:style-name="Normální"><text:span text:style-name="T69">E-mail:</text:span><text:span text:style-name="T70"><text:tab/><text:s text:c="15"/>xxx</text:span></text:p>
          </table:table-cell>
          <table:table-cell table:style-name="TableCell71">
            <text:p text:style-name="P72"/>
            <text:p text:style-name="P73"><text:span text:style-name="T74">Datum vystavení:</text:span><text:span text:style-name="T75"><text:tab/>27. 9. 2023</text:span></text:p>
          </table:table-cell>
        </table:table-row>
      </table:table>
      <text:p text:style-name="P76"/>
      <text:p text:style-name="P77"><text:span text:style-name="T78">Vážení,</text:span></text:p>
      <text:p text:style-name="P79"/>
      <text:p text:style-name="Normální"><text:span text:style-name="T80"><text:tab/>v návaznosti na<text:s/></text:span><text:span text:style-name="T81">rozhodnutí Rady města Náchoda ze dne 25. 9. 2023 pod číslem usnesení 43/956/23 město Náchod <text:s/>u Vás objednává následující služby <text:s/>dle Vašeho návrhu (objednávky):</text:span></text:p>
      <text:p text:style-name="Normální"/>
      <text:p text:style-name="Normální"/>
      <text:p text:style-name="Normální"><text:span text:style-name="T82">Zprostředkování vhodných kandidátů na pozici vedoucího finančního odboru.</text:span></text:p>
      <text:p text:style-name="Normální"/>
      <text:p text:style-name="P83"><text:span text:style-name="T84">I.</text:span></text:p>
      <text:p text:style-name="P85"><text:span text:style-name="T86">Pokud dojde k</text:span><text:span text:style-name="T87"> uzavření pracovněprávního nebo jiného vztahu mezi doporučeným kandidátem a Odběratelem nebo mezi kandidátem a třetí osobou za přičinění Odběratele, Dodavateli náleží od Odběratele odměna za zprostředkování ve<text:s/></text:span><text:span text:style-name="T88">2,0 násobku nástupního platu</text:span><text:span text:style-name="T89"><text:s/>vybraného kandidá</text:span><text:span text:style-name="T90">ta/tky.</text:span></text:p>
      <text:p text:style-name="P91"><text:span text:style-name="T92">Minimální částka fixního ohodnocení pro vybraného kandidáta/tku bude činit 70.000 Kč (sedmdesáttisíc) hrubého/měsíc.</text:span></text:p>
      <text:p text:style-name="P93"><text:span text:style-name="T94">Na poskytnutí této služby bude vystavena faktura s </text:span><text:span text:style-name="T95">1. částí platby<text:s/></text:span><text:span text:style-name="T96">ve výši 45.000 Kč (čtyřicetpěttisíc) plus DPH, tato částka zahr</text:span><text:span text:style-name="T97">nuje poplatek za případnou inzerci a komunikaci s kandidáty a bude odečtena z celkové odměny za umístěného kandidáta.</text:span></text:p>
      <text:p text:style-name="P98"><text:span text:style-name="T99">Minimální počet představených kandidátů odpovídajících profilově zadání:5.</text:span></text:p>
      <text:p text:style-name="P100"><text:span text:style-name="T101">Tato částka je z důvodu změny strategie nevratná.</text:span></text:p>
      <text:p text:style-name="P102"><text:span text:style-name="T103">2.část<text:s/></text:span><text:span text:style-name="T104">platby</text:span><text:span text:style-name="T105"><text:s/>ve výši 45.000 Kč (čtyřicetpěttisíc) plus DPH je splatná na základě vystavené faktury, jakmile budou zahájeny pohovory s doporučenými kandidáty/tkami a bude odečtena z celkové odměny za umístěného kandidáta/tku.</text:span></text:p>
      <text:p text:style-name="P106"><text:span text:style-name="T107">3.část platby<text:s/></text:span><text:span text:style-name="T108">ve výši odpovídající 2,</text:span><text:span text:style-name="T109">0 násobku nástupního platu kandidáta/tky (po odečtení 1. a 2.části platby) bude uhrazena na základě vystavené faktury v den nástupu kandidáta/tky.</text:span></text:p>
      <text:p text:style-name="P110"><text:span text:style-name="T111">Dodavateli náleží odměna za zprostředkování i v případě, že Odběratel doporučeného kandidáta přijme na jinou,</text:span><text:span text:style-name="T112"><text:s/>než poptávanou pozici.</text:span></text:p>
      <text:p text:style-name="P113"><text:span text:style-name="T114">Odměna za zprostředkování a DPH v zákonné výši jsou splatné ve lhůtě 15 kalendářních dnů ode dne vystavení faktury Dodavatelem.</text:span></text:p>
      <text:p text:style-name="P115"/>
      <text:p text:style-name="P116"><text:span text:style-name="T117">II.</text:span></text:p>
      <text:p text:style-name="P118"><text:span text:style-name="T119">Dojde-li k ukončení vztahu mezi Odběratelem a kandidátem během prvních tří měsíců od nástupu kand</text:span><text:span text:style-name="T120">idáta do zaměstnání nebo od počátku spolupráce Odběratele a kandidáta na základě jiného vztahu,<text:s/></text:span><text:soft-page-break/><text:span text:style-name="T121">je Dodavatel povinen vrátit Odběrateli poměrnou část odměny za zprostředkování nebo bez nároku na odměnu vyhledat nového kandidáta/tku.</text:span></text:p>
      <text:p text:style-name="P122"><text:span text:style-name="T123">Skončil-li pracovněprávn</text:span><text:span text:style-name="T124">í nebo jiný vztah mezi Odběratelem a kandidátem:</text:span></text:p>
      <text:p text:style-name="P125"><text:span text:style-name="T126">1. během prvního a druhého měsíce po nástupu kandidáta, bude vráceno 70 % ze zaplacené odměny za zprostředkování</text:span></text:p>
      <text:p text:style-name="P127"><text:span text:style-name="T128">2. během třetího a čtvrtého měsíce po nástupu kandidáta, bude vráceno 50% ze zaplacené odměny<text:s/></text:span><text:span text:style-name="T129">za zprostředkování</text:span></text:p>
      <text:p text:style-name="P130"><text:span text:style-name="T131">3. během pátého a šestého měsíce po nástupu kandidáta, bude vráceno 30% ze zaplacené odměny za zprostředkování</text:span></text:p>
      <text:p text:style-name="P132"><text:span text:style-name="T133">Tato záruka se nevztahuje na případy ukončení Smlouvy s kandidátem výpovědí danou Objednavatelem z následujících důvodů:</text:span></text:p>
      <text:list text:style-name="LFO1" text:continue-numbering="true">
        <text:list-item>
          <text:p text:style-name="P134"><text:span text:style-name="T135">změna</text:span><text:span text:style-name="T136"><text:s/>organizační struktury Objednatele, v důsledku které bylo zrušeno pracovní místo obsazené kandidátem</text:span></text:p>
        </text:list-item>
        <text:list-item>
          <text:p text:style-name="P137"><text:span text:style-name="T138">převedení kandidáta na jinou pracovní pozici, se kterou kandidát nesouhlasí</text:span></text:p>
        </text:list-item>
      </text:list>
      <text:p text:style-name="P139"/>
      <text:p text:style-name="P140"><text:span text:style-name="T141">III. Ostatní ujednání:</text:span></text:p>
      <text:list text:style-name="LFO2" text:continue-numbering="true">
        <text:list-item>
          <text:p text:style-name="P142"><text:span text:style-name="T143">První seznam relevantních kandidátů/tek obdrží Odběrate</text:span><text:span text:style-name="T144">l nejpozději do 7 dnů od úhrady 1.části platby</text:span></text:p>
        </text:list-item>
      </text:list>
      <text:p text:style-name="P145"><text:span text:style-name="T146">Tato objednávka je sepsána ve dvou vyhotoveních, z nichž každé ze stran náleží po jednom.</text:span></text:p>
      <text:p text:style-name="Normální"/>
      <text:p text:style-name="Normální"><text:span text:style-name="T147">Rekapitulace objednávky:</text:span></text:p>
      <text:p text:style-name="Normální"/>
      <text:p text:style-name="Normální"><text:span text:style-name="T148">celková cena</text:span><text:span text:style-name="T149">: 90 000,- Kč (bez DPH) + dvojnásobek nástupního platu kandidáta/tky (po odečte</text:span><text:span text:style-name="T150">ní 1. a 2. platby)</text:span></text:p>
      <text:p text:style-name="P151"/>
      <text:p text:style-name="P152"/>
      <text:p text:style-name="P153"><text:span text:style-name="T154">Město Náchod prohlašuje, že tato objednávka se vystavuje na základě usnesení Rady města Náchoda č. 43/956/23 ze dne 25. 9. 2023.</text:span></text:p>
      <text:p text:style-name="P155"/>
      <text:p text:style-name="P156"/>
      <text:p text:style-name="P157"><text:span text:style-name="T158">Město Náchod</text:span></text:p>
      <text:p text:style-name="P159"/>
      <text:p text:style-name="P160"/>
      <text:p text:style-name="P161"><text:span text:style-name="T162">…………………………..</text:span></text:p>
      <text:p text:style-name="P163"><text:span text:style-name="T164">Jan Birke, starosta města</text:span></text:p>
      <text:p text:style-name="P165"><text:span text:style-name="T166">…………………….</text:span></text:p>
      <text:p text:style-name="P167"><text:span text:style-name="T168">příkazce operace</text:span></text:p>
      <text:p text:style-name="P169"/>
      <text:p text:style-name="P170"/>
      <text:p text:style-name="P171"/>
      <text:p text:style-name="P172"><text:span text:style-name="T173">…………………….</text:span></text:p>
      <text:p text:style-name="P174"><text:span text:style-name="T175">správce rozpočtu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Potvrzuji<text:s/></text:span><text:span text:style-name="T183">převzetí</text:span><text:span text:style-name="T184"><text:s/>objednávky, dne 4. 10. 2023</text:span><text:span text:style-name="T185"><text:tab/>…………………….</text:span></text:p>
      <text:p text:style-name="P186"><text:span text:style-name="T187"><text:tab/>podpis za dodavatele</text:span></text:p>
      <text:p text:style-name="P188"/>
      <text:p text:style-name="P189"/>
      <text:p text:style-name="P190"><text:span text:style-name="T191">Objednávku<text:s/></text:span><text:span text:style-name="T192">akceptuji bez výhrad</text:span><text:span text:style-name="T193">, dne 4. 10. 2023</text:span><text:span text:style-name="T194"><text:tab/>…………………….</text:span><text:span text:style-name="T195"><text:tab/></text:span></text:p>
      <text:p text:style-name="P196"><text:span text:style-name="T197"><text:s text:c="102"/></text:span><text:span text:style-name="T198">podpis za doda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beníčková Monika</meta:initial-creator>
    <dc:creator>Bubeníčková Monika</dc:creator>
    <meta:creation-date>2023-10-05T12:21:00Z</meta:creation-date>
    <dc:date>2023-10-05T12:21:00Z</dc:date>
    <meta:template xlink:href="Normal" xlink:type="simple"/>
    <meta:editing-cycles>2</meta:editing-cycles>
    <meta:editing-duration>PT60S</meta:editing-duration>
    <meta:document-statistic meta:page-count="2" meta:paragraph-count="8" meta:word-count="590" meta:character-count="4068" meta:row-count="29" meta:non-whitespace-character-count="3486"/>
  </office:meta>
</office:document-meta>
</file>